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7.57mm" fo:break-before="auto" style:use-optimal-row-height="false"/>
    </style:style>
    <style:style style:name="ro10" style:family="table-row">
      <style:table-row-properties style:row-height="30.1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Mar. 2017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Mar. 2017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Mar. 2017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Mar. 2017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227543369" calcext:value-type="float">
            <text:p>227,543,369 </text:p>
          </table:table-cell>
          <table:table-cell table:style-name="ce39" office:value-type="float" office:value="196960208" calcext:value-type="float">
            <text:p>196,960,208 </text:p>
          </table:table-cell>
          <table:table-cell table:style-name="ce45" office:value-type="float" office:value="134156465" calcext:value-type="float">
            <text:p>134,156,465 </text:p>
          </table:table-cell>
          <table:table-cell table:style-name="ce45" office:value-type="float" office:value="322" calcext:value-type="float">
            <text:p>322 </text:p>
          </table:table-cell>
          <table:table-cell table:style-name="ce55" office:value-type="float" office:value="3464583" calcext:value-type="float">
            <text:p>3,464,583 </text:p>
          </table:table-cell>
          <table:table-cell table:style-name="ce55" office:value-type="float" office:value="5319572" calcext:value-type="float">
            <text:p>5,319,5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513391" calcext:value-type="float">
            <text:p>2,513,391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9" office:value-type="float" office:value="30730352" calcext:value-type="float">
            <text:p>30,730,352 </text:p>
          </table:table-cell>
          <table:table-cell table:style-name="ce45" office:value-type="float" office:value="17391757" calcext:value-type="float">
            <text:p>17,391,757 </text:p>
          </table:table-cell>
          <table:table-cell table:style-name="ce45" office:value-type="float" office:value="623166" calcext:value-type="float">
            <text:p>623,16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760602" calcext:value-type="float">
            <text:p>2,760,602 </text:p>
          </table:table-cell>
          <table:table-cell table:style-name="ce55" office:value-type="float" office:value="1343429" calcext:value-type="float">
            <text:p>1,343,429 </text:p>
          </table:table-cell>
          <table:table-cell table:style-name="ce55" office:value-type="float" office:value="2100561" calcext:value-type="float">
            <text:p>2,100,561 </text:p>
          </table:table-cell>
          <table:table-cell table:style-name="ce71" office:value-type="float" office:value="27139171" calcext:value-type="float">
            <text:p>27,139,171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43645420" calcext:value-type="float">
            <text:p>143,645,420 </text:p>
          </table:table-cell>
          <table:table-cell table:style-name="ce39" office:value-type="float" office:value="134978969" calcext:value-type="float">
            <text:p>134,978,969 </text:p>
          </table:table-cell>
          <table:table-cell table:style-name="ce45" office:value-type="float" office:value="97982444" calcext:value-type="float">
            <text:p>97,982,44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103665" calcext:value-type="float">
            <text:p>2,103,665 </text:p>
          </table:table-cell>
          <table:table-cell table:style-name="ce55" office:value-type="float" office:value="3142624" calcext:value-type="float">
            <text:p>3,142,6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51291" calcext:value-type="float">
            <text:p>1,151,291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9" office:value-type="float" office:value="29900000" calcext:value-type="float">
            <text:p>29,90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5" office:value-type="float" office:value="16" calcext:value-type="float">
            <text:p>1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98929" calcext:value-type="float">
            <text:p>698,929 </text:p>
          </table:table-cell>
          <table:table-cell table:style-name="ce55" office:value-type="float" office:value="-1557507" calcext:value-type="float">
            <text:p>-1,557,507 </text:p>
          </table:table-cell>
          <table:table-cell table:style-name="ce55" office:value-type="float" office:value="1740764" calcext:value-type="float">
            <text:p>1,740,764 </text:p>
          </table:table-cell>
          <table:table-cell table:style-name="ce71" office:value-type="float" office:value="8483194" calcext:value-type="float">
            <text:p>8,483,194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9978940" calcext:value-type="float">
            <text:p>9,978,940 </text:p>
          </table:table-cell>
          <table:table-cell table:style-name="ce39" office:value-type="float" office:value="6773409" calcext:value-type="float">
            <text:p>6,773,409 </text:p>
          </table:table-cell>
          <table:table-cell table:style-name="ce45" office:value-type="float" office:value="4941877" calcext:value-type="float">
            <text:p>4,941,877 </text:p>
          </table:table-cell>
          <table:table-cell table:style-name="ce45" office:value-type="float" office:value="323" calcext:value-type="float">
            <text:p>323 </text:p>
          </table:table-cell>
          <table:table-cell table:style-name="ce55" office:value-type="float" office:value="316224" calcext:value-type="float">
            <text:p>316,224 </text:p>
          </table:table-cell>
          <table:table-cell table:style-name="ce55" office:value-type="float" office:value="299387" calcext:value-type="float">
            <text:p>299,3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9421" calcext:value-type="float">
            <text:p>79,421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925154" calcext:value-type="float">
            <text:p>925,154 </text:p>
          </table:table-cell>
          <table:table-cell table:style-name="ce45" office:value-type="float" office:value="5578" calcext:value-type="float">
            <text:p>5,57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5444" calcext:value-type="float">
            <text:p>205,444 </text:p>
          </table:table-cell>
          <table:table-cell table:style-name="ce55" office:value-type="float" office:value="316231" calcext:value-type="float">
            <text:p>316,2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889301" calcext:value-type="float">
            <text:p>2,889,301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1558113" calcext:value-type="float">
            <text:p>11,558,113 </text:p>
          </table:table-cell>
          <table:table-cell table:style-name="ce39" office:value-type="float" office:value="10533756" calcext:value-type="float">
            <text:p>10,533,756 </text:p>
          </table:table-cell>
          <table:table-cell table:style-name="ce45" office:value-type="float" office:value="6932501" calcext:value-type="float">
            <text:p>6,932,50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34102" calcext:value-type="float">
            <text:p>234,102 </text:p>
          </table:table-cell>
          <table:table-cell table:style-name="ce55" office:value-type="float" office:value="484311" calcext:value-type="float">
            <text:p>484,3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2612" calcext:value-type="float">
            <text:p>222,612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9" office:value-type="float" office:value="800000" calcext:value-type="float">
            <text:p>800,000 </text:p>
          </table:table-cell>
          <table:table-cell table:style-name="ce45" office:value-type="float" office:value="1776461" calcext:value-type="float">
            <text:p>1,776,461 </text:p>
          </table:table-cell>
          <table:table-cell table:style-name="ce45" office:value-type="float" office:value="17296" calcext:value-type="float">
            <text:p>17,29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6473" calcext:value-type="float">
            <text:p>66,473 </text:p>
          </table:table-cell>
          <table:table-cell table:style-name="ce55" office:value-type="float" office:value="132433" calcext:value-type="float">
            <text:p>132,433 </text:p>
          </table:table-cell>
          <table:table-cell table:style-name="ce55" office:value-type="float" office:value="363632" calcext:value-type="float">
            <text:p>363,632 </text:p>
          </table:table-cell>
          <table:table-cell table:style-name="ce71" office:value-type="float" office:value="528292" calcext:value-type="float">
            <text:p>528,29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1687120" calcext:value-type="float">
            <text:p>1,687,120 </text:p>
          </table:table-cell>
          <table:table-cell table:style-name="ce39" office:value-type="float" office:value="6335516" calcext:value-type="float">
            <text:p>6,335,516 </text:p>
          </table:table-cell>
          <table:table-cell table:style-name="ce45" office:value-type="float" office:value="3166750" calcext:value-type="float">
            <text:p>3,166,75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7855" calcext:value-type="float">
            <text:p>137,855 </text:p>
          </table:table-cell>
          <table:table-cell table:style-name="ce55" office:value-type="float" office:value="155751" calcext:value-type="float">
            <text:p>155,7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691" calcext:value-type="float">
            <text:p>11,691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9" office:value-type="float" office:value="788" calcext:value-type="float">
            <text:p>788 </text:p>
          </table:table-cell>
          <table:table-cell table:style-name="ce45" office:value-type="float" office:value="2334964" calcext:value-type="float">
            <text:p>2,334,964 </text:p>
          </table:table-cell>
          <table:table-cell table:style-name="ce45" office:value-type="float" office:value="257075" calcext:value-type="float">
            <text:p>257,07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70642" calcext:value-type="float">
            <text:p>270,642 </text:p>
          </table:table-cell>
          <table:table-cell table:style-name="ce55" office:value-type="float" office:value="117263" calcext:value-type="float">
            <text:p>117,2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4765659" calcext:value-type="float">
            <text:p>-4,765,65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2654317" calcext:value-type="float">
            <text:p>2,654,317 </text:p>
          </table:table-cell>
          <table:table-cell table:style-name="ce39" office:value-type="float" office:value="5935122" calcext:value-type="float">
            <text:p>5,935,122 </text:p>
          </table:table-cell>
          <table:table-cell table:style-name="ce45" office:value-type="float" office:value="3623612" calcext:value-type="float">
            <text:p>3,623,6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18024" calcext:value-type="float">
            <text:p>218,024 </text:p>
          </table:table-cell>
          <table:table-cell table:style-name="ce55" office:value-type="float" office:value="209940" calcext:value-type="float">
            <text:p>209,9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7462" calcext:value-type="float">
            <text:p>57,462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595771" calcext:value-type="float">
            <text:p>1,595,771 </text:p>
          </table:table-cell>
          <table:table-cell table:style-name="ce45" office:value-type="float" office:value="1550" calcext:value-type="float">
            <text:p>1,55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8762" calcext:value-type="float">
            <text:p>228,762 </text:p>
          </table:table-cell>
          <table:table-cell table:style-name="ce55" office:value-type="float" office:value="161954" calcext:value-type="float">
            <text:p>161,9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3442759" calcext:value-type="float">
            <text:p>-3,442,759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4542726" calcext:value-type="float">
            <text:p>4,542,726 </text:p>
          </table:table-cell>
          <table:table-cell table:style-name="ce39" office:value-type="float" office:value="3993851" calcext:value-type="float">
            <text:p>3,993,851 </text:p>
          </table:table-cell>
          <table:table-cell table:style-name="ce45" office:value-type="float" office:value="2529946" calcext:value-type="float">
            <text:p>2,529,94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4070" calcext:value-type="float">
            <text:p>54,070 </text:p>
          </table:table-cell>
          <table:table-cell table:style-name="ce55" office:value-type="float" office:value="155970" calcext:value-type="float">
            <text:p>155,9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9431" calcext:value-type="float">
            <text:p>169,431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9" office:value-type="float" office:value="1500" calcext:value-type="float">
            <text:p>1,500 </text:p>
          </table:table-cell>
          <table:table-cell table:style-name="ce45" office:value-type="float" office:value="881207" calcext:value-type="float">
            <text:p>881,207 </text:p>
          </table:table-cell>
          <table:table-cell table:style-name="ce45" office:value-type="float" office:value="10288" calcext:value-type="float">
            <text:p>10,28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1439" calcext:value-type="float">
            <text:p>191,439 </text:p>
          </table:table-cell>
          <table:table-cell table:style-name="ce55" office:value-type="float" office:value="176509" calcext:value-type="float">
            <text:p>176,5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72366" calcext:value-type="float">
            <text:p>372,366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7477452" calcext:value-type="float">
            <text:p>7,477,452 </text:p>
          </table:table-cell>
          <table:table-cell table:style-name="ce39" office:value-type="float" office:value="6866283" calcext:value-type="float">
            <text:p>6,866,283 </text:p>
          </table:table-cell>
          <table:table-cell table:style-name="ce45" office:value-type="float" office:value="4137056" calcext:value-type="float">
            <text:p>4,137,056 </text:p>
          </table:table-cell>
          <table:table-cell table:style-name="ce45" office:value-type="float" office:value="-1" calcext:value-type="float">
            <text:p>-1 </text:p>
          </table:table-cell>
          <table:table-cell table:style-name="ce55" office:value-type="float" office:value="90971" calcext:value-type="float">
            <text:p>90,971 </text:p>
          </table:table-cell>
          <table:table-cell table:style-name="ce55" office:value-type="float" office:value="289598" calcext:value-type="float">
            <text:p>289,5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32021" calcext:value-type="float">
            <text:p>532,021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485823" calcext:value-type="float">
            <text:p>1,485,823 </text:p>
          </table:table-cell>
          <table:table-cell table:style-name="ce45" office:value-type="float" office:value="166170" calcext:value-type="float">
            <text:p>166,17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4645" calcext:value-type="float">
            <text:p>164,645 </text:p>
          </table:table-cell>
          <table:table-cell table:style-name="ce55" office:value-type="float" office:value="184992" calcext:value-type="float">
            <text:p>184,992 </text:p>
          </table:table-cell>
          <table:table-cell table:style-name="ce55" office:value-type="float" office:value="9524" calcext:value-type="float">
            <text:p>9,524 </text:p>
          </table:table-cell>
          <table:table-cell table:style-name="ce71" office:value-type="float" office:value="416653" calcext:value-type="float">
            <text:p>416,653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40491278" calcext:value-type="float">
            <text:p>40,491,278 </text:p>
          </table:table-cell>
          <table:table-cell table:style-name="ce39" office:value-type="float" office:value="16658123" calcext:value-type="float">
            <text:p>16,658,123 </text:p>
          </table:table-cell>
          <table:table-cell table:style-name="ce45" office:value-type="float" office:value="7688769" calcext:value-type="float">
            <text:p>7,688,76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97062" calcext:value-type="float">
            <text:p>297,062 </text:p>
          </table:table-cell>
          <table:table-cell table:style-name="ce55" office:value-type="float" office:value="338375" calcext:value-type="float">
            <text:p>338,3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08073" calcext:value-type="float">
            <text:p>208,07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9" office:value-type="float" office:value="19664" calcext:value-type="float">
            <text:p>19,664 </text:p>
          </table:table-cell>
          <table:table-cell table:style-name="ce45" office:value-type="float" office:value="7215162" calcext:value-type="float">
            <text:p>7,215,162 </text:p>
          </table:table-cell>
          <table:table-cell table:style-name="ce45" office:value-type="float" office:value="155506" calcext:value-type="float">
            <text:p>155,50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35511" calcext:value-type="float">
            <text:p>735,511 </text:p>
          </table:table-cell>
          <table:table-cell table:style-name="ce55" office:value-type="float" office:value="1184412" calcext:value-type="float">
            <text:p>1,184,4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648743" calcext:value-type="float">
            <text:p>22,648,74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7283923" calcext:value-type="float">
            <text:p>7,283,923 </text:p>
          </table:table-cell>
          <table:table-cell table:style-name="ce40" office:value-type="float" office:value="1116494" calcext:value-type="float">
            <text:p>1,116,494 </text:p>
          </table:table-cell>
          <table:table-cell table:style-name="ce46" office:value-type="float" office:value="433933" calcext:value-type="float">
            <text:p>433,93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7829" calcext:value-type="float">
            <text:p>17,829 </text:p>
          </table:table-cell>
          <table:table-cell table:style-name="ce56" office:value-type="float" office:value="27752" calcext:value-type="float">
            <text:p>27,7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736" calcext:value-type="float">
            <text:p>3,736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428089" calcext:value-type="float">
            <text:p>428,089 </text:p>
          </table:table-cell>
          <table:table-cell table:style-name="ce46" office:value-type="float" office:value="190" calcext:value-type="float">
            <text:p>19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04964" calcext:value-type="float">
            <text:p>204,964 </text:p>
          </table:table-cell>
          <table:table-cell table:style-name="ce56" office:value-type="float" office:value="183142" calcext:value-type="float">
            <text:p>183,1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984287" calcext:value-type="float">
            <text:p>5,984,28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1404180" calcext:value-type="float">
            <text:p>1,404,180 </text:p>
          </table:table-cell>
          <table:table-cell table:style-name="ce40" office:value-type="float" office:value="1058657" calcext:value-type="float">
            <text:p>1,058,657 </text:p>
          </table:table-cell>
          <table:table-cell table:style-name="ce46" office:value-type="float" office:value="732416" calcext:value-type="float">
            <text:p>732,41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614" calcext:value-type="float">
            <text:p>16,614 </text:p>
          </table:table-cell>
          <table:table-cell table:style-name="ce56" office:value-type="float" office:value="35400" calcext:value-type="float">
            <text:p>35,4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0938" calcext:value-type="float">
            <text:p>20,93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31720" calcext:value-type="float">
            <text:p>231,72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1568" calcext:value-type="float">
            <text:p>21,568 </text:p>
          </table:table-cell>
          <table:table-cell table:style-name="ce56" office:value-type="float" office:value="-108858" calcext:value-type="float">
            <text:p>-108,8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54381" calcext:value-type="float">
            <text:p>454,381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1384793" calcext:value-type="float">
            <text:p>1,384,793 </text:p>
          </table:table-cell>
          <table:table-cell table:style-name="ce40" office:value-type="float" office:value="1011248" calcext:value-type="float">
            <text:p>1,011,248 </text:p>
          </table:table-cell>
          <table:table-cell table:style-name="ce46" office:value-type="float" office:value="649725" calcext:value-type="float">
            <text:p>649,72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2469" calcext:value-type="float">
            <text:p>22,469 </text:p>
          </table:table-cell>
          <table:table-cell table:style-name="ce56" office:value-type="float" office:value="20845" calcext:value-type="float">
            <text:p>20,8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182" calcext:value-type="float">
            <text:p>6,18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65003" calcext:value-type="float">
            <text:p>265,003 </text:p>
          </table:table-cell>
          <table:table-cell table:style-name="ce46" office:value-type="float" office:value="10" calcext:value-type="float">
            <text:p>1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7014" calcext:value-type="float">
            <text:p>47,014 </text:p>
          </table:table-cell>
          <table:table-cell table:style-name="ce56" office:value-type="float" office:value="224925" calcext:value-type="float">
            <text:p>224,9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48620" calcext:value-type="float">
            <text:p>148,62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17138520" calcext:value-type="float">
            <text:p>17,138,520 </text:p>
          </table:table-cell>
          <table:table-cell table:style-name="ce40" office:value-type="float" office:value="2164582" calcext:value-type="float">
            <text:p>2,164,582 </text:p>
          </table:table-cell>
          <table:table-cell table:style-name="ce46" office:value-type="float" office:value="1037700" calcext:value-type="float">
            <text:p>1,037,7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0884" calcext:value-type="float">
            <text:p>50,884 </text:p>
          </table:table-cell>
          <table:table-cell table:style-name="ce56" office:value-type="float" office:value="28694" calcext:value-type="float">
            <text:p>28,6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1708" calcext:value-type="float">
            <text:p>21,70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2" office:value-type="float" office:value="11873" calcext:value-type="float">
            <text:p>11,873 </text:p>
          </table:table-cell>
          <table:table-cell table:style-name="ce46" office:value-type="float" office:value="1010504" calcext:value-type="float">
            <text:p>1,010,50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219" calcext:value-type="float">
            <text:p>3,219 </text:p>
          </table:table-cell>
          <table:table-cell table:style-name="ce56" office:value-type="float" office:value="54902" calcext:value-type="float">
            <text:p>54,9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4919036" calcext:value-type="float">
            <text:p>14,919,03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1119133" calcext:value-type="float">
            <text:p>1,119,133 </text:p>
          </table:table-cell>
          <table:table-cell table:style-name="ce40" office:value-type="float" office:value="1278966" calcext:value-type="float">
            <text:p>1,278,966 </text:p>
          </table:table-cell>
          <table:table-cell table:style-name="ce46" office:value-type="float" office:value="573976" calcext:value-type="float">
            <text:p>573,97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7568" calcext:value-type="float">
            <text:p>27,568 </text:p>
          </table:table-cell>
          <table:table-cell table:style-name="ce56" office:value-type="float" office:value="16868" calcext:value-type="float">
            <text:p>16,8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584" calcext:value-type="float">
            <text:p>8,584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2" office:value-type="float" office:value="4692" calcext:value-type="float">
            <text:p>4,692 </text:p>
          </table:table-cell>
          <table:table-cell table:style-name="ce46" office:value-type="float" office:value="648637" calcext:value-type="float">
            <text:p>648,63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-1360" calcext:value-type="float">
            <text:p>-1,360 </text:p>
          </table:table-cell>
          <table:table-cell table:style-name="ce56" office:value-type="float" office:value="50083" calcext:value-type="float">
            <text:p>50,0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09916" calcext:value-type="float">
            <text:p>-209,91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3021257" calcext:value-type="float">
            <text:p>3,021,257 </text:p>
          </table:table-cell>
          <table:table-cell table:style-name="ce40" office:value-type="float" office:value="1875460" calcext:value-type="float">
            <text:p>1,875,460 </text:p>
          </table:table-cell>
          <table:table-cell table:style-name="ce46" office:value-type="float" office:value="671864" calcext:value-type="float">
            <text:p>671,86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6653" calcext:value-type="float">
            <text:p>36,653 </text:p>
          </table:table-cell>
          <table:table-cell table:style-name="ce56" office:value-type="float" office:value="18887" calcext:value-type="float">
            <text:p>18,8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853" calcext:value-type="float">
            <text:p>8,853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718536" calcext:value-type="float">
            <text:p>718,536 </text:p>
          </table:table-cell>
          <table:table-cell table:style-name="ce46" office:value-type="float" office:value="155298" calcext:value-type="float">
            <text:p>155,29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5369" calcext:value-type="float">
            <text:p>265,369 </text:p>
          </table:table-cell>
          <table:table-cell table:style-name="ce56" office:value-type="float" office:value="57099" calcext:value-type="float">
            <text:p>57,0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88698" calcext:value-type="float">
            <text:p>1,088,698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2237032" calcext:value-type="float">
            <text:p>2,237,032 </text:p>
          </table:table-cell>
          <table:table-cell table:style-name="ce40" office:value-type="float" office:value="1581467" calcext:value-type="float">
            <text:p>1,581,467 </text:p>
          </table:table-cell>
          <table:table-cell table:style-name="ce46" office:value-type="float" office:value="507595" calcext:value-type="float">
            <text:p>507,59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3626" calcext:value-type="float">
            <text:p>13,626 </text:p>
          </table:table-cell>
          <table:table-cell table:style-name="ce56" office:value-type="float" office:value="15886" calcext:value-type="float">
            <text:p>15,8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6935" calcext:value-type="float">
            <text:p>66,935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2" office:value-type="float" office:value="2925" calcext:value-type="float">
            <text:p>2,925 </text:p>
          </table:table-cell>
          <table:table-cell table:style-name="ce46" office:value-type="float" office:value="993895" calcext:value-type="float">
            <text:p>993,89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-19395" calcext:value-type="float">
            <text:p>-19,395 </text:p>
          </table:table-cell>
          <table:table-cell table:style-name="ce56" office:value-type="float" office:value="350971" calcext:value-type="float">
            <text:p>350,9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04595" calcext:value-type="float">
            <text:p>304,59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1964622" calcext:value-type="float">
            <text:p>1,964,622 </text:p>
          </table:table-cell>
          <table:table-cell table:style-name="ce40" office:value-type="float" office:value="1731803" calcext:value-type="float">
            <text:p>1,731,803 </text:p>
          </table:table-cell>
          <table:table-cell table:style-name="ce46" office:value-type="float" office:value="789122" calcext:value-type="float">
            <text:p>789,12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2242" calcext:value-type="float">
            <text:p>12,242 </text:p>
          </table:table-cell>
          <table:table-cell table:style-name="ce56" office:value-type="float" office:value="48336" calcext:value-type="float">
            <text:p>48,3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979" calcext:value-type="float">
            <text:p>6,97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845336" calcext:value-type="float">
            <text:p>845,33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9788" calcext:value-type="float">
            <text:p>29,788 </text:p>
          </table:table-cell>
          <table:table-cell table:style-name="ce56" office:value-type="float" office:value="160835" calcext:value-type="float">
            <text:p>160,8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1985" calcext:value-type="float">
            <text:p>71,98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887908" calcext:value-type="float">
            <text:p>887,908 </text:p>
          </table:table-cell>
          <table:table-cell table:style-name="ce40" office:value-type="float" office:value="873065" calcext:value-type="float">
            <text:p>873,065 </text:p>
          </table:table-cell>
          <table:table-cell table:style-name="ce46" office:value-type="float" office:value="342577" calcext:value-type="float">
            <text:p>342,57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3829" calcext:value-type="float">
            <text:p>23,829 </text:p>
          </table:table-cell>
          <table:table-cell table:style-name="ce56" office:value-type="float" office:value="14466" calcext:value-type="float">
            <text:p>14,4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302" calcext:value-type="float">
            <text:p>9,30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397529" calcext:value-type="float">
            <text:p>397,52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85363" calcext:value-type="float">
            <text:p>85,363 </text:p>
          </table:table-cell>
          <table:table-cell table:style-name="ce56" office:value-type="float" office:value="56430" calcext:value-type="float">
            <text:p>56,4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1587" calcext:value-type="float">
            <text:p>-41,58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916888" calcext:value-type="float">
            <text:p>916,888 </text:p>
          </table:table-cell>
          <table:table-cell table:style-name="ce40" office:value-type="float" office:value="956967" calcext:value-type="float">
            <text:p>956,967 </text:p>
          </table:table-cell>
          <table:table-cell table:style-name="ce46" office:value-type="float" office:value="441001" calcext:value-type="float">
            <text:p>441,00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2971" calcext:value-type="float">
            <text:p>22,971 </text:p>
          </table:table-cell>
          <table:table-cell table:style-name="ce56" office:value-type="float" office:value="15499" calcext:value-type="float">
            <text:p>15,4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613" calcext:value-type="float">
            <text:p>3,61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2" office:value-type="float" office:value="173" calcext:value-type="float">
            <text:p>173 </text:p>
          </table:table-cell>
          <table:table-cell table:style-name="ce46" office:value-type="float" office:value="460997" calcext:value-type="float">
            <text:p>460,99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2713" calcext:value-type="float">
            <text:p>12,713 </text:p>
          </table:table-cell>
          <table:table-cell table:style-name="ce56" office:value-type="float" office:value="79336" calcext:value-type="float">
            <text:p>79,3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19415" calcext:value-type="float">
            <text:p>-119,41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571389" calcext:value-type="float">
            <text:p>571,389 </text:p>
          </table:table-cell>
          <table:table-cell table:style-name="ce40" office:value-type="float" office:value="455987" calcext:value-type="float">
            <text:p>455,987 </text:p>
          </table:table-cell>
          <table:table-cell table:style-name="ce46" office:value-type="float" office:value="169034" calcext:value-type="float">
            <text:p>169,03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924" calcext:value-type="float">
            <text:p>2,924 </text:p>
          </table:table-cell>
          <table:table-cell table:style-name="ce56" office:value-type="float" office:value="10860" calcext:value-type="float">
            <text:p>10,8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43" calcext:value-type="float">
            <text:p>64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71031" calcext:value-type="float">
            <text:p>271,03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496" calcext:value-type="float">
            <text:p>1,496 </text:p>
          </table:table-cell>
          <table:table-cell table:style-name="ce56" office:value-type="float" office:value="10534" calcext:value-type="float">
            <text:p>10,5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4868" calcext:value-type="float">
            <text:p>104,86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720202" calcext:value-type="float">
            <text:p>720,202 </text:p>
          </table:table-cell>
          <table:table-cell table:style-name="ce40" office:value-type="float" office:value="882321" calcext:value-type="float">
            <text:p>882,321 </text:p>
          </table:table-cell>
          <table:table-cell table:style-name="ce46" office:value-type="float" office:value="464421" calcext:value-type="float">
            <text:p>464,42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4730" calcext:value-type="float">
            <text:p>24,730 </text:p>
          </table:table-cell>
          <table:table-cell table:style-name="ce56" office:value-type="float" office:value="22883" calcext:value-type="float">
            <text:p>22,8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233" calcext:value-type="float">
            <text:p>10,233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346666" calcext:value-type="float">
            <text:p>346,66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3388" calcext:value-type="float">
            <text:p>13,388 </text:p>
          </table:table-cell>
          <table:table-cell table:style-name="ce56" office:value-type="float" office:value="26632" calcext:value-type="float">
            <text:p>26,6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88751" calcext:value-type="float">
            <text:p>-188,751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1175893" calcext:value-type="float">
            <text:p>1,175,893 </text:p>
          </table:table-cell>
          <table:table-cell table:style-name="ce40" office:value-type="float" office:value="1087191" calcext:value-type="float">
            <text:p>1,087,191 </text:p>
          </table:table-cell>
          <table:table-cell table:style-name="ce46" office:value-type="float" office:value="594719" calcext:value-type="float">
            <text:p>594,71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8152" calcext:value-type="float">
            <text:p>18,152 </text:p>
          </table:table-cell>
          <table:table-cell table:style-name="ce56" office:value-type="float" office:value="34445" calcext:value-type="float">
            <text:p>34,4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5158" calcext:value-type="float">
            <text:p>25,158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365513" calcext:value-type="float">
            <text:p>365,513 </text:p>
          </table:table-cell>
          <table:table-cell table:style-name="ce46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9196" calcext:value-type="float">
            <text:p>49,196 </text:p>
          </table:table-cell>
          <table:table-cell table:style-name="ce56" office:value-type="float" office:value="29799" calcext:value-type="float">
            <text:p>29,7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8904" calcext:value-type="float">
            <text:p>58,904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665537" calcext:value-type="float">
            <text:p>665,537 </text:p>
          </table:table-cell>
          <table:table-cell table:style-name="ce40" office:value-type="float" office:value="583915" calcext:value-type="float">
            <text:p>583,915 </text:p>
          </table:table-cell>
          <table:table-cell table:style-name="ce46" office:value-type="float" office:value="280686" calcext:value-type="float">
            <text:p>280,68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571" calcext:value-type="float">
            <text:p>6,571 </text:p>
          </table:table-cell>
          <table:table-cell table:style-name="ce56" office:value-type="float" office:value="27554" calcext:value-type="float">
            <text:p>27,5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5209" calcext:value-type="float">
            <text:p>15,209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31707" calcext:value-type="float">
            <text:p>231,70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2189" calcext:value-type="float">
            <text:p>22,189 </text:p>
          </table:table-cell>
          <table:table-cell table:style-name="ce56" office:value-type="float" office:value="8582" calcext:value-type="float">
            <text:p>8,5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3040" calcext:value-type="float">
            <text:p>73,040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7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8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/>
          <table:table-cell table:style-name="ce33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Mar. 2017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Mar. 2017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Mar. 2017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Mar. 2017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4527241" calcext:value-type="float">
            <text:p>4,527,241 </text:p>
          </table:table-cell>
          <table:table-cell table:style-name="ce45" office:value-type="float" office:value="4061850" calcext:value-type="float">
            <text:p>4,061,850 </text:p>
          </table:table-cell>
          <table:table-cell table:style-name="ce45" office:value-type="float" office:value="2649756" calcext:value-type="float">
            <text:p>2,649,75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526" calcext:value-type="float">
            <text:p>10,526 </text:p>
          </table:table-cell>
          <table:table-cell table:style-name="ce55" office:value-type="float" office:value="221820" calcext:value-type="float">
            <text:p>221,8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4143" calcext:value-type="float">
            <text:p>64,14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8400" calcext:value-type="float">
            <text:p>8,400 </text:p>
          </table:table-cell>
          <table:table-cell table:style-name="ce45" office:value-type="float" office:value="952165" calcext:value-type="float">
            <text:p>952,165 </text:p>
          </table:table-cell>
          <table:table-cell table:style-name="ce45" office:value-type="float" office:value="9687" calcext:value-type="float">
            <text:p>9,68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45354" calcext:value-type="float">
            <text:p>145,354 </text:p>
          </table:table-cell>
          <table:table-cell table:style-name="ce55" office:value-type="float" office:value="487127" calcext:value-type="float">
            <text:p>487,127 </text:p>
          </table:table-cell>
          <table:table-cell table:style-name="ce55" office:value-type="float" office:value="-13359" calcext:value-type="float">
            <text:p>-13,359 </text:p>
          </table:table-cell>
          <table:table-cell table:style-name="ce71" office:value-type="float" office:value="-8378" calcext:value-type="float">
            <text:p>-8,37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2" office:value-type="float" office:value="427427" calcext:value-type="float">
            <text:p>427,427 </text:p>
          </table:table-cell>
          <table:table-cell table:style-name="ce46" office:value-type="float" office:value="353118" calcext:value-type="float">
            <text:p>353,118 </text:p>
          </table:table-cell>
          <table:table-cell table:style-name="ce46" office:value-type="float" office:value="254010" calcext:value-type="float">
            <text:p>254,01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38" calcext:value-type="float">
            <text:p>538 </text:p>
          </table:table-cell>
          <table:table-cell table:style-name="ce56" office:value-type="float" office:value="31404" calcext:value-type="float">
            <text:p>31,4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812" calcext:value-type="float">
            <text:p>11,812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2" office:value-type="float" office:value="7000" calcext:value-type="float">
            <text:p>7,000 </text:p>
          </table:table-cell>
          <table:table-cell table:style-name="ce46" office:value-type="float" office:value="43777" calcext:value-type="float">
            <text:p>43,777 </text:p>
          </table:table-cell>
          <table:table-cell table:style-name="ce46" office:value-type="float" office:value="1702" calcext:value-type="float">
            <text:p>1,70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876" calcext:value-type="float">
            <text:p>2,876 </text:p>
          </table:table-cell>
          <table:table-cell table:style-name="ce56" office:value-type="float" office:value="30643" calcext:value-type="float">
            <text:p>30,6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3667" calcext:value-type="float">
            <text:p>43,66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2" office:value-type="float" office:value="454383" calcext:value-type="float">
            <text:p>454,383 </text:p>
          </table:table-cell>
          <table:table-cell table:style-name="ce46" office:value-type="float" office:value="375276" calcext:value-type="float">
            <text:p>375,276 </text:p>
          </table:table-cell>
          <table:table-cell table:style-name="ce46" office:value-type="float" office:value="319358" calcext:value-type="float">
            <text:p>319,35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366" calcext:value-type="float">
            <text:p>1,366 </text:p>
          </table:table-cell>
          <table:table-cell table:style-name="ce56" office:value-type="float" office:value="12041" calcext:value-type="float">
            <text:p>12,0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550" calcext:value-type="float">
            <text:p>5,550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2" office:value-type="float" office:value="1200" calcext:value-type="float">
            <text:p>1,200 </text:p>
          </table:table-cell>
          <table:table-cell table:style-name="ce46" office:value-type="float" office:value="26720" calcext:value-type="float">
            <text:p>26,720 </text:p>
          </table:table-cell>
          <table:table-cell table:style-name="ce46" office:value-type="float" office:value="6" calcext:value-type="float">
            <text:p>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9035" calcext:value-type="float">
            <text:p>9,035 </text:p>
          </table:table-cell>
          <table:table-cell table:style-name="ce56" office:value-type="float" office:value="91642" calcext:value-type="float">
            <text:p>91,6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2536" calcext:value-type="float">
            <text:p>-12,53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2" office:value-type="float" office:value="481232" calcext:value-type="float">
            <text:p>481,232 </text:p>
          </table:table-cell>
          <table:table-cell table:style-name="ce46" office:value-type="float" office:value="424884" calcext:value-type="float">
            <text:p>424,884 </text:p>
          </table:table-cell>
          <table:table-cell table:style-name="ce46" office:value-type="float" office:value="339405" calcext:value-type="float">
            <text:p>339,40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90" calcext:value-type="float">
            <text:p>190 </text:p>
          </table:table-cell>
          <table:table-cell table:style-name="ce56" office:value-type="float" office:value="7773" calcext:value-type="float">
            <text:p>7,7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811" calcext:value-type="float">
            <text:p>3,811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45273" calcext:value-type="float">
            <text:p>45,273 </text:p>
          </table:table-cell>
          <table:table-cell table:style-name="ce46" office:value-type="float" office:value="1998" calcext:value-type="float">
            <text:p>1,99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433" calcext:value-type="float">
            <text:p>26,433 </text:p>
          </table:table-cell>
          <table:table-cell table:style-name="ce56" office:value-type="float" office:value="73140" calcext:value-type="float">
            <text:p>73,1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6792" calcext:value-type="float">
            <text:p>-16,79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2" office:value-type="float" office:value="574412" calcext:value-type="float">
            <text:p>574,412 </text:p>
          </table:table-cell>
          <table:table-cell table:style-name="ce46" office:value-type="float" office:value="550843" calcext:value-type="float">
            <text:p>550,843 </text:p>
          </table:table-cell>
          <table:table-cell table:style-name="ce46" office:value-type="float" office:value="388290" calcext:value-type="float">
            <text:p>388,29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304" calcext:value-type="float">
            <text:p>8,304 </text:p>
          </table:table-cell>
          <table:table-cell table:style-name="ce56" office:value-type="float" office:value="49153" calcext:value-type="float">
            <text:p>49,1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333" calcext:value-type="float">
            <text:p>6,33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76502" calcext:value-type="float">
            <text:p>76,502 </text:p>
          </table:table-cell>
          <table:table-cell table:style-name="ce46" office:value-type="float" office:value="2675" calcext:value-type="float">
            <text:p>2,67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9586" calcext:value-type="float">
            <text:p>19,586 </text:p>
          </table:table-cell>
          <table:table-cell table:style-name="ce56" office:value-type="float" office:value="14246" calcext:value-type="float">
            <text:p>14,2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323" calcext:value-type="float">
            <text:p>9,32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2" office:value-type="float" office:value="275741" calcext:value-type="float">
            <text:p>275,741 </text:p>
          </table:table-cell>
          <table:table-cell table:style-name="ce46" office:value-type="float" office:value="218407" calcext:value-type="float">
            <text:p>218,407 </text:p>
          </table:table-cell>
          <table:table-cell table:style-name="ce46" office:value-type="float" office:value="167015" calcext:value-type="float">
            <text:p>167,01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23" calcext:value-type="float">
            <text:p>223 </text:p>
          </table:table-cell>
          <table:table-cell table:style-name="ce56" office:value-type="float" office:value="12627" calcext:value-type="float">
            <text:p>12,6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660" calcext:value-type="float">
            <text:p>11,66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4350" calcext:value-type="float">
            <text:p>24,350 </text:p>
          </table:table-cell>
          <table:table-cell table:style-name="ce46" office:value-type="float" office:value="22" calcext:value-type="float">
            <text:p>2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511" calcext:value-type="float">
            <text:p>2,511 </text:p>
          </table:table-cell>
          <table:table-cell table:style-name="ce56" office:value-type="float" office:value="46397" calcext:value-type="float">
            <text:p>46,3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937" calcext:value-type="float">
            <text:p>10,93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2" office:value-type="float" office:value="359308" calcext:value-type="float">
            <text:p>359,308 </text:p>
          </table:table-cell>
          <table:table-cell table:style-name="ce46" office:value-type="float" office:value="304591" calcext:value-type="float">
            <text:p>304,591 </text:p>
          </table:table-cell>
          <table:table-cell table:style-name="ce46" office:value-type="float" office:value="252641" calcext:value-type="float">
            <text:p>252,64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80" calcext:value-type="float">
            <text:p>380 </text:p>
          </table:table-cell>
          <table:table-cell table:style-name="ce56" office:value-type="float" office:value="22670" calcext:value-type="float">
            <text:p>22,6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530" calcext:value-type="float">
            <text:p>7,530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5842" calcext:value-type="float">
            <text:p>15,842 </text:p>
          </table:table-cell>
          <table:table-cell table:style-name="ce46" office:value-type="float" office:value="1155" calcext:value-type="float">
            <text:p>1,15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372" calcext:value-type="float">
            <text:p>4,372 </text:p>
          </table:table-cell>
          <table:table-cell table:style-name="ce56" office:value-type="float" office:value="42305" calcext:value-type="float">
            <text:p>42,3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412" calcext:value-type="float">
            <text:p>12,41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2" office:value-type="float" office:value="269421" calcext:value-type="float">
            <text:p>269,421 </text:p>
          </table:table-cell>
          <table:table-cell table:style-name="ce46" office:value-type="float" office:value="261073" calcext:value-type="float">
            <text:p>261,073 </text:p>
          </table:table-cell>
          <table:table-cell table:style-name="ce46" office:value-type="float" office:value="185459" calcext:value-type="float">
            <text:p>185,45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35" calcext:value-type="float">
            <text:p>135 </text:p>
          </table:table-cell>
          <table:table-cell table:style-name="ce56" office:value-type="float" office:value="13442" calcext:value-type="float">
            <text:p>13,4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611" calcext:value-type="float">
            <text:p>3,611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52832" calcext:value-type="float">
            <text:p>52,832 </text:p>
          </table:table-cell>
          <table:table-cell table:style-name="ce46" office:value-type="float" office:value="100" calcext:value-type="float">
            <text:p>1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494" calcext:value-type="float">
            <text:p>5,494 </text:p>
          </table:table-cell>
          <table:table-cell table:style-name="ce56" office:value-type="float" office:value="31729" calcext:value-type="float">
            <text:p>31,729 </text:p>
          </table:table-cell>
          <table:table-cell table:style-name="ce56" office:value-type="float" office:value="-13359" calcext:value-type="float">
            <text:p>-13,359 </text:p>
          </table:table-cell>
          <table:table-cell table:style-name="ce72" office:value-type="float" office:value="-10022" calcext:value-type="float">
            <text:p>-10,02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2" office:value-type="float" office:value="545227" calcext:value-type="float">
            <text:p>545,227 </text:p>
          </table:table-cell>
          <table:table-cell table:style-name="ce46" office:value-type="float" office:value="475701" calcext:value-type="float">
            <text:p>475,701 </text:p>
          </table:table-cell>
          <table:table-cell table:style-name="ce46" office:value-type="float" office:value="287942" calcext:value-type="float">
            <text:p>287,94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48" calcext:value-type="float">
            <text:p>348 </text:p>
          </table:table-cell>
          <table:table-cell table:style-name="ce56" office:value-type="float" office:value="35856" calcext:value-type="float">
            <text:p>35,8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222" calcext:value-type="float">
            <text:p>7,222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17465" calcext:value-type="float">
            <text:p>117,465 </text:p>
          </table:table-cell>
          <table:table-cell table:style-name="ce46" office:value-type="float" office:value="374" calcext:value-type="float">
            <text:p>37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494" calcext:value-type="float">
            <text:p>26,494 </text:p>
          </table:table-cell>
          <table:table-cell table:style-name="ce56" office:value-type="float" office:value="72114" calcext:value-type="float">
            <text:p>72,1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589" calcext:value-type="float">
            <text:p>-2,58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2" office:value-type="float" office:value="328348" calcext:value-type="float">
            <text:p>328,348 </text:p>
          </table:table-cell>
          <table:table-cell table:style-name="ce46" office:value-type="float" office:value="306977" calcext:value-type="float">
            <text:p>306,977 </text:p>
          </table:table-cell>
          <table:table-cell table:style-name="ce46" office:value-type="float" office:value="166210" calcext:value-type="float">
            <text:p>166,21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-1687" calcext:value-type="float">
            <text:p>-1,687 </text:p>
          </table:table-cell>
          <table:table-cell table:style-name="ce56" office:value-type="float" office:value="22102" calcext:value-type="float">
            <text:p>22,1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08" calcext:value-type="float">
            <text:p>708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12860" calcext:value-type="float">
            <text:p>112,860 </text:p>
          </table:table-cell>
          <table:table-cell table:style-name="ce46" office:value-type="float" office:value="34" calcext:value-type="float">
            <text:p>3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749" calcext:value-type="float">
            <text:p>6,749 </text:p>
          </table:table-cell>
          <table:table-cell table:style-name="ce56" office:value-type="float" office:value="29153" calcext:value-type="float">
            <text:p>29,1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7782" calcext:value-type="float">
            <text:p>-7,78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2" office:value-type="float" office:value="438867" calcext:value-type="float">
            <text:p>438,867 </text:p>
          </table:table-cell>
          <table:table-cell table:style-name="ce46" office:value-type="float" office:value="429988" calcext:value-type="float">
            <text:p>429,988 </text:p>
          </table:table-cell>
          <table:table-cell table:style-name="ce46" office:value-type="float" office:value="217216" calcext:value-type="float">
            <text:p>217,21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21" calcext:value-type="float">
            <text:p>621 </text:p>
          </table:table-cell>
          <table:table-cell table:style-name="ce56" office:value-type="float" office:value="10214" calcext:value-type="float">
            <text:p>10,2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036" calcext:value-type="float">
            <text:p>4,036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56902" calcext:value-type="float">
            <text:p>156,902 </text:p>
          </table:table-cell>
          <table:table-cell table:style-name="ce46" office:value-type="float" office:value="1620" calcext:value-type="float">
            <text:p>1,62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9378" calcext:value-type="float">
            <text:p>39,378 </text:p>
          </table:table-cell>
          <table:table-cell table:style-name="ce56" office:value-type="float" office:value="17593" calcext:value-type="float">
            <text:p>17,5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8714" calcext:value-type="float">
            <text:p>-8,71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2" office:value-type="float" office:value="104257" calcext:value-type="float">
            <text:p>104,257 </text:p>
          </table:table-cell>
          <table:table-cell table:style-name="ce46" office:value-type="float" office:value="106215" calcext:value-type="float">
            <text:p>106,215 </text:p>
          </table:table-cell>
          <table:table-cell table:style-name="ce46" office:value-type="float" office:value="72211" calcext:value-type="float">
            <text:p>72,21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3935" calcext:value-type="float">
            <text:p>3,9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41" calcext:value-type="float">
            <text:p>1,241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2" office:value-type="float" office:value="200" calcext:value-type="float">
            <text:p>200 </text:p>
          </table:table-cell>
          <table:table-cell table:style-name="ce46" office:value-type="float" office:value="26807" calcext:value-type="float">
            <text:p>26,80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821" calcext:value-type="float">
            <text:p>1,821 </text:p>
          </table:table-cell>
          <table:table-cell table:style-name="ce56" office:value-type="float" office:value="-429" calcext:value-type="float">
            <text:p>-4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528" calcext:value-type="float">
            <text:p>-1,52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2" office:value-type="float" office:value="9224" calcext:value-type="float">
            <text:p>9,224 </text:p>
          </table:table-cell>
          <table:table-cell table:style-name="ce46" office:value-type="float" office:value="9962" calcext:value-type="float">
            <text:p>9,96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96" calcext:value-type="float">
            <text:p>596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9350" calcext:value-type="float">
            <text:p>9,35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5" calcext:value-type="float">
            <text:p>1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-738" calcext:value-type="float">
            <text:p>-738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2" office:value-type="float" office:value="164997" calcext:value-type="float">
            <text:p>164,997 </text:p>
          </table:table-cell>
          <table:table-cell table:style-name="ce46" office:value-type="float" office:value="131127" calcext:value-type="float">
            <text:p>131,12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06" calcext:value-type="float">
            <text:p>106 </text:p>
          </table:table-cell>
          <table:table-cell table:style-name="ce56" office:value-type="float" office:value="377" calcext:value-type="float">
            <text:p>3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8" calcext:value-type="float">
            <text:p>28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30440" calcext:value-type="float">
            <text:p>130,44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75" calcext:value-type="float">
            <text:p>175 </text:p>
          </table:table-cell>
          <table:table-cell table:style-name="ce56" office:value-type="float" office:value="38593" calcext:value-type="float">
            <text:p>38,5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724" calcext:value-type="float">
            <text:p>-4,724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2" office:value-type="float" office:value="26886" calcext:value-type="float">
            <text:p>26,886 </text:p>
          </table:table-cell>
          <table:table-cell table:style-name="ce46" office:value-type="float" office:value="26862" calcext:value-type="float">
            <text:p>26,86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111" calcext:value-type="float">
            <text:p>1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6375" calcext:value-type="float">
            <text:p>26,37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76" calcext:value-type="float">
            <text:p>376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24" calcext:value-type="float">
            <text:p>24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2" office:value-type="float" office:value="67510" calcext:value-type="float">
            <text:p>67,510 </text:p>
          </table:table-cell>
          <table:table-cell table:style-name="ce46" office:value-type="float" office:value="86825" calcext:value-type="float">
            <text:p>86,82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115" calcext:value-type="float">
            <text:p>1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" calcext:value-type="float">
            <text:p>3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86670" calcext:value-type="float">
            <text:p>86,67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7" calcext:value-type="float">
            <text:p>37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-19315" calcext:value-type="float">
            <text:p>-19,315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877422" calcext:value-type="float">
            <text:p>877,422 </text:p>
          </table:table-cell>
          <table:table-cell table:style-name="ce45" office:value-type="float" office:value="710860" calcext:value-type="float">
            <text:p>710,860 </text:p>
          </table:table-cell>
          <table:table-cell table:style-name="ce45" office:value-type="float" office:value="426784" calcext:value-type="float">
            <text:p>426,78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76" calcext:value-type="float">
            <text:p>2,076 </text:p>
          </table:table-cell>
          <table:table-cell table:style-name="ce55" office:value-type="float" office:value="20626" calcext:value-type="float">
            <text:p>20,6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029" calcext:value-type="float">
            <text:p>16,02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92296" calcext:value-type="float">
            <text:p>192,29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53050" calcext:value-type="float">
            <text:p>53,050 </text:p>
          </table:table-cell>
          <table:table-cell table:style-name="ce55" office:value-type="float" office:value="134722" calcext:value-type="float">
            <text:p>134,7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1840" calcext:value-type="float">
            <text:p>31,84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2" office:value-type="float" office:value="677096" calcext:value-type="float">
            <text:p>677,096 </text:p>
          </table:table-cell>
          <table:table-cell table:style-name="ce46" office:value-type="float" office:value="576206" calcext:value-type="float">
            <text:p>576,206 </text:p>
          </table:table-cell>
          <table:table-cell table:style-name="ce46" office:value-type="float" office:value="387782" calcext:value-type="float">
            <text:p>387,78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948" calcext:value-type="float">
            <text:p>1,948 </text:p>
          </table:table-cell>
          <table:table-cell table:style-name="ce56" office:value-type="float" office:value="18961" calcext:value-type="float">
            <text:p>18,9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4444" calcext:value-type="float">
            <text:p>14,44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00246" calcext:value-type="float">
            <text:p>100,24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52825" calcext:value-type="float">
            <text:p>52,825 </text:p>
          </table:table-cell>
          <table:table-cell table:style-name="ce56" office:value-type="float" office:value="93159" calcext:value-type="float">
            <text:p>93,1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731" calcext:value-type="float">
            <text:p>7,73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200327" calcext:value-type="float">
            <text:p>200,327 </text:p>
          </table:table-cell>
          <table:table-cell table:style-name="ce46" office:value-type="float" office:value="134655" calcext:value-type="float">
            <text:p>134,655 </text:p>
          </table:table-cell>
          <table:table-cell table:style-name="ce46" office:value-type="float" office:value="39001" calcext:value-type="float">
            <text:p>39,00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27" calcext:value-type="float">
            <text:p>127 </text:p>
          </table:table-cell>
          <table:table-cell table:style-name="ce56" office:value-type="float" office:value="1665" calcext:value-type="float">
            <text:p>1,6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586" calcext:value-type="float">
            <text:p>1,58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92050" calcext:value-type="float">
            <text:p>92,05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25" calcext:value-type="float">
            <text:p>225 </text:p>
          </table:table-cell>
          <table:table-cell table:style-name="ce56" office:value-type="float" office:value="41564" calcext:value-type="float">
            <text:p>41,5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4108" calcext:value-type="float">
            <text:p>24,10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103341" calcext:value-type="float">
            <text:p>103,341 </text:p>
          </table:table-cell>
          <table:table-cell table:style-name="ce45" office:value-type="float" office:value="112470" calcext:value-type="float">
            <text:p>112,470 </text:p>
          </table:table-cell>
          <table:table-cell table:style-name="ce45" office:value-type="float" office:value="76970" calcext:value-type="float">
            <text:p>76,97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1170" calcext:value-type="float">
            <text:p>1,1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16" calcext:value-type="float">
            <text:p>1,21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2753" calcext:value-type="float">
            <text:p>32,75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53" calcext:value-type="float">
            <text:p>353 </text:p>
          </table:table-cell>
          <table:table-cell table:style-name="ce55" office:value-type="float" office:value="5294" calcext:value-type="float">
            <text:p>5,2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4423" calcext:value-type="float">
            <text:p>-14,42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2" office:value-type="float" office:value="80269" calcext:value-type="float">
            <text:p>80,269 </text:p>
          </table:table-cell>
          <table:table-cell table:style-name="ce46" office:value-type="float" office:value="90495" calcext:value-type="float">
            <text:p>90,495 </text:p>
          </table:table-cell>
          <table:table-cell table:style-name="ce46" office:value-type="float" office:value="56277" calcext:value-type="float">
            <text:p>56,27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" calcext:value-type="float">
            <text:p>8 </text:p>
          </table:table-cell>
          <table:table-cell table:style-name="ce56" office:value-type="float" office:value="1103" calcext:value-type="float">
            <text:p>1,1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11" calcext:value-type="float">
            <text:p>511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32293" calcext:value-type="float">
            <text:p>32,29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03" calcext:value-type="float">
            <text:p>303 </text:p>
          </table:table-cell>
          <table:table-cell table:style-name="ce56" office:value-type="float" office:value="4294" calcext:value-type="float">
            <text:p>4,2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4520" calcext:value-type="float">
            <text:p>-14,52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23072" calcext:value-type="float">
            <text:p>23,072 </text:p>
          </table:table-cell>
          <table:table-cell table:style-name="ce46" office:value-type="float" office:value="21975" calcext:value-type="float">
            <text:p>21,975 </text:p>
          </table:table-cell>
          <table:table-cell table:style-name="ce46" office:value-type="float" office:value="20693" calcext:value-type="float">
            <text:p>20,69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67" calcext:value-type="float">
            <text:p>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05" calcext:value-type="float">
            <text:p>705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460" calcext:value-type="float">
            <text:p>46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50" calcext:value-type="float">
            <text:p>50 </text:p>
          </table:table-cell>
          <table:table-cell table:style-name="ce56" office:value-type="float" office:value="1000" calcext:value-type="float">
            <text:p>1,0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8" calcext:value-type="float">
            <text:p>9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7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8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2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17:06</dc:date>
    <meta:print-date>2014-07-01T15:23:42</meta:print-date>
    <meta:document-statistic meta:table-count="2" meta:cell-count="983" meta:object-count="0"/>
    <meta:generator>LibreOffice/4.4.2.2$Windows_x86 LibreOffice_project/c4c7d32d0d49397cad38d62472b0bc8acff48dd6</meta:generator>
  </office:meta>
</office:document-meta>
</file>