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1323042826" calcext:value-type="float">
            <text:p>1,323,042,826 </text:p>
          </table:table-cell>
          <table:table-cell table:style-name="ce38" office:value-type="float" office:value="504281476" calcext:value-type="float">
            <text:p>504,281,476 </text:p>
          </table:table-cell>
          <table:table-cell table:style-name="ce44" office:value-type="float" office:value="326596035" calcext:value-type="float">
            <text:p>326,596,035 </text:p>
          </table:table-cell>
          <table:table-cell table:style-name="ce44" office:value-type="float" office:value="1780" calcext:value-type="float">
            <text:p>1,780 </text:p>
          </table:table-cell>
          <table:table-cell table:style-name="ce54" office:value-type="float" office:value="7054380" calcext:value-type="float">
            <text:p>7,054,380 </text:p>
          </table:table-cell>
          <table:table-cell table:style-name="ce54" office:value-type="float" office:value="12901454" calcext:value-type="float">
            <text:p>12,901,454 </text:p>
          </table:table-cell>
          <table:table-cell table:style-name="ce54" office:value-type="float" office:value="81" calcext:value-type="float">
            <text:p>81 </text:p>
          </table:table-cell>
          <table:table-cell table:style-name="ce70" office:value-type="float" office:value="7305668" calcext:value-type="float">
            <text:p>7,305,66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8" office:value-type="float" office:value="61320059" calcext:value-type="float">
            <text:p>61,320,059 </text:p>
          </table:table-cell>
          <table:table-cell table:style-name="ce44" office:value-type="float" office:value="79441234" calcext:value-type="float">
            <text:p>79,441,234 </text:p>
          </table:table-cell>
          <table:table-cell table:style-name="ce44" office:value-type="float" office:value="947631" calcext:value-type="float">
            <text:p>947,6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8713155" calcext:value-type="float">
            <text:p>8,713,155 </text:p>
          </table:table-cell>
          <table:table-cell table:style-name="ce54" office:value-type="float" office:value="24792872" calcext:value-type="float">
            <text:p>24,792,872 </text:p>
          </table:table-cell>
          <table:table-cell table:style-name="ce54" office:value-type="float" office:value="7268099" calcext:value-type="float">
            <text:p>7,268,099 </text:p>
          </table:table-cell>
          <table:table-cell table:style-name="ce70" office:value-type="float" office:value="786700380" calcext:value-type="float">
            <text:p>786,700,38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903982972" calcext:value-type="float">
            <text:p>903,982,972 </text:p>
          </table:table-cell>
          <table:table-cell table:style-name="ce38" office:value-type="float" office:value="308562523" calcext:value-type="float">
            <text:p>308,562,523 </text:p>
          </table:table-cell>
          <table:table-cell table:style-name="ce44" office:value-type="float" office:value="228384264" calcext:value-type="float">
            <text:p>228,384,2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502470" calcext:value-type="float">
            <text:p>4,502,470 </text:p>
          </table:table-cell>
          <table:table-cell table:style-name="ce54" office:value-type="float" office:value="7649475" calcext:value-type="float">
            <text:p>7,649,4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647166" calcext:value-type="float">
            <text:p>3,647,16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8" office:value-type="float" office:value="59821816" calcext:value-type="float">
            <text:p>59,821,8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4" office:value-type="float" office:value="180" calcext:value-type="float">
            <text:p>1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557152" calcext:value-type="float">
            <text:p>4,557,152 </text:p>
          </table:table-cell>
          <table:table-cell table:style-name="ce54" office:value-type="float" office:value="8076992" calcext:value-type="float">
            <text:p>8,076,992 </text:p>
          </table:table-cell>
          <table:table-cell table:style-name="ce54" office:value-type="float" office:value="6888397" calcext:value-type="float">
            <text:p>6,888,397 </text:p>
          </table:table-cell>
          <table:table-cell table:style-name="ce70" office:value-type="float" office:value="580455060" calcext:value-type="float">
            <text:p>580,455,06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44396605" calcext:value-type="float">
            <text:p>44,396,605 </text:p>
          </table:table-cell>
          <table:table-cell table:style-name="ce38" office:value-type="float" office:value="20077629" calcext:value-type="float">
            <text:p>20,077,629 </text:p>
          </table:table-cell>
          <table:table-cell table:style-name="ce44" office:value-type="float" office:value="12896708" calcext:value-type="float">
            <text:p>12,896,708 </text:p>
          </table:table-cell>
          <table:table-cell table:style-name="ce44" office:value-type="float" office:value="1779" calcext:value-type="float">
            <text:p>1,779 </text:p>
          </table:table-cell>
          <table:table-cell table:style-name="ce54" office:value-type="float" office:value="443440" calcext:value-type="float">
            <text:p>443,440 </text:p>
          </table:table-cell>
          <table:table-cell table:style-name="ce54" office:value-type="float" office:value="741488" calcext:value-type="float">
            <text:p>741,4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95793" calcext:value-type="float">
            <text:p>195,79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5526359" calcext:value-type="float">
            <text:p>5,526,359 </text:p>
          </table:table-cell>
          <table:table-cell table:style-name="ce44" office:value-type="float" office:value="17919" calcext:value-type="float">
            <text:p>17,9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54143" calcext:value-type="float">
            <text:p>254,143 </text:p>
          </table:table-cell>
          <table:table-cell table:style-name="ce54" office:value-type="float" office:value="2645112" calcext:value-type="float">
            <text:p>2,645,1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1673864" calcext:value-type="float">
            <text:p>21,673,86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30475674" calcext:value-type="float">
            <text:p>30,475,674 </text:p>
          </table:table-cell>
          <table:table-cell table:style-name="ce38" office:value-type="float" office:value="26854132" calcext:value-type="float">
            <text:p>26,854,132 </text:p>
          </table:table-cell>
          <table:table-cell table:style-name="ce44" office:value-type="float" office:value="18696783" calcext:value-type="float">
            <text:p>18,696,7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30542" calcext:value-type="float">
            <text:p>430,542 </text:p>
          </table:table-cell>
          <table:table-cell table:style-name="ce54" office:value-type="float" office:value="1146940" calcext:value-type="float">
            <text:p>1,146,9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213740" calcext:value-type="float">
            <text:p>1,213,74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8" office:value-type="float" office:value="800000" calcext:value-type="float">
            <text:p>800,000 </text:p>
          </table:table-cell>
          <table:table-cell table:style-name="ce44" office:value-type="float" office:value="4186442" calcext:value-type="float">
            <text:p>4,186,442 </text:p>
          </table:table-cell>
          <table:table-cell table:style-name="ce44" office:value-type="float" office:value="17328" calcext:value-type="float">
            <text:p>17,3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62358" calcext:value-type="float">
            <text:p>362,358 </text:p>
          </table:table-cell>
          <table:table-cell table:style-name="ce54" office:value-type="float" office:value="2322841" calcext:value-type="float">
            <text:p>2,322,841 </text:p>
          </table:table-cell>
          <table:table-cell table:style-name="ce54" office:value-type="float" office:value="370173" calcext:value-type="float">
            <text:p>370,173 </text:p>
          </table:table-cell>
          <table:table-cell table:style-name="ce70" office:value-type="float" office:value="928527" calcext:value-type="float">
            <text:p>928,52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24544971" calcext:value-type="float">
            <text:p>24,544,971 </text:p>
          </table:table-cell>
          <table:table-cell table:style-name="ce38" office:value-type="float" office:value="14200097" calcext:value-type="float">
            <text:p>14,200,097 </text:p>
          </table:table-cell>
          <table:table-cell table:style-name="ce44" office:value-type="float" office:value="7969334" calcext:value-type="float">
            <text:p>7,969,3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52310" calcext:value-type="float">
            <text:p>252,310 </text:p>
          </table:table-cell>
          <table:table-cell table:style-name="ce54" office:value-type="float" office:value="371924" calcext:value-type="float">
            <text:p>371,92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61675" calcext:value-type="float">
            <text:p>61,67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200788" calcext:value-type="float">
            <text:p>200,788 </text:p>
          </table:table-cell>
          <table:table-cell table:style-name="ce44" office:value-type="float" office:value="4602582" calcext:value-type="float">
            <text:p>4,602,582 </text:p>
          </table:table-cell>
          <table:table-cell table:style-name="ce44" office:value-type="float" office:value="261543" calcext:value-type="float">
            <text:p>261,5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79940" calcext:value-type="float">
            <text:p>479,940 </text:p>
          </table:table-cell>
          <table:table-cell table:style-name="ce54" office:value-type="float" office:value="1471698" calcext:value-type="float">
            <text:p>1,471,69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873176" calcext:value-type="float">
            <text:p>8,873,176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63902121" calcext:value-type="float">
            <text:p>63,902,121 </text:p>
          </table:table-cell>
          <table:table-cell table:style-name="ce38" office:value-type="float" office:value="18948556" calcext:value-type="float">
            <text:p>18,948,556 </text:p>
          </table:table-cell>
          <table:table-cell table:style-name="ce44" office:value-type="float" office:value="10104044" calcext:value-type="float">
            <text:p>10,104,0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18677" calcext:value-type="float">
            <text:p>418,677 </text:p>
          </table:table-cell>
          <table:table-cell table:style-name="ce54" office:value-type="float" office:value="490367" calcext:value-type="float">
            <text:p>490,3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88302" calcext:value-type="float">
            <text:p>188,30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4274" calcext:value-type="float">
            <text:p>4,274 </text:p>
          </table:table-cell>
          <table:table-cell table:style-name="ce44" office:value-type="float" office:value="7197435" calcext:value-type="float">
            <text:p>7,197,435 </text:p>
          </table:table-cell>
          <table:table-cell table:style-name="ce44" office:value-type="float" office:value="111983" calcext:value-type="float">
            <text:p>111,9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33475" calcext:value-type="float">
            <text:p>433,475 </text:p>
          </table:table-cell>
          <table:table-cell table:style-name="ce54" office:value-type="float" office:value="1943519" calcext:value-type="float">
            <text:p>1,943,51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3010045" calcext:value-type="float">
            <text:p>43,010,045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26514190" calcext:value-type="float">
            <text:p>26,514,190 </text:p>
          </table:table-cell>
          <table:table-cell table:style-name="ce38" office:value-type="float" office:value="18054949" calcext:value-type="float">
            <text:p>18,054,949 </text:p>
          </table:table-cell>
          <table:table-cell table:style-name="ce44" office:value-type="float" office:value="7320791" calcext:value-type="float">
            <text:p>7,320,7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7276" calcext:value-type="float">
            <text:p>107,276 </text:p>
          </table:table-cell>
          <table:table-cell table:style-name="ce54" office:value-type="float" office:value="361774" calcext:value-type="float">
            <text:p>361,7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39342" calcext:value-type="float">
            <text:p>239,34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2200" calcext:value-type="float">
            <text:p>2,200 </text:p>
          </table:table-cell>
          <table:table-cell table:style-name="ce44" office:value-type="float" office:value="9577290" calcext:value-type="float">
            <text:p>9,577,290 </text:p>
          </table:table-cell>
          <table:table-cell table:style-name="ce44" office:value-type="float" office:value="36457" calcext:value-type="float">
            <text:p>36,4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09819" calcext:value-type="float">
            <text:p>409,819 </text:p>
          </table:table-cell>
          <table:table-cell table:style-name="ce54" office:value-type="float" office:value="1598038" calcext:value-type="float">
            <text:p>1,598,03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6861204" calcext:value-type="float">
            <text:p>6,861,20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35826136" calcext:value-type="float">
            <text:p>35,826,136 </text:p>
          </table:table-cell>
          <table:table-cell table:style-name="ce38" office:value-type="float" office:value="18450209" calcext:value-type="float">
            <text:p>18,450,209 </text:p>
          </table:table-cell>
          <table:table-cell table:style-name="ce44" office:value-type="float" office:value="9451382" calcext:value-type="float">
            <text:p>9,451,3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80978" calcext:value-type="float">
            <text:p>280,978 </text:p>
          </table:table-cell>
          <table:table-cell table:style-name="ce54" office:value-type="float" office:value="714063" calcext:value-type="float">
            <text:p>714,0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12568" calcext:value-type="float">
            <text:p>912,568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8" office:value-type="float" office:value="2560" calcext:value-type="float">
            <text:p>2,560 </text:p>
          </table:table-cell>
          <table:table-cell table:style-name="ce44" office:value-type="float" office:value="6552665" calcext:value-type="float">
            <text:p>6,552,665 </text:p>
          </table:table-cell>
          <table:table-cell table:style-name="ce44" office:value-type="float" office:value="229961" calcext:value-type="float">
            <text:p>229,9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06031" calcext:value-type="float">
            <text:p>306,031 </text:p>
          </table:table-cell>
          <table:table-cell table:style-name="ce54" office:value-type="float" office:value="917712" calcext:value-type="float">
            <text:p>917,712 </text:p>
          </table:table-cell>
          <table:table-cell table:style-name="ce54" office:value-type="float" office:value="9524" calcext:value-type="float">
            <text:p>9,524 </text:p>
          </table:table-cell>
          <table:table-cell table:style-name="ce70" office:value-type="float" office:value="16448691" calcext:value-type="float">
            <text:p>16,448,691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158119630" calcext:value-type="float">
            <text:p>158,119,630 </text:p>
          </table:table-cell>
          <table:table-cell table:style-name="ce38" office:value-type="float" office:value="66366469" calcext:value-type="float">
            <text:p>66,366,469 </text:p>
          </table:table-cell>
          <table:table-cell table:style-name="ce44" office:value-type="float" office:value="23592607" calcext:value-type="float">
            <text:p>23,592,607 </text:p>
          </table:table-cell>
          <table:table-cell table:style-name="ce44" office:value-type="float" office:value="0" calcext:value-type="float">
            <text:p>0 </text:p>
          </table:table-cell>
          <table:table-cell table:style-name="ce54" office:value-type="float" office:value="592456" calcext:value-type="float">
            <text:p>592,456 </text:p>
          </table:table-cell>
          <table:table-cell table:style-name="ce54" office:value-type="float" office:value="798697" calcext:value-type="float">
            <text:p>798,697 </text:p>
          </table:table-cell>
          <table:table-cell table:style-name="ce54" office:value-type="float" office:value="81" calcext:value-type="float">
            <text:p>81 </text:p>
          </table:table-cell>
          <table:table-cell table:style-name="ce70" office:value-type="float" office:value="526341" calcext:value-type="float">
            <text:p>526,34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8" office:value-type="float" office:value="447035" calcext:value-type="float">
            <text:p>447,035 </text:p>
          </table:table-cell>
          <table:table-cell table:style-name="ce44" office:value-type="float" office:value="38726769" calcext:value-type="float">
            <text:p>38,726,769 </text:p>
          </table:table-cell>
          <table:table-cell table:style-name="ce44" office:value-type="float" office:value="163163" calcext:value-type="float">
            <text:p>163,1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519320" calcext:value-type="float">
            <text:p>1,519,320 </text:p>
          </table:table-cell>
          <table:table-cell table:style-name="ce54" office:value-type="float" office:value="3940273" calcext:value-type="float">
            <text:p>3,940,273 </text:p>
          </table:table-cell>
          <table:table-cell table:style-name="ce54" office:value-type="float" office:value="4" calcext:value-type="float">
            <text:p>4 </text:p>
          </table:table-cell>
          <table:table-cell table:style-name="ce70" office:value-type="float" office:value="87812885" calcext:value-type="float">
            <text:p>87,812,88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14942464" calcext:value-type="float">
            <text:p>14,942,464 </text:p>
          </table:table-cell>
          <table:table-cell table:style-name="ce39" office:value-type="float" office:value="4390676" calcext:value-type="float">
            <text:p>4,390,676 </text:p>
          </table:table-cell>
          <table:table-cell table:style-name="ce45" office:value-type="float" office:value="1289331" calcext:value-type="float">
            <text:p>1,289,3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213" calcext:value-type="float">
            <text:p>38,213 </text:p>
          </table:table-cell>
          <table:table-cell table:style-name="ce55" office:value-type="float" office:value="67996" calcext:value-type="float">
            <text:p>67,9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4439" calcext:value-type="float">
            <text:p>24,43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732541" calcext:value-type="float">
            <text:p>2,732,541 </text:p>
          </table:table-cell>
          <table:table-cell table:style-name="ce45" office:value-type="float" office:value="190" calcext:value-type="float">
            <text:p>19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37967" calcext:value-type="float">
            <text:p>237,967 </text:p>
          </table:table-cell>
          <table:table-cell table:style-name="ce55" office:value-type="float" office:value="383204" calcext:value-type="float">
            <text:p>383,2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168584" calcext:value-type="float">
            <text:p>10,168,58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6591554" calcext:value-type="float">
            <text:p>36,591,554 </text:p>
          </table:table-cell>
          <table:table-cell table:style-name="ce39" office:value-type="float" office:value="5076469" calcext:value-type="float">
            <text:p>5,076,469 </text:p>
          </table:table-cell>
          <table:table-cell table:style-name="ce45" office:value-type="float" office:value="1812741" calcext:value-type="float">
            <text:p>1,812,74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316" calcext:value-type="float">
            <text:p>24,316 </text:p>
          </table:table-cell>
          <table:table-cell table:style-name="ce55" office:value-type="float" office:value="71359" calcext:value-type="float">
            <text:p>71,3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0867" calcext:value-type="float">
            <text:p>30,86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089029" calcext:value-type="float">
            <text:p>3,089,02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48157" calcext:value-type="float">
            <text:p>48,157 </text:p>
          </table:table-cell>
          <table:table-cell table:style-name="ce55" office:value-type="float" office:value="377107" calcext:value-type="float">
            <text:p>377,1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137979" calcext:value-type="float">
            <text:p>31,137,97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0749405" calcext:value-type="float">
            <text:p>10,749,405 </text:p>
          </table:table-cell>
          <table:table-cell table:style-name="ce39" office:value-type="float" office:value="4931374" calcext:value-type="float">
            <text:p>4,931,374 </text:p>
          </table:table-cell>
          <table:table-cell table:style-name="ce45" office:value-type="float" office:value="1728590" calcext:value-type="float">
            <text:p>1,728,59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6376" calcext:value-type="float">
            <text:p>56,376 </text:p>
          </table:table-cell>
          <table:table-cell table:style-name="ce55" office:value-type="float" office:value="54673" calcext:value-type="float">
            <text:p>54,6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105" calcext:value-type="float">
            <text:p>16,10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990431" calcext:value-type="float">
            <text:p>2,990,431 </text:p>
          </table:table-cell>
          <table:table-cell table:style-name="ce45" office:value-type="float" office:value="15" calcext:value-type="float">
            <text:p>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5184" calcext:value-type="float">
            <text:p>85,184 </text:p>
          </table:table-cell>
          <table:table-cell table:style-name="ce55" office:value-type="float" office:value="335061" calcext:value-type="float">
            <text:p>335,0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482969" calcext:value-type="float">
            <text:p>5,482,96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28461821" calcext:value-type="float">
            <text:p>28,461,821 </text:p>
          </table:table-cell>
          <table:table-cell table:style-name="ce39" office:value-type="float" office:value="8299441" calcext:value-type="float">
            <text:p>8,299,441 </text:p>
          </table:table-cell>
          <table:table-cell table:style-name="ce45" office:value-type="float" office:value="3324862" calcext:value-type="float">
            <text:p>3,324,8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6110" calcext:value-type="float">
            <text:p>96,110 </text:p>
          </table:table-cell>
          <table:table-cell table:style-name="ce55" office:value-type="float" office:value="69115" calcext:value-type="float">
            <text:p>69,115 </text:p>
          </table:table-cell>
          <table:table-cell table:style-name="ce55" office:value-type="float" office:value="81" calcext:value-type="float">
            <text:p>81 </text:p>
          </table:table-cell>
          <table:table-cell table:style-name="ce71" office:value-type="float" office:value="45888" calcext:value-type="float">
            <text:p>45,88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411873" calcext:value-type="float">
            <text:p>411,873 </text:p>
          </table:table-cell>
          <table:table-cell table:style-name="ce45" office:value-type="float" office:value="4332293" calcext:value-type="float">
            <text:p>4,332,293 </text:p>
          </table:table-cell>
          <table:table-cell table:style-name="ce45" office:value-type="float" office:value="2840" calcext:value-type="float">
            <text:p>2,8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379" calcext:value-type="float">
            <text:p>16,379 </text:p>
          </table:table-cell>
          <table:table-cell table:style-name="ce55" office:value-type="float" office:value="86752" calcext:value-type="float">
            <text:p>86,7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075628" calcext:value-type="float">
            <text:p>20,075,62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6386990" calcext:value-type="float">
            <text:p>6,386,990 </text:p>
          </table:table-cell>
          <table:table-cell table:style-name="ce39" office:value-type="float" office:value="5268807" calcext:value-type="float">
            <text:p>5,268,807 </text:p>
          </table:table-cell>
          <table:table-cell table:style-name="ce45" office:value-type="float" office:value="1755125" calcext:value-type="float">
            <text:p>1,755,12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7832" calcext:value-type="float">
            <text:p>47,832 </text:p>
          </table:table-cell>
          <table:table-cell table:style-name="ce55" office:value-type="float" office:value="41471" calcext:value-type="float">
            <text:p>41,4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2316" calcext:value-type="float">
            <text:p>42,31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24907" calcext:value-type="float">
            <text:p>24,907 </text:p>
          </table:table-cell>
          <table:table-cell table:style-name="ce45" office:value-type="float" office:value="3348699" calcext:value-type="float">
            <text:p>3,348,69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8457" calcext:value-type="float">
            <text:p>8,457 </text:p>
          </table:table-cell>
          <table:table-cell table:style-name="ce55" office:value-type="float" office:value="84303" calcext:value-type="float">
            <text:p>84,3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33880" calcext:value-type="float">
            <text:p>1,033,88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19521407" calcext:value-type="float">
            <text:p>19,521,407 </text:p>
          </table:table-cell>
          <table:table-cell table:style-name="ce39" office:value-type="float" office:value="5749663" calcext:value-type="float">
            <text:p>5,749,663 </text:p>
          </table:table-cell>
          <table:table-cell table:style-name="ce45" office:value-type="float" office:value="1925110" calcext:value-type="float">
            <text:p>1,925,1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9840" calcext:value-type="float">
            <text:p>59,840 </text:p>
          </table:table-cell>
          <table:table-cell table:style-name="ce55" office:value-type="float" office:value="43608" calcext:value-type="float">
            <text:p>43,6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119" calcext:value-type="float">
            <text:p>16,11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275766" calcext:value-type="float">
            <text:p>3,275,766 </text:p>
          </table:table-cell>
          <table:table-cell table:style-name="ce45" office:value-type="float" office:value="155298" calcext:value-type="float">
            <text:p>155,29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3922" calcext:value-type="float">
            <text:p>273,922 </text:p>
          </table:table-cell>
          <table:table-cell table:style-name="ce55" office:value-type="float" office:value="456884" calcext:value-type="float">
            <text:p>456,8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314860" calcext:value-type="float">
            <text:p>13,314,86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7880813" calcext:value-type="float">
            <text:p>7,880,813 </text:p>
          </table:table-cell>
          <table:table-cell table:style-name="ce39" office:value-type="float" office:value="5222789" calcext:value-type="float">
            <text:p>5,222,789 </text:p>
          </table:table-cell>
          <table:table-cell table:style-name="ce45" office:value-type="float" office:value="1688473" calcext:value-type="float">
            <text:p>1,688,47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067" calcext:value-type="float">
            <text:p>25,067 </text:p>
          </table:table-cell>
          <table:table-cell table:style-name="ce55" office:value-type="float" office:value="35701" calcext:value-type="float">
            <text:p>35,7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7916" calcext:value-type="float">
            <text:p>127,91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2925" calcext:value-type="float">
            <text:p>2,925 </text:p>
          </table:table-cell>
          <table:table-cell table:style-name="ce45" office:value-type="float" office:value="3329705" calcext:value-type="float">
            <text:p>3,329,70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3001" calcext:value-type="float">
            <text:p>13,001 </text:p>
          </table:table-cell>
          <table:table-cell table:style-name="ce55" office:value-type="float" office:value="734491" calcext:value-type="float">
            <text:p>734,491 </text:p>
          </table:table-cell>
          <table:table-cell table:style-name="ce55" office:value-type="float" office:value="4" calcext:value-type="float">
            <text:p>4 </text:p>
          </table:table-cell>
          <table:table-cell table:style-name="ce71" office:value-type="float" office:value="1923529" calcext:value-type="float">
            <text:p>1,923,52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2785917" calcext:value-type="float">
            <text:p>12,785,917 </text:p>
          </table:table-cell>
          <table:table-cell table:style-name="ce39" office:value-type="float" office:value="7025361" calcext:value-type="float">
            <text:p>7,025,361 </text:p>
          </table:table-cell>
          <table:table-cell table:style-name="ce45" office:value-type="float" office:value="2223626" calcext:value-type="float">
            <text:p>2,223,62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6764" calcext:value-type="float">
            <text:p>46,764 </text:p>
          </table:table-cell>
          <table:table-cell table:style-name="ce55" office:value-type="float" office:value="90343" calcext:value-type="float">
            <text:p>90,3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328" calcext:value-type="float">
            <text:p>43,32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575810" calcext:value-type="float">
            <text:p>4,575,81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45489" calcext:value-type="float">
            <text:p>45,489 </text:p>
          </table:table-cell>
          <table:table-cell table:style-name="ce55" office:value-type="float" office:value="559681" calcext:value-type="float">
            <text:p>559,6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200875" calcext:value-type="float">
            <text:p>5,200,87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015317" calcext:value-type="float">
            <text:p>2,015,317 </text:p>
          </table:table-cell>
          <table:table-cell table:style-name="ce39" office:value-type="float" office:value="4210043" calcext:value-type="float">
            <text:p>4,210,043 </text:p>
          </table:table-cell>
          <table:table-cell table:style-name="ce45" office:value-type="float" office:value="1980389" calcext:value-type="float">
            <text:p>1,980,38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8487" calcext:value-type="float">
            <text:p>48,487 </text:p>
          </table:table-cell>
          <table:table-cell table:style-name="ce55" office:value-type="float" office:value="45121" calcext:value-type="float">
            <text:p>45,1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812" calcext:value-type="float">
            <text:p>27,81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013352" calcext:value-type="float">
            <text:p>2,013,35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94883" calcext:value-type="float">
            <text:p>94,883 </text:p>
          </table:table-cell>
          <table:table-cell table:style-name="ce55" office:value-type="float" office:value="177936" calcext:value-type="float">
            <text:p>177,9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372663" calcext:value-type="float">
            <text:p>-2,372,66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4581959" calcext:value-type="float">
            <text:p>4,581,959 </text:p>
          </table:table-cell>
          <table:table-cell table:style-name="ce39" office:value-type="float" office:value="4579390" calcext:value-type="float">
            <text:p>4,579,390 </text:p>
          </table:table-cell>
          <table:table-cell table:style-name="ce45" office:value-type="float" office:value="1329238" calcext:value-type="float">
            <text:p>1,329,23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8886" calcext:value-type="float">
            <text:p>58,886 </text:p>
          </table:table-cell>
          <table:table-cell table:style-name="ce55" office:value-type="float" office:value="34422" calcext:value-type="float">
            <text:p>34,4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730" calcext:value-type="float">
            <text:p>15,73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7329" calcext:value-type="float">
            <text:p>7,329 </text:p>
          </table:table-cell>
          <table:table-cell table:style-name="ce45" office:value-type="float" office:value="2823023" calcext:value-type="float">
            <text:p>2,823,02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10761" calcext:value-type="float">
            <text:p>310,761 </text:p>
          </table:table-cell>
          <table:table-cell table:style-name="ce55" office:value-type="float" office:value="383111" calcext:value-type="float">
            <text:p>383,1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80542" calcext:value-type="float">
            <text:p>-380,54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2174785" calcext:value-type="float">
            <text:p>2,174,785 </text:p>
          </table:table-cell>
          <table:table-cell table:style-name="ce39" office:value-type="float" office:value="1820943" calcext:value-type="float">
            <text:p>1,820,943 </text:p>
          </table:table-cell>
          <table:table-cell table:style-name="ce45" office:value-type="float" office:value="501543" calcext:value-type="float">
            <text:p>501,54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199" calcext:value-type="float">
            <text:p>5,199 </text:p>
          </table:table-cell>
          <table:table-cell table:style-name="ce55" office:value-type="float" office:value="45273" calcext:value-type="float">
            <text:p>45,2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4664" calcext:value-type="float">
            <text:p>34,66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021117" calcext:value-type="float">
            <text:p>1,021,117 </text:p>
          </table:table-cell>
          <table:table-cell table:style-name="ce45" office:value-type="float" office:value="4610" calcext:value-type="float">
            <text:p>4,6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8538" calcext:value-type="float">
            <text:p>208,538 </text:p>
          </table:table-cell>
          <table:table-cell table:style-name="ce55" office:value-type="float" office:value="99903" calcext:value-type="float">
            <text:p>99,9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3939" calcext:value-type="float">
            <text:p>253,93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4624382" calcext:value-type="float">
            <text:p>4,624,382 </text:p>
          </table:table-cell>
          <table:table-cell table:style-name="ce39" office:value-type="float" office:value="3694447" calcext:value-type="float">
            <text:p>3,694,447 </text:p>
          </table:table-cell>
          <table:table-cell table:style-name="ce45" office:value-type="float" office:value="1493306" calcext:value-type="float">
            <text:p>1,493,30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9235" calcext:value-type="float">
            <text:p>39,235 </text:p>
          </table:table-cell>
          <table:table-cell table:style-name="ce55" office:value-type="float" office:value="58081" calcext:value-type="float">
            <text:p>58,0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6039" calcext:value-type="float">
            <text:p>26,039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046721" calcext:value-type="float">
            <text:p>2,046,72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1064" calcext:value-type="float">
            <text:p>31,064 </text:p>
          </table:table-cell>
          <table:table-cell table:style-name="ce55" office:value-type="float" office:value="83036" calcext:value-type="float">
            <text:p>83,0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46899" calcext:value-type="float">
            <text:p>846,89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4385101" calcext:value-type="float">
            <text:p>4,385,101 </text:p>
          </table:table-cell>
          <table:table-cell table:style-name="ce39" office:value-type="float" office:value="3578182" calcext:value-type="float">
            <text:p>3,578,182 </text:p>
          </table:table-cell>
          <table:table-cell table:style-name="ce45" office:value-type="float" office:value="1722371" calcext:value-type="float">
            <text:p>1,722,371 </text:p>
          </table:table-cell>
          <table:table-cell table:style-name="ce45" office:value-type="float" office:value="0" calcext:value-type="float">
            <text:p>0 </text:p>
          </table:table-cell>
          <table:table-cell table:style-name="ce55" office:value-type="float" office:value="34631" calcext:value-type="float">
            <text:p>34,631 </text:p>
          </table:table-cell>
          <table:table-cell table:style-name="ce55" office:value-type="float" office:value="79495" calcext:value-type="float">
            <text:p>79,4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941" calcext:value-type="float">
            <text:p>53,94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577741" calcext:value-type="float">
            <text:p>1,577,741 </text:p>
          </table:table-cell>
          <table:table-cell table:style-name="ce45" office:value-type="float" office:value="193" calcext:value-type="float">
            <text:p>1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9810" calcext:value-type="float">
            <text:p>109,810 </text:p>
          </table:table-cell>
          <table:table-cell table:style-name="ce55" office:value-type="float" office:value="96713" calcext:value-type="float">
            <text:p>96,7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10206" calcext:value-type="float">
            <text:p>710,206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3017714" calcext:value-type="float">
            <text:p>3,017,714 </text:p>
          </table:table-cell>
          <table:table-cell table:style-name="ce39" office:value-type="float" office:value="2518884" calcext:value-type="float">
            <text:p>2,518,884 </text:p>
          </table:table-cell>
          <table:table-cell table:style-name="ce45" office:value-type="float" office:value="817902" calcext:value-type="float">
            <text:p>817,9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500" calcext:value-type="float">
            <text:p>11,500 </text:p>
          </table:table-cell>
          <table:table-cell table:style-name="ce55" office:value-type="float" office:value="62038" calcext:value-type="float">
            <text:p>62,0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179" calcext:value-type="float">
            <text:p>21,17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570541" calcext:value-type="float">
            <text:p>1,570,541 </text:p>
          </table:table-cell>
          <table:table-cell table:style-name="ce45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5706" calcext:value-type="float">
            <text:p>35,706 </text:p>
          </table:table-cell>
          <table:table-cell table:style-name="ce55" office:value-type="float" office:value="82091" calcext:value-type="float">
            <text:p>82,0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6740" calcext:value-type="float">
            <text:p>416,740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7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17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41386" calcext:value-type="float">
            <text:p>41,386 </text:p>
          </table:table-cell>
          <table:table-cell table:style-name="ce44" office:value-type="float" office:value="2259227" calcext:value-type="float">
            <text:p>2,259,227 </text:p>
          </table:table-cell>
          <table:table-cell table:style-name="ce44" office:value-type="float" office:value="109098" calcext:value-type="float">
            <text:p>109,0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29712" calcext:value-type="float">
            <text:p>329,712 </text:p>
          </table:table-cell>
          <table:table-cell table:style-name="ce54" office:value-type="float" office:value="1565514" calcext:value-type="float">
            <text:p>1,565,5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99243" calcext:value-type="float">
            <text:p>899,24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41386" calcext:value-type="float">
            <text:p>41,386 </text:p>
          </table:table-cell>
          <table:table-cell table:style-name="ce44" office:value-type="float" office:value="2259227" calcext:value-type="float">
            <text:p>2,259,227 </text:p>
          </table:table-cell>
          <table:table-cell table:style-name="ce44" office:value-type="float" office:value="109098" calcext:value-type="float">
            <text:p>109,0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29712" calcext:value-type="float">
            <text:p>329,712 </text:p>
          </table:table-cell>
          <table:table-cell table:style-name="ce54" office:value-type="float" office:value="1565514" calcext:value-type="float">
            <text:p>1,565,5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99243" calcext:value-type="float">
            <text:p>899,24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1" office:value-type="float" office:value="11186" calcext:value-type="float">
            <text:p>11,186 </text:p>
          </table:table-cell>
          <table:table-cell table:style-name="ce45" office:value-type="float" office:value="196865" calcext:value-type="float">
            <text:p>196,865 </text:p>
          </table:table-cell>
          <table:table-cell table:style-name="ce45" office:value-type="float" office:value="11760" calcext:value-type="float">
            <text:p>11,76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016" calcext:value-type="float">
            <text:p>9,016 </text:p>
          </table:table-cell>
          <table:table-cell table:style-name="ce55" office:value-type="float" office:value="120518" calcext:value-type="float">
            <text:p>120,5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5369" calcext:value-type="float">
            <text:p>75,36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11186" calcext:value-type="float">
            <text:p>11,186 </text:p>
          </table:table-cell>
          <table:table-cell table:style-name="ce45" office:value-type="float" office:value="196865" calcext:value-type="float">
            <text:p>196,865 </text:p>
          </table:table-cell>
          <table:table-cell table:style-name="ce45" office:value-type="float" office:value="11760" calcext:value-type="float">
            <text:p>11,76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016" calcext:value-type="float">
            <text:p>9,016 </text:p>
          </table:table-cell>
          <table:table-cell table:style-name="ce55" office:value-type="float" office:value="120518" calcext:value-type="float">
            <text:p>120,5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5369" calcext:value-type="float">
            <text:p>75,36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1200" calcext:value-type="float">
            <text:p>1,200 </text:p>
          </table:table-cell>
          <table:table-cell table:style-name="ce45" office:value-type="float" office:value="87471" calcext:value-type="float">
            <text:p>87,471 </text:p>
          </table:table-cell>
          <table:table-cell table:style-name="ce45" office:value-type="float" office:value="58" calcext:value-type="float">
            <text:p>5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950" calcext:value-type="float">
            <text:p>22,950 </text:p>
          </table:table-cell>
          <table:table-cell table:style-name="ce55" office:value-type="float" office:value="138011" calcext:value-type="float">
            <text:p>138,0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5345" calcext:value-type="float">
            <text:p>75,34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1200" calcext:value-type="float">
            <text:p>1,200 </text:p>
          </table:table-cell>
          <table:table-cell table:style-name="ce45" office:value-type="float" office:value="87471" calcext:value-type="float">
            <text:p>87,471 </text:p>
          </table:table-cell>
          <table:table-cell table:style-name="ce45" office:value-type="float" office:value="58" calcext:value-type="float">
            <text:p>5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950" calcext:value-type="float">
            <text:p>22,950 </text:p>
          </table:table-cell>
          <table:table-cell table:style-name="ce55" office:value-type="float" office:value="138011" calcext:value-type="float">
            <text:p>138,0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5345" calcext:value-type="float">
            <text:p>75,34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72901" calcext:value-type="float">
            <text:p>72,901 </text:p>
          </table:table-cell>
          <table:table-cell table:style-name="ce45" office:value-type="float" office:value="12726" calcext:value-type="float">
            <text:p>12,72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0343" calcext:value-type="float">
            <text:p>60,343 </text:p>
          </table:table-cell>
          <table:table-cell table:style-name="ce55" office:value-type="float" office:value="188105" calcext:value-type="float">
            <text:p>188,1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86" calcext:value-type="float">
            <text:p>4,18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72901" calcext:value-type="float">
            <text:p>72,901 </text:p>
          </table:table-cell>
          <table:table-cell table:style-name="ce45" office:value-type="float" office:value="12726" calcext:value-type="float">
            <text:p>12,72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0343" calcext:value-type="float">
            <text:p>60,343 </text:p>
          </table:table-cell>
          <table:table-cell table:style-name="ce55" office:value-type="float" office:value="188105" calcext:value-type="float">
            <text:p>188,1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86" calcext:value-type="float">
            <text:p>4,18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15000" calcext:value-type="float">
            <text:p>15,000 </text:p>
          </table:table-cell>
          <table:table-cell table:style-name="ce45" office:value-type="float" office:value="444420" calcext:value-type="float">
            <text:p>444,420 </text:p>
          </table:table-cell>
          <table:table-cell table:style-name="ce45" office:value-type="float" office:value="15125" calcext:value-type="float">
            <text:p>15,12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1408" calcext:value-type="float">
            <text:p>51,408 </text:p>
          </table:table-cell>
          <table:table-cell table:style-name="ce55" office:value-type="float" office:value="164705" calcext:value-type="float">
            <text:p>164,7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6719" calcext:value-type="float">
            <text:p>36,71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15000" calcext:value-type="float">
            <text:p>15,000 </text:p>
          </table:table-cell>
          <table:table-cell table:style-name="ce45" office:value-type="float" office:value="444420" calcext:value-type="float">
            <text:p>444,420 </text:p>
          </table:table-cell>
          <table:table-cell table:style-name="ce45" office:value-type="float" office:value="15125" calcext:value-type="float">
            <text:p>15,12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1408" calcext:value-type="float">
            <text:p>51,408 </text:p>
          </table:table-cell>
          <table:table-cell table:style-name="ce55" office:value-type="float" office:value="164705" calcext:value-type="float">
            <text:p>164,7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6719" calcext:value-type="float">
            <text:p>36,71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67112" calcext:value-type="float">
            <text:p>67,112 </text:p>
          </table:table-cell>
          <table:table-cell table:style-name="ce45" office:value-type="float" office:value="5722" calcext:value-type="float">
            <text:p>5,7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893" calcext:value-type="float">
            <text:p>11,893 </text:p>
          </table:table-cell>
          <table:table-cell table:style-name="ce55" office:value-type="float" office:value="183538" calcext:value-type="float">
            <text:p>183,5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7086" calcext:value-type="float">
            <text:p>87,08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67112" calcext:value-type="float">
            <text:p>67,112 </text:p>
          </table:table-cell>
          <table:table-cell table:style-name="ce45" office:value-type="float" office:value="5722" calcext:value-type="float">
            <text:p>5,7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893" calcext:value-type="float">
            <text:p>11,893 </text:p>
          </table:table-cell>
          <table:table-cell table:style-name="ce55" office:value-type="float" office:value="183538" calcext:value-type="float">
            <text:p>183,5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7086" calcext:value-type="float">
            <text:p>87,08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1" office:value-type="float" office:value="10000" calcext:value-type="float">
            <text:p>10,000 </text:p>
          </table:table-cell>
          <table:table-cell table:style-name="ce45" office:value-type="float" office:value="92337" calcext:value-type="float">
            <text:p>92,337 </text:p>
          </table:table-cell>
          <table:table-cell table:style-name="ce45" office:value-type="float" office:value="1528" calcext:value-type="float">
            <text:p>1,5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534" calcext:value-type="float">
            <text:p>9,534 </text:p>
          </table:table-cell>
          <table:table-cell table:style-name="ce55" office:value-type="float" office:value="101692" calcext:value-type="float">
            <text:p>101,6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2623" calcext:value-type="float">
            <text:p>102,62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10000" calcext:value-type="float">
            <text:p>10,000 </text:p>
          </table:table-cell>
          <table:table-cell table:style-name="ce45" office:value-type="float" office:value="92337" calcext:value-type="float">
            <text:p>92,337 </text:p>
          </table:table-cell>
          <table:table-cell table:style-name="ce45" office:value-type="float" office:value="1528" calcext:value-type="float">
            <text:p>1,5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534" calcext:value-type="float">
            <text:p>9,534 </text:p>
          </table:table-cell>
          <table:table-cell table:style-name="ce55" office:value-type="float" office:value="101692" calcext:value-type="float">
            <text:p>101,6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2623" calcext:value-type="float">
            <text:p>102,62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1" office:value-type="float" office:value="3000" calcext:value-type="float">
            <text:p>3,000 </text:p>
          </table:table-cell>
          <table:table-cell table:style-name="ce45" office:value-type="float" office:value="113387" calcext:value-type="float">
            <text:p>113,387 </text:p>
          </table:table-cell>
          <table:table-cell table:style-name="ce45" office:value-type="float" office:value="18049" calcext:value-type="float">
            <text:p>18,04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041" calcext:value-type="float">
            <text:p>19,041 </text:p>
          </table:table-cell>
          <table:table-cell table:style-name="ce55" office:value-type="float" office:value="78423" calcext:value-type="float">
            <text:p>78,4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6826" calcext:value-type="float">
            <text:p>106,82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3000" calcext:value-type="float">
            <text:p>3,000 </text:p>
          </table:table-cell>
          <table:table-cell table:style-name="ce45" office:value-type="float" office:value="113387" calcext:value-type="float">
            <text:p>113,387 </text:p>
          </table:table-cell>
          <table:table-cell table:style-name="ce45" office:value-type="float" office:value="18049" calcext:value-type="float">
            <text:p>18,04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041" calcext:value-type="float">
            <text:p>19,041 </text:p>
          </table:table-cell>
          <table:table-cell table:style-name="ce55" office:value-type="float" office:value="78423" calcext:value-type="float">
            <text:p>78,4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6826" calcext:value-type="float">
            <text:p>106,82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10204" calcext:value-type="float">
            <text:p>210,204 </text:p>
          </table:table-cell>
          <table:table-cell table:style-name="ce45" office:value-type="float" office:value="26171" calcext:value-type="float">
            <text:p>26,1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5343" calcext:value-type="float">
            <text:p>55,343 </text:p>
          </table:table-cell>
          <table:table-cell table:style-name="ce55" office:value-type="float" office:value="417914" calcext:value-type="float">
            <text:p>417,9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70439" calcext:value-type="float">
            <text:p>370,43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10204" calcext:value-type="float">
            <text:p>210,204 </text:p>
          </table:table-cell>
          <table:table-cell table:style-name="ce45" office:value-type="float" office:value="26171" calcext:value-type="float">
            <text:p>26,1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5343" calcext:value-type="float">
            <text:p>55,343 </text:p>
          </table:table-cell>
          <table:table-cell table:style-name="ce55" office:value-type="float" office:value="417914" calcext:value-type="float">
            <text:p>417,9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70439" calcext:value-type="float">
            <text:p>370,43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65894" calcext:value-type="float">
            <text:p>165,894 </text:p>
          </table:table-cell>
          <table:table-cell table:style-name="ce45" office:value-type="float" office:value="1740" calcext:value-type="float">
            <text:p>1,7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303" calcext:value-type="float">
            <text:p>25,303 </text:p>
          </table:table-cell>
          <table:table-cell table:style-name="ce55" office:value-type="float" office:value="50014" calcext:value-type="float">
            <text:p>50,0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09" calcext:value-type="float">
            <text:p>1,00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65894" calcext:value-type="float">
            <text:p>165,894 </text:p>
          </table:table-cell>
          <table:table-cell table:style-name="ce45" office:value-type="float" office:value="1740" calcext:value-type="float">
            <text:p>1,7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303" calcext:value-type="float">
            <text:p>25,303 </text:p>
          </table:table-cell>
          <table:table-cell table:style-name="ce55" office:value-type="float" office:value="50014" calcext:value-type="float">
            <text:p>50,0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09" calcext:value-type="float">
            <text:p>1,00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800" calcext:value-type="float">
            <text:p>800 </text:p>
          </table:table-cell>
          <table:table-cell table:style-name="ce45" office:value-type="float" office:value="240738" calcext:value-type="float">
            <text:p>240,738 </text:p>
          </table:table-cell>
          <table:table-cell table:style-name="ce45" office:value-type="float" office:value="2708" calcext:value-type="float">
            <text:p>2,7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8375" calcext:value-type="float">
            <text:p>58,375 </text:p>
          </table:table-cell>
          <table:table-cell table:style-name="ce55" office:value-type="float" office:value="42837" calcext:value-type="float">
            <text:p>42,8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630" calcext:value-type="float">
            <text:p>-3,63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800" calcext:value-type="float">
            <text:p>800 </text:p>
          </table:table-cell>
          <table:table-cell table:style-name="ce45" office:value-type="float" office:value="240738" calcext:value-type="float">
            <text:p>240,738 </text:p>
          </table:table-cell>
          <table:table-cell table:style-name="ce45" office:value-type="float" office:value="2708" calcext:value-type="float">
            <text:p>2,7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8375" calcext:value-type="float">
            <text:p>58,375 </text:p>
          </table:table-cell>
          <table:table-cell table:style-name="ce55" office:value-type="float" office:value="42837" calcext:value-type="float">
            <text:p>42,8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630" calcext:value-type="float">
            <text:p>-3,63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1" office:value-type="float" office:value="200" calcext:value-type="float">
            <text:p>200 </text:p>
          </table:table-cell>
          <table:table-cell table:style-name="ce45" office:value-type="float" office:value="58408" calcext:value-type="float">
            <text:p>58,408 </text:p>
          </table:table-cell>
          <table:table-cell table:style-name="ce45" office:value-type="float" office:value="20" calcext:value-type="float">
            <text:p>2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328" calcext:value-type="float">
            <text:p>4,328 </text:p>
          </table:table-cell>
          <table:table-cell table:style-name="ce55" office:value-type="float" office:value="32344" calcext:value-type="float">
            <text:p>32,3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4368" calcext:value-type="float">
            <text:p>44,36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200" calcext:value-type="float">
            <text:p>200 </text:p>
          </table:table-cell>
          <table:table-cell table:style-name="ce45" office:value-type="float" office:value="58408" calcext:value-type="float">
            <text:p>58,408 </text:p>
          </table:table-cell>
          <table:table-cell table:style-name="ce45" office:value-type="float" office:value="20" calcext:value-type="float">
            <text:p>2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328" calcext:value-type="float">
            <text:p>4,328 </text:p>
          </table:table-cell>
          <table:table-cell table:style-name="ce55" office:value-type="float" office:value="32344" calcext:value-type="float">
            <text:p>32,3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4368" calcext:value-type="float">
            <text:p>44,36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03109" calcext:value-type="float">
            <text:p>103,10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8" calcext:value-type="float">
            <text:p>1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6752" calcext:value-type="float">
            <text:p>6,752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03109" calcext:value-type="float">
            <text:p>103,10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8" calcext:value-type="float">
            <text:p>1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6752" calcext:value-type="float">
            <text:p>6,75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38263" calcext:value-type="float">
            <text:p>138,26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084" calcext:value-type="float">
            <text:p>1,084 </text:p>
          </table:table-cell>
          <table:table-cell table:style-name="ce55" office:value-type="float" office:value="38593" calcext:value-type="float">
            <text:p>38,5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85" calcext:value-type="float">
            <text:p>1,78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38263" calcext:value-type="float">
            <text:p>138,26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084" calcext:value-type="float">
            <text:p>1,084 </text:p>
          </table:table-cell>
          <table:table-cell table:style-name="ce55" office:value-type="float" office:value="38593" calcext:value-type="float">
            <text:p>38,5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85" calcext:value-type="float">
            <text:p>1,78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91527" calcext:value-type="float">
            <text:p>91,527 </text:p>
          </table:table-cell>
          <table:table-cell table:style-name="ce45" office:value-type="float" office:value="9316" calcext:value-type="float">
            <text:p>9,3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73" calcext:value-type="float">
            <text:p>973 </text:p>
          </table:table-cell>
          <table:table-cell table:style-name="ce55" office:value-type="float" office:value="8820" calcext:value-type="float">
            <text:p>8,8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9970" calcext:value-type="float">
            <text:p>-9,97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91527" calcext:value-type="float">
            <text:p>91,527 </text:p>
          </table:table-cell>
          <table:table-cell table:style-name="ce45" office:value-type="float" office:value="9316" calcext:value-type="float">
            <text:p>9,3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73" calcext:value-type="float">
            <text:p>973 </text:p>
          </table:table-cell>
          <table:table-cell table:style-name="ce55" office:value-type="float" office:value="8820" calcext:value-type="float">
            <text:p>8,8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9970" calcext:value-type="float">
            <text:p>-9,97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76591" calcext:value-type="float">
            <text:p>176,591 </text:p>
          </table:table-cell>
          <table:table-cell table:style-name="ce45" office:value-type="float" office:value="4174" calcext:value-type="float">
            <text:p>4,1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3" calcext:value-type="float">
            <text:p>10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336" calcext:value-type="float">
            <text:p>33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76591" calcext:value-type="float">
            <text:p>176,591 </text:p>
          </table:table-cell>
          <table:table-cell table:style-name="ce45" office:value-type="float" office:value="4174" calcext:value-type="float">
            <text:p>4,1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3" calcext:value-type="float">
            <text:p>10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336" calcext:value-type="float">
            <text:p>33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733602" calcext:value-type="float">
            <text:p>733,6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59504" calcext:value-type="float">
            <text:p>59,504 </text:p>
          </table:table-cell>
          <table:table-cell table:style-name="ce54" office:value-type="float" office:value="287617" calcext:value-type="float">
            <text:p>287,6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8933489" calcext:value-type="float">
            <text:p>18,933,48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733602" calcext:value-type="float">
            <text:p>733,6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59504" calcext:value-type="float">
            <text:p>59,504 </text:p>
          </table:table-cell>
          <table:table-cell table:style-name="ce54" office:value-type="float" office:value="287617" calcext:value-type="float">
            <text:p>287,6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8933489" calcext:value-type="float">
            <text:p>18,933,48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03099" calcext:value-type="float">
            <text:p>403,09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58783" calcext:value-type="float">
            <text:p>58,783 </text:p>
          </table:table-cell>
          <table:table-cell table:style-name="ce55" office:value-type="float" office:value="232500" calcext:value-type="float">
            <text:p>232,5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304129" calcext:value-type="float">
            <text:p>18,304,12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03099" calcext:value-type="float">
            <text:p>403,09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58783" calcext:value-type="float">
            <text:p>58,783 </text:p>
          </table:table-cell>
          <table:table-cell table:style-name="ce55" office:value-type="float" office:value="232500" calcext:value-type="float">
            <text:p>232,5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304129" calcext:value-type="float">
            <text:p>18,304,12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30503" calcext:value-type="float">
            <text:p>330,50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721" calcext:value-type="float">
            <text:p>721 </text:p>
          </table:table-cell>
          <table:table-cell table:style-name="ce55" office:value-type="float" office:value="55117" calcext:value-type="float">
            <text:p>55,1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29361" calcext:value-type="float">
            <text:p>629,36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30503" calcext:value-type="float">
            <text:p>330,50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721" calcext:value-type="float">
            <text:p>721 </text:p>
          </table:table-cell>
          <table:table-cell table:style-name="ce55" office:value-type="float" office:value="55117" calcext:value-type="float">
            <text:p>55,1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29361" calcext:value-type="float">
            <text:p>629,36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78862" calcext:value-type="float">
            <text:p>78,86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54" office:value-type="float" office:value="23555" calcext:value-type="float">
            <text:p>23,5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04196" calcext:value-type="float">
            <text:p>804,19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78862" calcext:value-type="float">
            <text:p>78,86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54" office:value-type="float" office:value="23555" calcext:value-type="float">
            <text:p>23,5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04196" calcext:value-type="float">
            <text:p>804,19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73352" calcext:value-type="float">
            <text:p>73,35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348" calcext:value-type="float">
            <text:p>1,348 </text:p>
          </table:table-cell>
          <table:table-cell table:style-name="ce55" office:value-type="float" office:value="22555" calcext:value-type="float">
            <text:p>22,5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1100" calcext:value-type="float">
            <text:p>451,10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73352" calcext:value-type="float">
            <text:p>73,35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348" calcext:value-type="float">
            <text:p>1,348 </text:p>
          </table:table-cell>
          <table:table-cell table:style-name="ce55" office:value-type="float" office:value="22555" calcext:value-type="float">
            <text:p>22,5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1100" calcext:value-type="float">
            <text:p>451,10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5510" calcext:value-type="float">
            <text:p>5,51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54" calcext:value-type="float">
            <text:p>354 </text:p>
          </table:table-cell>
          <table:table-cell table:style-name="ce55" office:value-type="float" office:value="1000" calcext:value-type="float">
            <text:p>1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53096" calcext:value-type="float">
            <text:p>353,09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5510" calcext:value-type="float">
            <text:p>5,51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54" calcext:value-type="float">
            <text:p>354 </text:p>
          </table:table-cell>
          <table:table-cell table:style-name="ce55" office:value-type="float" office:value="1000" calcext:value-type="float">
            <text:p>1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53096" calcext:value-type="float">
            <text:p>353,09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6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7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7:55</dc:date>
    <meta:print-date>2014-07-01T15:23:42</meta:print-date>
    <meta:document-statistic meta:table-count="2" meta:cell-count="982" meta:object-count="0"/>
    <meta:generator>LibreOffice/4.4.2.2$Windows_x86 LibreOffice_project/c4c7d32d0d49397cad38d62472b0bc8acff48dd6</meta:generator>
  </office:meta>
</office:document-meta>
</file>