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5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29672848" calcext:value-type="float">
            <text:p>229,672,848 </text:p>
          </table:table-cell>
          <table:table-cell table:style-name="ce38" office:value-type="float" office:value="200302840" calcext:value-type="float">
            <text:p>200,302,840 </text:p>
          </table:table-cell>
          <table:table-cell table:style-name="ce42" office:value-type="float" office:value="59724647" calcext:value-type="float">
            <text:p>59,724,647 </text:p>
          </table:table-cell>
          <table:table-cell table:style-name="ce42" office:value-type="float" office:value="52010010" calcext:value-type="float">
            <text:p>52,010,010 </text:p>
          </table:table-cell>
          <table:table-cell table:style-name="ce42" office:value-type="float" office:value="21427515" calcext:value-type="float">
            <text:p>21,427,515 </text:p>
          </table:table-cell>
          <table:table-cell table:style-name="ce42" office:value-type="float" office:value="38545503" calcext:value-type="float">
            <text:p>38,545,503 </text:p>
          </table:table-cell>
          <table:table-cell table:style-name="ce42" office:value-type="float" office:value="6113731" calcext:value-type="float">
            <text:p>6,113,731 </text:p>
          </table:table-cell>
          <table:table-cell table:style-name="ce52" office:value-type="float" office:value="6090406" calcext:value-type="float">
            <text:p>6,090,406 </text:p>
          </table:table-cell>
          <table:table-cell table:style-name="ce52" office:value-type="float" office:value="13098276" calcext:value-type="float">
            <text:p>13,098,276 </text:p>
          </table:table-cell>
          <table:table-cell table:style-name="ce52" office:value-type="float" office:value="2066799" calcext:value-type="float">
            <text:p>2,066,799 </text:p>
          </table:table-cell>
          <table:table-cell table:style-name="ce52" office:value-type="float" office:value="1225954" calcext:value-type="float">
            <text:p>1,225,954 </text:p>
          </table:table-cell>
          <table:table-cell table:style-name="ce42" office:value-type="float" office:value="12288808" calcext:value-type="float">
            <text:p>12,288,808 </text:p>
          </table:table-cell>
          <table:table-cell table:style-name="ce69" office:value-type="float" office:value="1030027" calcext:value-type="float">
            <text:p>1,030,027 </text:p>
          </table:table-cell>
          <table:table-cell table:style-name="ce77" office:value-type="float" office:value="16051173" calcext:value-type="float">
            <text:p>16,051,17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40160710" calcext:value-type="float">
            <text:p>140,160,710 </text:p>
          </table:table-cell>
          <table:table-cell table:style-name="ce38" office:value-type="float" office:value="137060039" calcext:value-type="float">
            <text:p>137,060,039 </text:p>
          </table:table-cell>
          <table:table-cell table:style-name="ce42" office:value-type="float" office:value="44845069" calcext:value-type="float">
            <text:p>44,845,069 </text:p>
          </table:table-cell>
          <table:table-cell table:style-name="ce42" office:value-type="float" office:value="32290020" calcext:value-type="float">
            <text:p>32,290,020 </text:p>
          </table:table-cell>
          <table:table-cell table:style-name="ce42" office:value-type="float" office:value="12868525" calcext:value-type="float">
            <text:p>12,868,525 </text:p>
          </table:table-cell>
          <table:table-cell table:style-name="ce42" office:value-type="float" office:value="26340735" calcext:value-type="float">
            <text:p>26,340,735 </text:p>
          </table:table-cell>
          <table:table-cell table:style-name="ce42" office:value-type="float" office:value="896185" calcext:value-type="float">
            <text:p>896,185 </text:p>
          </table:table-cell>
          <table:table-cell table:style-name="ce52" office:value-type="float" office:value="4608299" calcext:value-type="float">
            <text:p>4,608,299 </text:p>
          </table:table-cell>
          <table:table-cell table:style-name="ce52" office:value-type="float" office:value="12848542" calcext:value-type="float">
            <text:p>12,848,542 </text:p>
          </table:table-cell>
          <table:table-cell table:style-name="ce52" office:value-type="float" office:value="1894050" calcext:value-type="float">
            <text:p>1,894,050 </text:p>
          </table:table-cell>
          <table:table-cell table:style-name="ce52" office:value-type="float" office:value="468615" calcext:value-type="float">
            <text:p>468,615 </text:p>
          </table:table-cell>
          <table:table-cell table:style-name="ce42" office:value-type="float" office:value="2217098" calcext:value-type="float">
            <text:p>2,217,098 </text:p>
          </table:table-cell>
          <table:table-cell table:style-name="ce69" office:value-type="float" office:value="883573" calcext:value-type="float">
            <text:p>883,57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9875756" calcext:value-type="float">
            <text:p>9,875,756 </text:p>
          </table:table-cell>
          <table:table-cell table:style-name="ce38" office:value-type="float" office:value="10103166" calcext:value-type="float">
            <text:p>10,103,166 </text:p>
          </table:table-cell>
          <table:table-cell table:style-name="ce42" office:value-type="float" office:value="2054745" calcext:value-type="float">
            <text:p>2,054,745 </text:p>
          </table:table-cell>
          <table:table-cell table:style-name="ce42" office:value-type="float" office:value="3731660" calcext:value-type="float">
            <text:p>3,731,660 </text:p>
          </table:table-cell>
          <table:table-cell table:style-name="ce42" office:value-type="float" office:value="1851179" calcext:value-type="float">
            <text:p>1,851,179 </text:p>
          </table:table-cell>
          <table:table-cell table:style-name="ce42" office:value-type="float" office:value="1660763" calcext:value-type="float">
            <text:p>1,660,763 </text:p>
          </table:table-cell>
          <table:table-cell table:style-name="ce42" office:value-type="float" office:value="540761" calcext:value-type="float">
            <text:p>540,761 </text:p>
          </table:table-cell>
          <table:table-cell table:style-name="ce52" office:value-type="float" office:value="115076" calcext:value-type="float">
            <text:p>115,076 </text:p>
          </table:table-cell>
          <table:table-cell table:style-name="ce52" office:value-type="float" office:value="12862" calcext:value-type="float">
            <text:p>12,86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36120" calcext:value-type="float">
            <text:p>136,120 </text:p>
          </table:table-cell>
          <table:table-cell table:style-name="ce42" office:value-type="float" office:value="591698" calcext:value-type="float">
            <text:p>591,6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819108" calcext:value-type="float">
            <text:p>-819,10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9436551" calcext:value-type="float">
            <text:p>19,436,551 </text:p>
          </table:table-cell>
          <table:table-cell table:style-name="ce38" office:value-type="float" office:value="10377775" calcext:value-type="float">
            <text:p>10,377,775 </text:p>
          </table:table-cell>
          <table:table-cell table:style-name="ce42" office:value-type="float" office:value="1830847" calcext:value-type="float">
            <text:p>1,830,847 </text:p>
          </table:table-cell>
          <table:table-cell table:style-name="ce42" office:value-type="float" office:value="2229260" calcext:value-type="float">
            <text:p>2,229,260 </text:p>
          </table:table-cell>
          <table:table-cell table:style-name="ce42" office:value-type="float" office:value="890063" calcext:value-type="float">
            <text:p>890,063 </text:p>
          </table:table-cell>
          <table:table-cell table:style-name="ce42" office:value-type="float" office:value="3367951" calcext:value-type="float">
            <text:p>3,367,951 </text:p>
          </table:table-cell>
          <table:table-cell table:style-name="ce42" office:value-type="float" office:value="1923679" calcext:value-type="float">
            <text:p>1,923,679 </text:p>
          </table:table-cell>
          <table:table-cell table:style-name="ce52" office:value-type="float" office:value="34649" calcext:value-type="float">
            <text:p>34,649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1325" calcext:value-type="float">
            <text:p>51,325 </text:p>
          </table:table-cell>
          <table:table-cell table:style-name="ce42" office:value-type="float" office:value="744787" calcext:value-type="float">
            <text:p>744,787 </text:p>
          </table:table-cell>
          <table:table-cell table:style-name="ce69" office:value-type="float" office:value="182804" calcext:value-type="float">
            <text:p>182,804 </text:p>
          </table:table-cell>
          <table:table-cell table:style-name="ce77" office:value-type="float" office:value="8131186" calcext:value-type="float">
            <text:p>8,131,18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877203" calcext:value-type="float">
            <text:p>3,877,203 </text:p>
          </table:table-cell>
          <table:table-cell table:style-name="ce38" office:value-type="float" office:value="4871030" calcext:value-type="float">
            <text:p>4,871,030 </text:p>
          </table:table-cell>
          <table:table-cell table:style-name="ce42" office:value-type="float" office:value="1212109" calcext:value-type="float">
            <text:p>1,212,109 </text:p>
          </table:table-cell>
          <table:table-cell table:style-name="ce42" office:value-type="float" office:value="343771" calcext:value-type="float">
            <text:p>343,771 </text:p>
          </table:table-cell>
          <table:table-cell table:style-name="ce42" office:value-type="float" office:value="1617776" calcext:value-type="float">
            <text:p>1,617,776 </text:p>
          </table:table-cell>
          <table:table-cell table:style-name="ce42" office:value-type="float" office:value="971600" calcext:value-type="float">
            <text:p>971,600 </text:p>
          </table:table-cell>
          <table:table-cell table:style-name="ce42" office:value-type="float" office:value="497535" calcext:value-type="float">
            <text:p>497,535 </text:p>
          </table:table-cell>
          <table:table-cell table:style-name="ce52" office:value-type="float" office:value="6101" calcext:value-type="float">
            <text:p>6,101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105250" calcext:value-type="float">
            <text:p>105,250 </text:p>
          </table:table-cell>
          <table:table-cell table:style-name="ce52" office:value-type="float" office:value="116652" calcext:value-type="float">
            <text:p>116,652 </text:p>
          </table:table-cell>
          <table:table-cell table:style-name="ce42" office:value-type="float" office:value="740006" calcext:value-type="float">
            <text:p>740,00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733832" calcext:value-type="float">
            <text:p>-1,733,83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8059559" calcext:value-type="float">
            <text:p>8,059,559 </text:p>
          </table:table-cell>
          <table:table-cell table:style-name="ce38" office:value-type="float" office:value="6712396" calcext:value-type="float">
            <text:p>6,712,396 </text:p>
          </table:table-cell>
          <table:table-cell table:style-name="ce42" office:value-type="float" office:value="1442533" calcext:value-type="float">
            <text:p>1,442,533 </text:p>
          </table:table-cell>
          <table:table-cell table:style-name="ce42" office:value-type="float" office:value="2858434" calcext:value-type="float">
            <text:p>2,858,434 </text:p>
          </table:table-cell>
          <table:table-cell table:style-name="ce42" office:value-type="float" office:value="857388" calcext:value-type="float">
            <text:p>857,388 </text:p>
          </table:table-cell>
          <table:table-cell table:style-name="ce42" office:value-type="float" office:value="1102435" calcext:value-type="float">
            <text:p>1,102,435 </text:p>
          </table:table-cell>
          <table:table-cell table:style-name="ce42" office:value-type="float" office:value="357108" calcext:value-type="float">
            <text:p>357,108 </text:p>
          </table:table-cell>
          <table:table-cell table:style-name="ce52" office:value-type="float" office:value="26122" calcext:value-type="float">
            <text:p>26,122 </text:p>
          </table:table-cell>
          <table:table-cell table:style-name="ce52" office:value-type="float" office:value="5159" calcext:value-type="float">
            <text:p>5,15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63217" calcext:value-type="float">
            <text:p>63,217 </text:p>
          </table:table-cell>
          <table:table-cell table:style-name="ce42" office:value-type="float" office:value="1346617" calcext:value-type="float">
            <text:p>1,346,61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46" calcext:value-type="float">
            <text:p>54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4810290" calcext:value-type="float">
            <text:p>4,810,290 </text:p>
          </table:table-cell>
          <table:table-cell table:style-name="ce38" office:value-type="float" office:value="4151531" calcext:value-type="float">
            <text:p>4,151,531 </text:p>
          </table:table-cell>
          <table:table-cell table:style-name="ce42" office:value-type="float" office:value="918077" calcext:value-type="float">
            <text:p>918,077 </text:p>
          </table:table-cell>
          <table:table-cell table:style-name="ce42" office:value-type="float" office:value="1754108" calcext:value-type="float">
            <text:p>1,754,108 </text:p>
          </table:table-cell>
          <table:table-cell table:style-name="ce42" office:value-type="float" office:value="471575" calcext:value-type="float">
            <text:p>471,575 </text:p>
          </table:table-cell>
          <table:table-cell table:style-name="ce42" office:value-type="float" office:value="698849" calcext:value-type="float">
            <text:p>698,849 </text:p>
          </table:table-cell>
          <table:table-cell table:style-name="ce42" office:value-type="float" office:value="166509" calcext:value-type="float">
            <text:p>166,509 </text:p>
          </table:table-cell>
          <table:table-cell table:style-name="ce52" office:value-type="float" office:value="118468" calcext:value-type="float">
            <text:p>118,468 </text:p>
          </table:table-cell>
          <table:table-cell table:style-name="ce52" office:value-type="float" office:value="1525" calcext:value-type="float">
            <text:p>1,52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2421" calcext:value-type="float">
            <text:p>22,421 </text:p>
          </table:table-cell>
          <table:table-cell table:style-name="ce42" office:value-type="float" office:value="771975" calcext:value-type="float">
            <text:p>771,97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13217" calcext:value-type="float">
            <text:p>-113,21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7477452" calcext:value-type="float">
            <text:p>7,477,452 </text:p>
          </table:table-cell>
          <table:table-cell table:style-name="ce38" office:value-type="float" office:value="7791489" calcext:value-type="float">
            <text:p>7,791,489 </text:p>
          </table:table-cell>
          <table:table-cell table:style-name="ce42" office:value-type="float" office:value="1550349" calcext:value-type="float">
            <text:p>1,550,349 </text:p>
          </table:table-cell>
          <table:table-cell table:style-name="ce42" office:value-type="float" office:value="2290724" calcext:value-type="float">
            <text:p>2,290,724 </text:p>
          </table:table-cell>
          <table:table-cell table:style-name="ce42" office:value-type="float" office:value="1388652" calcext:value-type="float">
            <text:p>1,388,652 </text:p>
          </table:table-cell>
          <table:table-cell table:style-name="ce42" office:value-type="float" office:value="1396924" calcext:value-type="float">
            <text:p>1,396,924 </text:p>
          </table:table-cell>
          <table:table-cell table:style-name="ce42" office:value-type="float" office:value="651672" calcext:value-type="float">
            <text:p>651,672 </text:p>
          </table:table-cell>
          <table:table-cell table:style-name="ce52" office:value-type="float" office:value="444667" calcext:value-type="float">
            <text:p>444,667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8500" calcext:value-type="float">
            <text:p>38,500 </text:p>
          </table:table-cell>
          <table:table-cell table:style-name="ce42" office:value-type="float" office:value="292279" calcext:value-type="float">
            <text:p>292,279 </text:p>
          </table:table-cell>
          <table:table-cell table:style-name="ce69" office:value-type="float" office:value="1910" calcext:value-type="float">
            <text:p>1,910 </text:p>
          </table:table-cell>
          <table:table-cell table:style-name="ce77" office:value-type="float" office:value="-608225" calcext:value-type="float">
            <text:p>-608,22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9986831" calcext:value-type="float">
            <text:p>29,986,831 </text:p>
          </table:table-cell>
          <table:table-cell table:style-name="ce38" office:value-type="float" office:value="14941934" calcext:value-type="float">
            <text:p>14,941,934 </text:p>
          </table:table-cell>
          <table:table-cell table:style-name="ce42" office:value-type="float" office:value="4218998" calcext:value-type="float">
            <text:p>4,218,998 </text:p>
          </table:table-cell>
          <table:table-cell table:style-name="ce42" office:value-type="float" office:value="5945008" calcext:value-type="float">
            <text:p>5,945,008 </text:p>
          </table:table-cell>
          <table:table-cell table:style-name="ce42" office:value-type="float" office:value="843941" calcext:value-type="float">
            <text:p>843,941 </text:p>
          </table:table-cell>
          <table:table-cell table:style-name="ce42" office:value-type="float" office:value="2594439" calcext:value-type="float">
            <text:p>2,594,439 </text:p>
          </table:table-cell>
          <table:table-cell table:style-name="ce42" office:value-type="float" office:value="346001" calcext:value-type="float">
            <text:p>346,001 </text:p>
          </table:table-cell>
          <table:table-cell table:style-name="ce52" office:value-type="float" office:value="522500" calcext:value-type="float">
            <text:p>522,500 </text:p>
          </table:table-cell>
          <table:table-cell table:style-name="ce52" office:value-type="float" office:value="149798" calcext:value-type="float">
            <text:p>149,798 </text:p>
          </table:table-cell>
          <table:table-cell table:style-name="ce52" office:value-type="float" office:value="47396" calcext:value-type="float">
            <text:p>47,396 </text:p>
          </table:table-cell>
          <table:table-cell table:style-name="ce52" office:value-type="float" office:value="273853" calcext:value-type="float">
            <text:p>273,853 </text:p>
          </table:table-cell>
          <table:table-cell table:style-name="ce42" office:value-type="float" office:value="3933852" calcext:value-type="float">
            <text:p>3,933,85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1111044" calcext:value-type="float">
            <text:p>11,111,0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1327115" calcext:value-type="float">
            <text:p>11,327,115 </text:p>
          </table:table-cell>
          <table:table-cell table:style-name="ce39" office:value-type="float" office:value="1146942" calcext:value-type="float">
            <text:p>1,146,942 </text:p>
          </table:table-cell>
          <table:table-cell table:style-name="ce43" office:value-type="float" office:value="233242" calcext:value-type="float">
            <text:p>233,242 </text:p>
          </table:table-cell>
          <table:table-cell table:style-name="ce43" office:value-type="float" office:value="449624" calcext:value-type="float">
            <text:p>449,624 </text:p>
          </table:table-cell>
          <table:table-cell table:style-name="ce43" office:value-type="float" office:value="106393" calcext:value-type="float">
            <text:p>106,393 </text:p>
          </table:table-cell>
          <table:table-cell table:style-name="ce43" office:value-type="float" office:value="172349" calcext:value-type="float">
            <text:p>172,349 </text:p>
          </table:table-cell>
          <table:table-cell table:style-name="ce43" office:value-type="float" office:value="65301" calcext:value-type="float">
            <text:p>65,301 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53" office:value-type="float" office:value="74844" calcext:value-type="float">
            <text:p>74,84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3690" calcext:value-type="float">
            <text:p>33,690 </text:p>
          </table:table-cell>
          <table:table-cell table:style-name="ce43" office:value-type="float" office:value="352131" calcext:value-type="float">
            <text:p>352,1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828042" calcext:value-type="float">
            <text:p>9,828,04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404180" calcext:value-type="float">
            <text:p>1,404,180 </text:p>
          </table:table-cell>
          <table:table-cell table:style-name="ce39" office:value-type="float" office:value="1010391" calcext:value-type="float">
            <text:p>1,010,391 </text:p>
          </table:table-cell>
          <table:table-cell table:style-name="ce43" office:value-type="float" office:value="192955" calcext:value-type="float">
            <text:p>192,955 </text:p>
          </table:table-cell>
          <table:table-cell table:style-name="ce43" office:value-type="float" office:value="565650" calcext:value-type="float">
            <text:p>565,650 </text:p>
          </table:table-cell>
          <table:table-cell table:style-name="ce43" office:value-type="float" office:value="33959" calcext:value-type="float">
            <text:p>33,959 </text:p>
          </table:table-cell>
          <table:table-cell table:style-name="ce43" office:value-type="float" office:value="178329" calcext:value-type="float">
            <text:p>178,329 </text:p>
          </table:table-cell>
          <table:table-cell table:style-name="ce43" office:value-type="float" office:value="7153" calcext:value-type="float">
            <text:p>7,153 </text:p>
          </table:table-cell>
          <table:table-cell table:style-name="ce53" office:value-type="float" office:value="25980" calcext:value-type="float">
            <text:p>25,980 </text:p>
          </table:table-cell>
          <table:table-cell table:style-name="ce53" office:value-type="float" office:value="6170" calcext:value-type="float">
            <text:p>6,1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95" calcext:value-type="float">
            <text:p>195 </text:p>
          </table:table-cell>
          <table:table-cell table:style-name="ce43" office:value-type="float" office:value="414404" calcext:value-type="float">
            <text:p>414,4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0615" calcext:value-type="float">
            <text:p>-20,61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384793" calcext:value-type="float">
            <text:p>1,384,793 </text:p>
          </table:table-cell>
          <table:table-cell table:style-name="ce39" office:value-type="float" office:value="975711" calcext:value-type="float">
            <text:p>975,711 </text:p>
          </table:table-cell>
          <table:table-cell table:style-name="ce43" office:value-type="float" office:value="268084" calcext:value-type="float">
            <text:p>268,084 </text:p>
          </table:table-cell>
          <table:table-cell table:style-name="ce43" office:value-type="float" office:value="627488" calcext:value-type="float">
            <text:p>627,488 </text:p>
          </table:table-cell>
          <table:table-cell table:style-name="ce43" office:value-type="float" office:value="14484" calcext:value-type="float">
            <text:p>14,484 </text:p>
          </table:table-cell>
          <table:table-cell table:style-name="ce43" office:value-type="float" office:value="35198" calcext:value-type="float">
            <text:p>35,198 </text:p>
          </table:table-cell>
          <table:table-cell table:style-name="ce43" office:value-type="float" office:value="4465" calcext:value-type="float">
            <text:p>4,465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53" office:value-type="float" office:value="13691" calcext:value-type="float">
            <text:p>13,69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43" office:value-type="float" office:value="317552" calcext:value-type="float">
            <text:p>317,5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1530" calcext:value-type="float">
            <text:p>91,53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867603" calcext:value-type="float">
            <text:p>1,867,603 </text:p>
          </table:table-cell>
          <table:table-cell table:style-name="ce39" office:value-type="float" office:value="1307693" calcext:value-type="float">
            <text:p>1,307,693 </text:p>
          </table:table-cell>
          <table:table-cell table:style-name="ce43" office:value-type="float" office:value="553243" calcext:value-type="float">
            <text:p>553,243 </text:p>
          </table:table-cell>
          <table:table-cell table:style-name="ce43" office:value-type="float" office:value="279719" calcext:value-type="float">
            <text:p>279,719 </text:p>
          </table:table-cell>
          <table:table-cell table:style-name="ce43" office:value-type="float" office:value="59924" calcext:value-type="float">
            <text:p>59,924 </text:p>
          </table:table-cell>
          <table:table-cell table:style-name="ce43" office:value-type="float" office:value="358106" calcext:value-type="float">
            <text:p>358,106 </text:p>
          </table:table-cell>
          <table:table-cell table:style-name="ce43" office:value-type="float" office:value="22340" calcext:value-type="float">
            <text:p>22,340 </text:p>
          </table:table-cell>
          <table:table-cell table:style-name="ce53" office:value-type="float" office:value="3517" calcext:value-type="float">
            <text:p>3,517 </text:p>
          </table:table-cell>
          <table:table-cell table:style-name="ce53" office:value-type="float" office:value="2027" calcext:value-type="float">
            <text:p>2,027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8805" calcext:value-type="float">
            <text:p>28,805 </text:p>
          </table:table-cell>
          <table:table-cell table:style-name="ce43" office:value-type="float" office:value="536487" calcext:value-type="float">
            <text:p>536,4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423" calcext:value-type="float">
            <text:p>23,42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119133" calcext:value-type="float">
            <text:p>1,119,133 </text:p>
          </table:table-cell>
          <table:table-cell table:style-name="ce39" office:value-type="float" office:value="951104" calcext:value-type="float">
            <text:p>951,104 </text:p>
          </table:table-cell>
          <table:table-cell table:style-name="ce43" office:value-type="float" office:value="298797" calcext:value-type="float">
            <text:p>298,797 </text:p>
          </table:table-cell>
          <table:table-cell table:style-name="ce43" office:value-type="float" office:value="388489" calcext:value-type="float">
            <text:p>388,489 </text:p>
          </table:table-cell>
          <table:table-cell table:style-name="ce43" office:value-type="float" office:value="29590" calcext:value-type="float">
            <text:p>29,590 </text:p>
          </table:table-cell>
          <table:table-cell table:style-name="ce43" office:value-type="float" office:value="185579" calcext:value-type="float">
            <text:p>185,579 </text:p>
          </table:table-cell>
          <table:table-cell table:style-name="ce43" office:value-type="float" office:value="29580" calcext:value-type="float">
            <text:p>29,580 </text:p>
          </table:table-cell>
          <table:table-cell table:style-name="ce53" office:value-type="float" office:value="6239" calcext:value-type="float">
            <text:p>6,239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6244" calcext:value-type="float">
            <text:p>6,244 </text:p>
          </table:table-cell>
          <table:table-cell table:style-name="ce53" office:value-type="float" office:value="4435" calcext:value-type="float">
            <text:p>4,435 </text:p>
          </table:table-cell>
          <table:table-cell table:style-name="ce43" office:value-type="float" office:value="162383" calcext:value-type="float">
            <text:p>162,3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46" calcext:value-type="float">
            <text:p>5,64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21257" calcext:value-type="float">
            <text:p>3,021,257 </text:p>
          </table:table-cell>
          <table:table-cell table:style-name="ce39" office:value-type="float" office:value="2262621" calcext:value-type="float">
            <text:p>2,262,621 </text:p>
          </table:table-cell>
          <table:table-cell table:style-name="ce43" office:value-type="float" office:value="289981" calcext:value-type="float">
            <text:p>289,981 </text:p>
          </table:table-cell>
          <table:table-cell table:style-name="ce43" office:value-type="float" office:value="1102214" calcext:value-type="float">
            <text:p>1,102,214 </text:p>
          </table:table-cell>
          <table:table-cell table:style-name="ce43" office:value-type="float" office:value="90691" calcext:value-type="float">
            <text:p>90,691 </text:p>
          </table:table-cell>
          <table:table-cell table:style-name="ce43" office:value-type="float" office:value="444163" calcext:value-type="float">
            <text:p>444,163 </text:p>
          </table:table-cell>
          <table:table-cell table:style-name="ce43" office:value-type="float" office:value="3788" calcext:value-type="float">
            <text:p>3,788 </text:p>
          </table:table-cell>
          <table:table-cell table:style-name="ce53" office:value-type="float" office:value="234795" calcext:value-type="float">
            <text:p>234,795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83286" calcext:value-type="float">
            <text:p>83,286 </text:p>
          </table:table-cell>
          <table:table-cell table:style-name="ce43" office:value-type="float" office:value="290466" calcext:value-type="float">
            <text:p>290,4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8170" calcext:value-type="float">
            <text:p>468,17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968690" calcext:value-type="float">
            <text:p>1,968,690 </text:p>
          </table:table-cell>
          <table:table-cell table:style-name="ce39" office:value-type="float" office:value="956239" calcext:value-type="float">
            <text:p>956,239 </text:p>
          </table:table-cell>
          <table:table-cell table:style-name="ce43" office:value-type="float" office:value="514305" calcext:value-type="float">
            <text:p>514,305 </text:p>
          </table:table-cell>
          <table:table-cell table:style-name="ce43" office:value-type="float" office:value="68080" calcext:value-type="float">
            <text:p>68,080 </text:p>
          </table:table-cell>
          <table:table-cell table:style-name="ce43" office:value-type="float" office:value="54653" calcext:value-type="float">
            <text:p>54,653 </text:p>
          </table:table-cell>
          <table:table-cell table:style-name="ce43" office:value-type="float" office:value="232151" calcext:value-type="float">
            <text:p>232,151 </text:p>
          </table:table-cell>
          <table:table-cell table:style-name="ce43" office:value-type="float" office:value="10824" calcext:value-type="float">
            <text:p>10,824 </text:p>
          </table:table-cell>
          <table:table-cell table:style-name="ce53" office:value-type="float" office:value="6199" calcext:value-type="float">
            <text:p>6,199 </text:p>
          </table:table-cell>
          <table:table-cell table:style-name="ce53" office:value-type="float" office:value="27329" calcext:value-type="float">
            <text:p>27,329 </text:p>
          </table:table-cell>
          <table:table-cell table:style-name="ce53" office:value-type="float" office:value="23437" calcext:value-type="float">
            <text:p>23,437 </text:p>
          </table:table-cell>
          <table:table-cell table:style-name="ce53" office:value-type="float" office:value="19262" calcext:value-type="float">
            <text:p>19,262 </text:p>
          </table:table-cell>
          <table:table-cell table:style-name="ce43" office:value-type="float" office:value="499158" calcext:value-type="float">
            <text:p>499,1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13294" calcext:value-type="float">
            <text:p>513,29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964622" calcext:value-type="float">
            <text:p>1,964,622 </text:p>
          </table:table-cell>
          <table:table-cell table:style-name="ce39" office:value-type="float" office:value="1451134" calcext:value-type="float">
            <text:p>1,451,134 </text:p>
          </table:table-cell>
          <table:table-cell table:style-name="ce43" office:value-type="float" office:value="453973" calcext:value-type="float">
            <text:p>453,973 </text:p>
          </table:table-cell>
          <table:table-cell table:style-name="ce43" office:value-type="float" office:value="623939" calcext:value-type="float">
            <text:p>623,939 </text:p>
          </table:table-cell>
          <table:table-cell table:style-name="ce43" office:value-type="float" office:value="46296" calcext:value-type="float">
            <text:p>46,296 </text:p>
          </table:table-cell>
          <table:table-cell table:style-name="ce43" office:value-type="float" office:value="273582" calcext:value-type="float">
            <text:p>273,582 </text:p>
          </table:table-cell>
          <table:table-cell table:style-name="ce43" office:value-type="float" office:value="16392" calcext:value-type="float">
            <text:p>16,392 </text:p>
          </table:table-cell>
          <table:table-cell table:style-name="ce53" office:value-type="float" office:value="5520" calcext:value-type="float">
            <text:p>5,520 </text:p>
          </table:table-cell>
          <table:table-cell table:style-name="ce53" office:value-type="float" office:value="6435" calcext:value-type="float">
            <text:p>6,435 </text:p>
          </table:table-cell>
          <table:table-cell table:style-name="ce53" office:value-type="float" office:value="6938" calcext:value-type="float">
            <text:p>6,938 </text:p>
          </table:table-cell>
          <table:table-cell table:style-name="ce53" office:value-type="float" office:value="18059" calcext:value-type="float">
            <text:p>18,059 </text:p>
          </table:table-cell>
          <table:table-cell table:style-name="ce43" office:value-type="float" office:value="487958" calcext:value-type="float">
            <text:p>487,9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5530" calcext:value-type="float">
            <text:p>25,53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101003" calcext:value-type="float">
            <text:p>1,101,003 </text:p>
          </table:table-cell>
          <table:table-cell table:style-name="ce39" office:value-type="float" office:value="848978" calcext:value-type="float">
            <text:p>848,978 </text:p>
          </table:table-cell>
          <table:table-cell table:style-name="ce43" office:value-type="float" office:value="192975" calcext:value-type="float">
            <text:p>192,975 </text:p>
          </table:table-cell>
          <table:table-cell table:style-name="ce43" office:value-type="float" office:value="335607" calcext:value-type="float">
            <text:p>335,607 </text:p>
          </table:table-cell>
          <table:table-cell table:style-name="ce43" office:value-type="float" office:value="44501" calcext:value-type="float">
            <text:p>44,501 </text:p>
          </table:table-cell>
          <table:table-cell table:style-name="ce43" office:value-type="float" office:value="124527" calcext:value-type="float">
            <text:p>124,527 </text:p>
          </table:table-cell>
          <table:table-cell table:style-name="ce43" office:value-type="float" office:value="5962" calcext:value-type="float">
            <text:p>5,962 </text:p>
          </table:table-cell>
          <table:table-cell table:style-name="ce53" office:value-type="float" office:value="126860" calcext:value-type="float">
            <text:p>126,860 </text:p>
          </table:table-cell>
          <table:table-cell table:style-name="ce53" office:value-type="float" office:value="1313" calcext:value-type="float">
            <text:p>1,3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7232" calcext:value-type="float">
            <text:p>17,232 </text:p>
          </table:table-cell>
          <table:table-cell table:style-name="ce43" office:value-type="float" office:value="171219" calcext:value-type="float">
            <text:p>171,2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0806" calcext:value-type="float">
            <text:p>80,80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119522" calcext:value-type="float">
            <text:p>1,119,522 </text:p>
          </table:table-cell>
          <table:table-cell table:style-name="ce39" office:value-type="float" office:value="807829" calcext:value-type="float">
            <text:p>807,829 </text:p>
          </table:table-cell>
          <table:table-cell table:style-name="ce43" office:value-type="float" office:value="265375" calcext:value-type="float">
            <text:p>265,375 </text:p>
          </table:table-cell>
          <table:table-cell table:style-name="ce43" office:value-type="float" office:value="353738" calcext:value-type="float">
            <text:p>353,738 </text:p>
          </table:table-cell>
          <table:table-cell table:style-name="ce43" office:value-type="float" office:value="46681" calcext:value-type="float">
            <text:p>46,681 </text:p>
          </table:table-cell>
          <table:table-cell table:style-name="ce43" office:value-type="float" office:value="78712" calcext:value-type="float">
            <text:p>78,712 </text:p>
          </table:table-cell>
          <table:table-cell table:style-name="ce43" office:value-type="float" office:value="11282" calcext:value-type="float">
            <text:p>11,282 </text:p>
          </table:table-cell>
          <table:table-cell table:style-name="ce53" office:value-type="float" office:value="32942" calcext:value-type="float">
            <text:p>32,942 </text:p>
          </table:table-cell>
          <table:table-cell table:style-name="ce53" office:value-type="float" office:value="5709" calcext:value-type="float">
            <text:p>5,7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3390" calcext:value-type="float">
            <text:p>13,390 </text:p>
          </table:table-cell>
          <table:table-cell table:style-name="ce43" office:value-type="float" office:value="267349" calcext:value-type="float">
            <text:p>267,3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4343" calcext:value-type="float">
            <text:p>44,34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645952" calcext:value-type="float">
            <text:p>645,952 </text:p>
          </table:table-cell>
          <table:table-cell table:style-name="ce39" office:value-type="float" office:value="576157" calcext:value-type="float">
            <text:p>576,157 </text:p>
          </table:table-cell>
          <table:table-cell table:style-name="ce43" office:value-type="float" office:value="265600" calcext:value-type="float">
            <text:p>265,600 </text:p>
          </table:table-cell>
          <table:table-cell table:style-name="ce43" office:value-type="float" office:value="144058" calcext:value-type="float">
            <text:p>144,058 </text:p>
          </table:table-cell>
          <table:table-cell table:style-name="ce43" office:value-type="float" office:value="56463" calcext:value-type="float">
            <text:p>56,463 </text:p>
          </table:table-cell>
          <table:table-cell table:style-name="ce43" office:value-type="float" office:value="81049" calcext:value-type="float">
            <text:p>81,049 </text:p>
          </table:table-cell>
          <table:table-cell table:style-name="ce43" office:value-type="float" office:value="11862" calcext:value-type="float">
            <text:p>11,862 </text:p>
          </table:table-cell>
          <table:table-cell table:style-name="ce53" office:value-type="float" office:value="9975" calcext:value-type="float">
            <text:p>9,97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53" office:value-type="float" office:value="2874" calcext:value-type="float">
            <text:p>2,874 </text:p>
          </table:table-cell>
          <table:table-cell table:style-name="ce43" office:value-type="float" office:value="68428" calcext:value-type="float">
            <text:p>68,42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67" calcext:value-type="float">
            <text:p>1,36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149179" calcext:value-type="float">
            <text:p>1,149,179 </text:p>
          </table:table-cell>
          <table:table-cell table:style-name="ce39" office:value-type="float" office:value="922589" calcext:value-type="float">
            <text:p>922,589 </text:p>
          </table:table-cell>
          <table:table-cell table:style-name="ce43" office:value-type="float" office:value="300599" calcext:value-type="float">
            <text:p>300,599 </text:p>
          </table:table-cell>
          <table:table-cell table:style-name="ce43" office:value-type="float" office:value="336576" calcext:value-type="float">
            <text:p>336,576 </text:p>
          </table:table-cell>
          <table:table-cell table:style-name="ce43" office:value-type="float" office:value="58213" calcext:value-type="float">
            <text:p>58,213 </text:p>
          </table:table-cell>
          <table:table-cell table:style-name="ce43" office:value-type="float" office:value="162990" calcext:value-type="float">
            <text:p>162,990 </text:p>
          </table:table-cell>
          <table:table-cell table:style-name="ce43" office:value-type="float" office:value="40146" calcext:value-type="float">
            <text:p>40,146 </text:p>
          </table:table-cell>
          <table:table-cell table:style-name="ce53" office:value-type="float" office:value="7381" calcext:value-type="float">
            <text:p>7,381 </text:p>
          </table:table-cell>
          <table:table-cell table:style-name="ce53" office:value-type="float" office:value="1988" calcext:value-type="float">
            <text:p>1,9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4694" calcext:value-type="float">
            <text:p>14,694 </text:p>
          </table:table-cell>
          <table:table-cell table:style-name="ce43" office:value-type="float" office:value="100853" calcext:value-type="float">
            <text:p>100,85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5738" calcext:value-type="float">
            <text:p>125,7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1200520" calcext:value-type="float">
            <text:p>1,200,520 </text:p>
          </table:table-cell>
          <table:table-cell table:style-name="ce39" office:value-type="float" office:value="1101444" calcext:value-type="float">
            <text:p>1,101,444 </text:p>
          </table:table-cell>
          <table:table-cell table:style-name="ce43" office:value-type="float" office:value="204310" calcext:value-type="float">
            <text:p>204,310 </text:p>
          </table:table-cell>
          <table:table-cell table:style-name="ce43" office:value-type="float" office:value="380775" calcext:value-type="float">
            <text:p>380,775 </text:p>
          </table:table-cell>
          <table:table-cell table:style-name="ce43" office:value-type="float" office:value="182971" calcext:value-type="float">
            <text:p>182,971 </text:p>
          </table:table-cell>
          <table:table-cell table:style-name="ce43" office:value-type="float" office:value="209098" calcext:value-type="float">
            <text:p>209,098 </text:p>
          </table:table-cell>
          <table:table-cell table:style-name="ce43" office:value-type="float" office:value="59816" calcext:value-type="float">
            <text:p>59,816 </text:p>
          </table:table-cell>
          <table:table-cell table:style-name="ce53" office:value-type="float" office:value="44939" calcext:value-type="float">
            <text:p>44,939 </text:p>
          </table:table-cell>
          <table:table-cell table:style-name="ce53" office:value-type="float" office:value="927" calcext:value-type="float">
            <text:p>92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8608" calcext:value-type="float">
            <text:p>18,608 </text:p>
          </table:table-cell>
          <table:table-cell table:style-name="ce43" office:value-type="float" office:value="175329" calcext:value-type="float">
            <text:p>175,3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6253" calcext:value-type="float">
            <text:p>-76,25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713261" calcext:value-type="float">
            <text:p>713,261 </text:p>
          </table:table-cell>
          <table:table-cell table:style-name="ce39" office:value-type="float" office:value="623101" calcext:value-type="float">
            <text:p>623,101 </text:p>
          </table:table-cell>
          <table:table-cell table:style-name="ce43" office:value-type="float" office:value="185557" calcext:value-type="float">
            <text:p>185,557 </text:p>
          </table:table-cell>
          <table:table-cell table:style-name="ce43" office:value-type="float" office:value="289050" calcext:value-type="float">
            <text:p>289,050 </text:p>
          </table:table-cell>
          <table:table-cell table:style-name="ce43" office:value-type="float" office:value="19123" calcext:value-type="float">
            <text:p>19,123 </text:p>
          </table:table-cell>
          <table:table-cell table:style-name="ce43" office:value-type="float" office:value="58605" calcext:value-type="float">
            <text:p>58,605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3" office:value-type="float" office:value="1055" calcext:value-type="float">
            <text:p>1,0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622" calcext:value-type="float">
            <text:p>12,622 </text:p>
          </table:table-cell>
          <table:table-cell table:style-name="ce43" office:value-type="float" office:value="90135" calcext:value-type="float">
            <text:p>90,1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5" calcext:value-type="float">
            <text:p>2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8" table:number-columns-repeated="1008"/>
        </table:table-row>
        <table:table-row table:style-name="ro9">
          <table:table-cell table:style-name="ce15" table:number-columns-repeated="16"/>
          <table:table-cell table:style-name="ce88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8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r. 2017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5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579892" calcext:value-type="float">
            <text:p>4,579,892 </text:p>
          </table:table-cell>
          <table:table-cell table:style-name="ce42" office:value-type="float" office:value="3404216" calcext:value-type="float">
            <text:p>3,404,216 </text:p>
          </table:table-cell>
          <table:table-cell table:style-name="ce42" office:value-type="float" office:value="1448784" calcext:value-type="float">
            <text:p>1,448,784 </text:p>
          </table:table-cell>
          <table:table-cell table:style-name="ce42" office:value-type="float" office:value="257473" calcext:value-type="float">
            <text:p>257,473 </text:p>
          </table:table-cell>
          <table:table-cell table:style-name="ce42" office:value-type="float" office:value="481283" calcext:value-type="float">
            <text:p>481,283 </text:p>
          </table:table-cell>
          <table:table-cell table:style-name="ce42" office:value-type="float" office:value="313579" calcext:value-type="float">
            <text:p>313,579 </text:p>
          </table:table-cell>
          <table:table-cell table:style-name="ce42" office:value-type="float" office:value="649804" calcext:value-type="float">
            <text:p>649,804 </text:p>
          </table:table-cell>
          <table:table-cell table:style-name="ce52" office:value-type="float" office:value="203585" calcext:value-type="float">
            <text:p>203,585 </text:p>
          </table:table-cell>
          <table:table-cell table:style-name="ce52" office:value-type="float" office:value="154" calcext:value-type="float">
            <text:p>15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9554" calcext:value-type="float">
            <text:p>49,554 </text:p>
          </table:table-cell>
          <table:table-cell table:style-name="ce42" office:value-type="float" office:value="1128257" calcext:value-type="float">
            <text:p>1,128,257 </text:p>
          </table:table-cell>
          <table:table-cell table:style-name="ce69" office:value-type="float" office:value="-38259" calcext:value-type="float">
            <text:p>-38,259 </text:p>
          </table:table-cell>
          <table:table-cell table:style-name="ce77" office:value-type="float" office:value="85678" calcext:value-type="float">
            <text:p>85,6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0" office:value-type="float" office:value="379513" calcext:value-type="float">
            <text:p>379,513 </text:p>
          </table:table-cell>
          <table:table-cell table:style-name="ce43" office:value-type="float" office:value="254581" calcext:value-type="float">
            <text:p>254,581 </text:p>
          </table:table-cell>
          <table:table-cell table:style-name="ce43" office:value-type="float" office:value="84508" calcext:value-type="float">
            <text:p>84,508 </text:p>
          </table:table-cell>
          <table:table-cell table:style-name="ce43" office:value-type="float" office:value="34649" calcext:value-type="float">
            <text:p>34,649 </text:p>
          </table:table-cell>
          <table:table-cell table:style-name="ce43" office:value-type="float" office:value="39471" calcext:value-type="float">
            <text:p>39,471 </text:p>
          </table:table-cell>
          <table:table-cell table:style-name="ce43" office:value-type="float" office:value="14442" calcext:value-type="float">
            <text:p>14,442 </text:p>
          </table:table-cell>
          <table:table-cell table:style-name="ce43" office:value-type="float" office:value="52351" calcext:value-type="float">
            <text:p>52,351 </text:p>
          </table:table-cell>
          <table:table-cell table:style-name="ce53" office:value-type="float" office:value="23235" calcext:value-type="float">
            <text:p>23,2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925" calcext:value-type="float">
            <text:p>5,925 </text:p>
          </table:table-cell>
          <table:table-cell table:style-name="ce43" office:value-type="float" office:value="129394" calcext:value-type="float">
            <text:p>129,3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463" calcext:value-type="float">
            <text:p>-4,46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367812" calcext:value-type="float">
            <text:p>367,812 </text:p>
          </table:table-cell>
          <table:table-cell table:style-name="ce43" office:value-type="float" office:value="235310" calcext:value-type="float">
            <text:p>235,310 </text:p>
          </table:table-cell>
          <table:table-cell table:style-name="ce43" office:value-type="float" office:value="95884" calcext:value-type="float">
            <text:p>95,884 </text:p>
          </table:table-cell>
          <table:table-cell table:style-name="ce43" office:value-type="float" office:value="13002" calcext:value-type="float">
            <text:p>13,002 </text:p>
          </table:table-cell>
          <table:table-cell table:style-name="ce43" office:value-type="float" office:value="22507" calcext:value-type="float">
            <text:p>22,507 </text:p>
          </table:table-cell>
          <table:table-cell table:style-name="ce43" office:value-type="float" office:value="15640" calcext:value-type="float">
            <text:p>15,640 </text:p>
          </table:table-cell>
          <table:table-cell table:style-name="ce43" office:value-type="float" office:value="66897" calcext:value-type="float">
            <text:p>66,897 </text:p>
          </table:table-cell>
          <table:table-cell table:style-name="ce53" office:value-type="float" office:value="14767" calcext:value-type="float">
            <text:p>14,7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614" calcext:value-type="float">
            <text:p>6,614 </text:p>
          </table:table-cell>
          <table:table-cell table:style-name="ce43" office:value-type="float" office:value="130590" calcext:value-type="float">
            <text:p>130,5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912" calcext:value-type="float">
            <text:p>1,91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0" office:value-type="float" office:value="367920" calcext:value-type="float">
            <text:p>367,920 </text:p>
          </table:table-cell>
          <table:table-cell table:style-name="ce43" office:value-type="float" office:value="291766" calcext:value-type="float">
            <text:p>291,766 </text:p>
          </table:table-cell>
          <table:table-cell table:style-name="ce43" office:value-type="float" office:value="146150" calcext:value-type="float">
            <text:p>146,150 </text:p>
          </table:table-cell>
          <table:table-cell table:style-name="ce43" office:value-type="float" office:value="16033" calcext:value-type="float">
            <text:p>16,033 </text:p>
          </table:table-cell>
          <table:table-cell table:style-name="ce43" office:value-type="float" office:value="19850" calcext:value-type="float">
            <text:p>19,850 </text:p>
          </table:table-cell>
          <table:table-cell table:style-name="ce43" office:value-type="float" office:value="16558" calcext:value-type="float">
            <text:p>16,558 </text:p>
          </table:table-cell>
          <table:table-cell table:style-name="ce43" office:value-type="float" office:value="70802" calcext:value-type="float">
            <text:p>70,802 </text:p>
          </table:table-cell>
          <table:table-cell table:style-name="ce53" office:value-type="float" office:value="14331" calcext:value-type="float">
            <text:p>14,331 </text:p>
          </table:table-cell>
          <table:table-cell table:style-name="ce53" office:value-type="float" office:value="12" calcext:value-type="float">
            <text:p>1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8031" calcext:value-type="float">
            <text:p>8,031 </text:p>
          </table:table-cell>
          <table:table-cell table:style-name="ce43" office:value-type="float" office:value="87203" calcext:value-type="float">
            <text:p>87,2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1049" calcext:value-type="float">
            <text:p>-11,04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730041" calcext:value-type="float">
            <text:p>730,041 </text:p>
          </table:table-cell>
          <table:table-cell table:style-name="ce43" office:value-type="float" office:value="803960" calcext:value-type="float">
            <text:p>803,960 </text:p>
          </table:table-cell>
          <table:table-cell table:style-name="ce43" office:value-type="float" office:value="218414" calcext:value-type="float">
            <text:p>218,414 </text:p>
          </table:table-cell>
          <table:table-cell table:style-name="ce43" office:value-type="float" office:value="51897" calcext:value-type="float">
            <text:p>51,897 </text:p>
          </table:table-cell>
          <table:table-cell table:style-name="ce43" office:value-type="float" office:value="189059" calcext:value-type="float">
            <text:p>189,059 </text:p>
          </table:table-cell>
          <table:table-cell table:style-name="ce43" office:value-type="float" office:value="179599" calcext:value-type="float">
            <text:p>179,599 </text:p>
          </table:table-cell>
          <table:table-cell table:style-name="ce43" office:value-type="float" office:value="119960" calcext:value-type="float">
            <text:p>119,960 </text:p>
          </table:table-cell>
          <table:table-cell table:style-name="ce53" office:value-type="float" office:value="28712" calcext:value-type="float">
            <text:p>28,7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6318" calcext:value-type="float">
            <text:p>16,318 </text:p>
          </table:table-cell>
          <table:table-cell table:style-name="ce43" office:value-type="float" office:value="107579" calcext:value-type="float">
            <text:p>107,5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81498" calcext:value-type="float">
            <text:p>-181,49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0" office:value-type="float" office:value="445838" calcext:value-type="float">
            <text:p>445,838 </text:p>
          </table:table-cell>
          <table:table-cell table:style-name="ce43" office:value-type="float" office:value="217559" calcext:value-type="float">
            <text:p>217,559 </text:p>
          </table:table-cell>
          <table:table-cell table:style-name="ce43" office:value-type="float" office:value="117607" calcext:value-type="float">
            <text:p>117,607 </text:p>
          </table:table-cell>
          <table:table-cell table:style-name="ce43" office:value-type="float" office:value="16035" calcext:value-type="float">
            <text:p>16,035 </text:p>
          </table:table-cell>
          <table:table-cell table:style-name="ce43" office:value-type="float" office:value="21188" calcext:value-type="float">
            <text:p>21,188 </text:p>
          </table:table-cell>
          <table:table-cell table:style-name="ce43" office:value-type="float" office:value="6636" calcext:value-type="float">
            <text:p>6,636 </text:p>
          </table:table-cell>
          <table:table-cell table:style-name="ce43" office:value-type="float" office:value="45965" calcext:value-type="float">
            <text:p>45,965 </text:p>
          </table:table-cell>
          <table:table-cell table:style-name="ce53" office:value-type="float" office:value="5197" calcext:value-type="float">
            <text:p>5,197 </text:p>
          </table:table-cell>
          <table:table-cell table:style-name="ce53" office:value-type="float" office:value="42" calcext:value-type="float">
            <text:p>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888" calcext:value-type="float">
            <text:p>4,888 </text:p>
          </table:table-cell>
          <table:table-cell table:style-name="ce43" office:value-type="float" office:value="90473" calcext:value-type="float">
            <text:p>90,4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7806" calcext:value-type="float">
            <text:p>137,80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0" office:value-type="float" office:value="416377" calcext:value-type="float">
            <text:p>416,377 </text:p>
          </table:table-cell>
          <table:table-cell table:style-name="ce43" office:value-type="float" office:value="346447" calcext:value-type="float">
            <text:p>346,447 </text:p>
          </table:table-cell>
          <table:table-cell table:style-name="ce43" office:value-type="float" office:value="146256" calcext:value-type="float">
            <text:p>146,256 </text:p>
          </table:table-cell>
          <table:table-cell table:style-name="ce43" office:value-type="float" office:value="35212" calcext:value-type="float">
            <text:p>35,212 </text:p>
          </table:table-cell>
          <table:table-cell table:style-name="ce43" office:value-type="float" office:value="53675" calcext:value-type="float">
            <text:p>53,675 </text:p>
          </table:table-cell>
          <table:table-cell table:style-name="ce43" office:value-type="float" office:value="21637" calcext:value-type="float">
            <text:p>21,637 </text:p>
          </table:table-cell>
          <table:table-cell table:style-name="ce43" office:value-type="float" office:value="71272" calcext:value-type="float">
            <text:p>71,272 </text:p>
          </table:table-cell>
          <table:table-cell table:style-name="ce53" office:value-type="float" office:value="10162" calcext:value-type="float">
            <text:p>10,1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233" calcext:value-type="float">
            <text:p>8,233 </text:p>
          </table:table-cell>
          <table:table-cell table:style-name="ce43" office:value-type="float" office:value="75853" calcext:value-type="float">
            <text:p>75,85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923" calcext:value-type="float">
            <text:p>-5,9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0" office:value-type="float" office:value="326160" calcext:value-type="float">
            <text:p>326,160 </text:p>
          </table:table-cell>
          <table:table-cell table:style-name="ce43" office:value-type="float" office:value="254876" calcext:value-type="float">
            <text:p>254,876 </text:p>
          </table:table-cell>
          <table:table-cell table:style-name="ce43" office:value-type="float" office:value="129356" calcext:value-type="float">
            <text:p>129,356 </text:p>
          </table:table-cell>
          <table:table-cell table:style-name="ce43" office:value-type="float" office:value="15483" calcext:value-type="float">
            <text:p>15,483 </text:p>
          </table:table-cell>
          <table:table-cell table:style-name="ce43" office:value-type="float" office:value="28219" calcext:value-type="float">
            <text:p>28,219 </text:p>
          </table:table-cell>
          <table:table-cell table:style-name="ce43" office:value-type="float" office:value="12245" calcext:value-type="float">
            <text:p>12,245 </text:p>
          </table:table-cell>
          <table:table-cell table:style-name="ce43" office:value-type="float" office:value="36549" calcext:value-type="float">
            <text:p>36,549 </text:p>
          </table:table-cell>
          <table:table-cell table:style-name="ce53" office:value-type="float" office:value="23969" calcext:value-type="float">
            <text:p>23,96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43" office:value-type="float" office:value="80193" calcext:value-type="float">
            <text:p>80,193 </text:p>
          </table:table-cell>
          <table:table-cell table:style-name="ce91" office:value-type="float" office:value="-38259" calcext:value-type="float">
            <text:p>-38,259 </text:p>
          </table:table-cell>
          <table:table-cell table:style-name="ce79" office:value-type="float" office:value="29350" calcext:value-type="float">
            <text:p>29,35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704460" calcext:value-type="float">
            <text:p>704,460 </text:p>
          </table:table-cell>
          <table:table-cell table:style-name="ce43" office:value-type="float" office:value="484221" calcext:value-type="float">
            <text:p>484,221 </text:p>
          </table:table-cell>
          <table:table-cell table:style-name="ce43" office:value-type="float" office:value="263919" calcext:value-type="float">
            <text:p>263,919 </text:p>
          </table:table-cell>
          <table:table-cell table:style-name="ce43" office:value-type="float" office:value="27707" calcext:value-type="float">
            <text:p>27,707 </text:p>
          </table:table-cell>
          <table:table-cell table:style-name="ce43" office:value-type="float" office:value="31846" calcext:value-type="float">
            <text:p>31,846 </text:p>
          </table:table-cell>
          <table:table-cell table:style-name="ce43" office:value-type="float" office:value="27134" calcext:value-type="float">
            <text:p>27,134 </text:p>
          </table:table-cell>
          <table:table-cell table:style-name="ce43" office:value-type="float" office:value="98587" calcext:value-type="float">
            <text:p>98,587 </text:p>
          </table:table-cell>
          <table:table-cell table:style-name="ce53" office:value-type="float" office:value="23067" calcext:value-type="float">
            <text:p>23,0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961" calcext:value-type="float">
            <text:p>11,961 </text:p>
          </table:table-cell>
          <table:table-cell table:style-name="ce43" office:value-type="float" office:value="224376" calcext:value-type="float">
            <text:p>224,3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137" calcext:value-type="float">
            <text:p>-4,13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284412" calcext:value-type="float">
            <text:p>284,412 </text:p>
          </table:table-cell>
          <table:table-cell table:style-name="ce43" office:value-type="float" office:value="130889" calcext:value-type="float">
            <text:p>130,889 </text:p>
          </table:table-cell>
          <table:table-cell table:style-name="ce43" office:value-type="float" office:value="79272" calcext:value-type="float">
            <text:p>79,272 </text:p>
          </table:table-cell>
          <table:table-cell table:style-name="ce43" office:value-type="float" office:value="11756" calcext:value-type="float">
            <text:p>11,756 </text:p>
          </table:table-cell>
          <table:table-cell table:style-name="ce43" office:value-type="float" office:value="24731" calcext:value-type="float">
            <text:p>24,731 </text:p>
          </table:table-cell>
          <table:table-cell table:style-name="ce43" office:value-type="float" office:value="8444" calcext:value-type="float">
            <text:p>8,444 </text:p>
          </table:table-cell>
          <table:table-cell table:style-name="ce43" office:value-type="float" office:value="22521" calcext:value-type="float">
            <text:p>22,521 </text:p>
          </table:table-cell>
          <table:table-cell table:style-name="ce53" office:value-type="float" office:value="11964" calcext:value-type="float">
            <text:p>11,96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-27798" calcext:value-type="float">
            <text:p>-27,798 </text:p>
          </table:table-cell>
          <table:table-cell table:style-name="ce43" office:value-type="float" office:value="111131" calcext:value-type="float">
            <text:p>111,1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2392" calcext:value-type="float">
            <text:p>42,39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304505" calcext:value-type="float">
            <text:p>304,505 </text:p>
          </table:table-cell>
          <table:table-cell table:style-name="ce43" office:value-type="float" office:value="204805" calcext:value-type="float">
            <text:p>204,805 </text:p>
          </table:table-cell>
          <table:table-cell table:style-name="ce43" office:value-type="float" office:value="78873" calcext:value-type="float">
            <text:p>78,873 </text:p>
          </table:table-cell>
          <table:table-cell table:style-name="ce43" office:value-type="float" office:value="18509" calcext:value-type="float">
            <text:p>18,509 </text:p>
          </table:table-cell>
          <table:table-cell table:style-name="ce43" office:value-type="float" office:value="29011" calcext:value-type="float">
            <text:p>29,011 </text:p>
          </table:table-cell>
          <table:table-cell table:style-name="ce43" office:value-type="float" office:value="6095" calcext:value-type="float">
            <text:p>6,095 </text:p>
          </table:table-cell>
          <table:table-cell table:style-name="ce43" office:value-type="float" office:value="33691" calcext:value-type="float">
            <text:p>33,691 </text:p>
          </table:table-cell>
          <table:table-cell table:style-name="ce53" office:value-type="float" office:value="34833" calcext:value-type="float">
            <text:p>34,8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43" office:value-type="float" office:value="29183" calcext:value-type="float">
            <text:p>29,1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0518" calcext:value-type="float">
            <text:p>70,51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03563" calcext:value-type="float">
            <text:p>103,563 </text:p>
          </table:table-cell>
          <table:table-cell table:style-name="ce43" office:value-type="float" office:value="91110" calcext:value-type="float">
            <text:p>91,110 </text:p>
          </table:table-cell>
          <table:table-cell table:style-name="ce43" office:value-type="float" office:value="46588" calcext:value-type="float">
            <text:p>46,588 </text:p>
          </table:table-cell>
          <table:table-cell table:style-name="ce43" office:value-type="float" office:value="9311" calcext:value-type="float">
            <text:p>9,311 </text:p>
          </table:table-cell>
          <table:table-cell table:style-name="ce43" office:value-type="float" office:value="7800" calcext:value-type="float">
            <text:p>7,800 </text:p>
          </table:table-cell>
          <table:table-cell table:style-name="ce43" office:value-type="float" office:value="3522" calcext:value-type="float">
            <text:p>3,522 </text:p>
          </table:table-cell>
          <table:table-cell table:style-name="ce43" office:value-type="float" office:value="17488" calcext:value-type="float">
            <text:p>17,488 </text:p>
          </table:table-cell>
          <table:table-cell table:style-name="ce53" office:value-type="float" office:value="4851" calcext:value-type="float">
            <text:p>4,851 </text:p>
          </table:table-cell>
          <table:table-cell table:style-name="ce53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449" calcext:value-type="float">
            <text:p>1,449 </text:p>
          </table:table-cell>
          <table:table-cell table:style-name="ce43" office:value-type="float" office:value="2387" calcext:value-type="float">
            <text:p>2,3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067" calcext:value-type="float">
            <text:p>10,06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35110" calcext:value-type="float">
            <text:p>35,110 </text:p>
          </table:table-cell>
          <table:table-cell table:style-name="ce43" office:value-type="float" office:value="21547" calcext:value-type="float">
            <text:p>21,547 </text:p>
          </table:table-cell>
          <table:table-cell table:style-name="ce43" office:value-type="float" office:value="7837" calcext:value-type="float">
            <text:p>7,837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10273" calcext:value-type="float">
            <text:p>10,273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722" calcext:value-type="float">
            <text:p>2,722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53" office:value-type="float" office:value="384" calcext:value-type="float">
            <text:p>384 </text:p>
          </table:table-cell>
          <table:table-cell table:style-name="ce43" office:value-type="float" office:value="8215" calcext:value-type="float">
            <text:p>8,2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349" calcext:value-type="float">
            <text:p>5,34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0" office:value-type="float" office:value="70310" calcext:value-type="float">
            <text:p>70,310 </text:p>
          </table:table-cell>
          <table:table-cell table:style-name="ce43" office:value-type="float" office:value="23835" calcext:value-type="float">
            <text:p>23,835 </text:p>
          </table:table-cell>
          <table:table-cell table:style-name="ce43" office:value-type="float" office:value="11355" calcext:value-type="float">
            <text:p>11,355 </text:p>
          </table:table-cell>
          <table:table-cell table:style-name="ce43" office:value-type="float" office:value="1799" calcext:value-type="float">
            <text:p>1,799 </text:p>
          </table:table-cell>
          <table:table-cell table:style-name="ce43" office:value-type="float" office:value="1159" calcext:value-type="float">
            <text:p>1,159 </text:p>
          </table:table-cell>
          <table:table-cell table:style-name="ce43" office:value-type="float" office:value="491" calcext:value-type="float">
            <text:p>491 </text:p>
          </table:table-cell>
          <table:table-cell table:style-name="ce43" office:value-type="float" office:value="3989" calcext:value-type="float">
            <text:p>3,989 </text:p>
          </table:table-cell>
          <table:table-cell table:style-name="ce53" office:value-type="float" office:value="4569" calcext:value-type="float">
            <text:p>4,56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72" calcext:value-type="float">
            <text:p>472 </text:p>
          </table:table-cell>
          <table:table-cell table:style-name="ce43" office:value-type="float" office:value="46386" calcext:value-type="float">
            <text:p>46,3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8" calcext:value-type="float">
            <text:p>8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0" office:value-type="float" office:value="25983" calcext:value-type="float">
            <text:p>25,983 </text:p>
          </table:table-cell>
          <table:table-cell table:style-name="ce43" office:value-type="float" office:value="22404" calcext:value-type="float">
            <text:p>22,404 </text:p>
          </table:table-cell>
          <table:table-cell table:style-name="ce43" office:value-type="float" office:value="12616" calcext:value-type="float">
            <text:p>12,616 </text:p>
          </table:table-cell>
          <table:table-cell table:style-name="ce43" office:value-type="float" office:value="3038" calcext:value-type="float">
            <text:p>3,038 </text:p>
          </table:table-cell>
          <table:table-cell table:style-name="ce43" office:value-type="float" office:value="1938" calcext:value-type="float">
            <text:p>1,938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4214" calcext:value-type="float">
            <text:p>4,214 </text:p>
          </table:table-cell>
          <table:table-cell table:style-name="ce53" office:value-type="float" office:value="401" calcext:value-type="float">
            <text:p>40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6" calcext:value-type="float">
            <text:p>36 </text:p>
          </table:table-cell>
          <table:table-cell table:style-name="ce43" office:value-type="float" office:value="3462" calcext:value-type="float">
            <text:p>3,4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7" calcext:value-type="float">
            <text:p>11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17888" calcext:value-type="float">
            <text:p>17,888 </text:p>
          </table:table-cell>
          <table:table-cell table:style-name="ce43" office:value-type="float" office:value="20907" calcext:value-type="float">
            <text:p>20,907 </text:p>
          </table:table-cell>
          <table:table-cell table:style-name="ce43" office:value-type="float" office:value="10149" calcext:value-type="float">
            <text:p>10,149 </text:p>
          </table:table-cell>
          <table:table-cell table:style-name="ce43" office:value-type="float" office:value="2743" calcext:value-type="float">
            <text:p>2,743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944" calcext:value-type="float">
            <text:p>944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53" office:value-type="float" office:value="3527" calcext:value-type="float">
            <text:p>3,5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93" calcext:value-type="float">
            <text:p>193 </text:p>
          </table:table-cell>
          <table:table-cell table:style-name="ce43" office:value-type="float" office:value="1831" calcext:value-type="float">
            <text:p>1,8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850" calcext:value-type="float">
            <text:p>-4,85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311910" calcext:value-type="float">
            <text:p>1,311,910 </text:p>
          </table:table-cell>
          <table:table-cell table:style-name="ce42" office:value-type="float" office:value="793079" calcext:value-type="float">
            <text:p>793,079 </text:p>
          </table:table-cell>
          <table:table-cell table:style-name="ce42" office:value-type="float" office:value="150736" calcext:value-type="float">
            <text:p>150,736 </text:p>
          </table:table-cell>
          <table:table-cell table:style-name="ce42" office:value-type="float" office:value="307888" calcext:value-type="float">
            <text:p>307,888 </text:p>
          </table:table-cell>
          <table:table-cell table:style-name="ce42" office:value-type="float" office:value="149792" calcext:value-type="float">
            <text:p>149,792 </text:p>
          </table:table-cell>
          <table:table-cell table:style-name="ce42" office:value-type="float" office:value="95992" calcext:value-type="float">
            <text:p>95,992 </text:p>
          </table:table-cell>
          <table:table-cell table:style-name="ce42" office:value-type="float" office:value="61117" calcext:value-type="float">
            <text:p>61,117 </text:p>
          </table:table-cell>
          <table:table-cell table:style-name="ce52" office:value-type="float" office:value="3832" calcext:value-type="float">
            <text:p>3,83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0103" calcext:value-type="float">
            <text:p>20,103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42" office:value-type="float" office:value="514639" calcext:value-type="float">
            <text:p>514,63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4192" calcext:value-type="float">
            <text:p>4,19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1073183" calcext:value-type="float">
            <text:p>1,073,183 </text:p>
          </table:table-cell>
          <table:table-cell table:style-name="ce43" office:value-type="float" office:value="585393" calcext:value-type="float">
            <text:p>585,393 </text:p>
          </table:table-cell>
          <table:table-cell table:style-name="ce43" office:value-type="float" office:value="114251" calcext:value-type="float">
            <text:p>114,251 </text:p>
          </table:table-cell>
          <table:table-cell table:style-name="ce43" office:value-type="float" office:value="217571" calcext:value-type="float">
            <text:p>217,571 </text:p>
          </table:table-cell>
          <table:table-cell table:style-name="ce43" office:value-type="float" office:value="95437" calcext:value-type="float">
            <text:p>95,437 </text:p>
          </table:table-cell>
          <table:table-cell table:style-name="ce43" office:value-type="float" office:value="74424" calcext:value-type="float">
            <text:p>74,424 </text:p>
          </table:table-cell>
          <table:table-cell table:style-name="ce43" office:value-type="float" office:value="57215" calcext:value-type="float">
            <text:p>57,215 </text:p>
          </table:table-cell>
          <table:table-cell table:style-name="ce53" office:value-type="float" office:value="3305" calcext:value-type="float">
            <text:p>3,30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0103" calcext:value-type="float">
            <text:p>20,103 </text:p>
          </table:table-cell>
          <table:table-cell table:style-name="ce53" office:value-type="float" office:value="3088" calcext:value-type="float">
            <text:p>3,088 </text:p>
          </table:table-cell>
          <table:table-cell table:style-name="ce43" office:value-type="float" office:value="486340" calcext:value-type="float">
            <text:p>486,3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49" calcext:value-type="float">
            <text:p>1,44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38727" calcext:value-type="float">
            <text:p>238,727 </text:p>
          </table:table-cell>
          <table:table-cell table:style-name="ce43" office:value-type="float" office:value="207686" calcext:value-type="float">
            <text:p>207,686 </text:p>
          </table:table-cell>
          <table:table-cell table:style-name="ce43" office:value-type="float" office:value="36485" calcext:value-type="float">
            <text:p>36,485 </text:p>
          </table:table-cell>
          <table:table-cell table:style-name="ce43" office:value-type="float" office:value="90318" calcext:value-type="float">
            <text:p>90,318 </text:p>
          </table:table-cell>
          <table:table-cell table:style-name="ce43" office:value-type="float" office:value="54355" calcext:value-type="float">
            <text:p>54,355 </text:p>
          </table:table-cell>
          <table:table-cell table:style-name="ce43" office:value-type="float" office:value="21567" calcext:value-type="float">
            <text:p>21,567 </text:p>
          </table:table-cell>
          <table:table-cell table:style-name="ce43" office:value-type="float" office:value="3902" calcext:value-type="float">
            <text:p>3,902 </text:p>
          </table:table-cell>
          <table:table-cell table:style-name="ce53" office:value-type="float" office:value="527" calcext:value-type="float">
            <text:p>5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531" calcext:value-type="float">
            <text:p>531 </text:p>
          </table:table-cell>
          <table:table-cell table:style-name="ce43" office:value-type="float" office:value="28299" calcext:value-type="float">
            <text:p>28,2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743" calcext:value-type="float">
            <text:p>2,74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96694" calcext:value-type="float">
            <text:p>96,694 </text:p>
          </table:table-cell>
          <table:table-cell table:style-name="ce42" office:value-type="float" office:value="96184" calcext:value-type="float">
            <text:p>96,184 </text:p>
          </table:table-cell>
          <table:table-cell table:style-name="ce42" office:value-type="float" office:value="52400" calcext:value-type="float">
            <text:p>52,400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7341" calcext:value-type="float">
            <text:p>7,341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42" office:value-type="float" office:value="23359" calcext:value-type="float">
            <text:p>23,359 </text:p>
          </table:table-cell>
          <table:table-cell table:style-name="ce52" office:value-type="float" office:value="7108" calcext:value-type="float">
            <text:p>7,10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2078" calcext:value-type="float">
            <text:p>2,078 </text:p>
          </table:table-cell>
          <table:table-cell table:style-name="ce42" office:value-type="float" office:value="7600" calcext:value-type="float">
            <text:p>7,6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7090" calcext:value-type="float">
            <text:p>-7,0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74861" calcext:value-type="float">
            <text:p>74,861 </text:p>
          </table:table-cell>
          <table:table-cell table:style-name="ce43" office:value-type="float" office:value="73478" calcext:value-type="float">
            <text:p>73,478 </text:p>
          </table:table-cell>
          <table:table-cell table:style-name="ce43" office:value-type="float" office:value="34113" calcext:value-type="float">
            <text:p>34,113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43" office:value-type="float" office:value="6443" calcext:value-type="float">
            <text:p>6,443 </text:p>
          </table:table-cell>
          <table:table-cell table:style-name="ce43" office:value-type="float" office:value="1996" calcext:value-type="float">
            <text:p>1,996 </text:p>
          </table:table-cell>
          <table:table-cell table:style-name="ce43" office:value-type="float" office:value="20863" calcext:value-type="float">
            <text:p>20,863 </text:p>
          </table:table-cell>
          <table:table-cell table:style-name="ce53" office:value-type="float" office:value="7108" calcext:value-type="float">
            <text:p>7,10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732" calcext:value-type="float">
            <text:p>1,732 </text:p>
          </table:table-cell>
          <table:table-cell table:style-name="ce43" office:value-type="float" office:value="7584" calcext:value-type="float">
            <text:p>7,5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201" calcext:value-type="float">
            <text:p>-6,20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1833" calcext:value-type="float">
            <text:p>21,833 </text:p>
          </table:table-cell>
          <table:table-cell table:style-name="ce43" office:value-type="float" office:value="22706" calcext:value-type="float">
            <text:p>22,706 </text:p>
          </table:table-cell>
          <table:table-cell table:style-name="ce43" office:value-type="float" office:value="18287" calcext:value-type="float">
            <text:p>18,287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898" calcext:value-type="float">
            <text:p>898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2496" calcext:value-type="float">
            <text:p>2,496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53" office:value-type="float" office:value="346" calcext:value-type="float">
            <text:p>346 </text:p>
          </table:table-cell>
          <table:table-cell table:style-name="ce43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89" calcext:value-type="float">
            <text:p>-88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8:58</dc:date>
    <meta:print-date>2017-01-24T16:59:37</meta:print-date>
    <meta:document-statistic meta:table-count="2" meta:cell-count="776" meta:object-count="0"/>
    <meta:generator>LibreOffice/4.4.2.2$Windows_x86 LibreOffice_project/c4c7d32d0d49397cad38d62472b0bc8acff48dd6</meta:generator>
  </office:meta>
</office:document-meta>
</file>