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3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oyuan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 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3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8571" calcext:value-type="float">
            <text:p>2,218,571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9293" calcext:value-type="float">
            <text:p>49,293 </text:p>
          </table:table-cell>
          <table:table-cell table:style-name="ce62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0" office:value-type="float" office:value="12156" calcext:value-type="float">
            <text:p>12,156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698" calcext:value-type="float">
            <text:p>2,322,698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488" calcext:value-type="float">
            <text:p>4,374,488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245" calcext:value-type="float">
            <text:p>3,778,24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3366" calcext:value-type="float">
            <text:p>4,743,36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6794" calcext:value-type="float">
            <text:p>4,126,79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7377" calcext:value-type="float">
            <text:p>5,187,37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6990" calcext:value-type="float">
            <text:p>4,536,99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72960" calcext:value-type="float">
            <text:p>5,472,960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1" office:value-type="float" office:value="4755087" calcext:value-type="float">
            <text:p>4,755,087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8957" calcext:value-type="float">
            <text:p>5,758,957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5000880" calcext:value-type="float">
            <text:p>5,000,880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44063" calcext:value-type="float">
            <text:p>5,944,063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44" office:value-type="float" office:value="39" calcext:value-type="float">
            <text:p>39.0 </text:p>
          </table:table-cell>
          <table:table-cell table:style-name="ce51" office:value-type="float" office:value="5150837" calcext:value-type="float">
            <text:p>5,150,837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9438" calcext:value-type="float">
            <text:p>6,099,438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51" office:value-type="float" office:value="5280195" calcext:value-type="float">
            <text:p>5,280,195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90118" calcext:value-type="float">
            <text:p>190,1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34602" calcext:value-type="float">
            <text:p>6,134,602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5301173" calcext:value-type="float">
            <text:p>5,301,173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2" calcext:value-type="float">
            <text:p>54,572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41694" calcext:value-type="float">
            <text:p>6,241,694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51" office:value-type="float" office:value="5372076" calcext:value-type="float">
            <text:p>5,372,076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62" office:value-type="float" office:value="82957" calcext:value-type="float">
            <text:p>82,957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9960" calcext:value-type="float">
            <text:p>159,960 </text:p>
          </table:table-cell>
          <table:table-cell table:style-name="ce80" office:value-type="float" office:value="530" calcext:value-type="float">
            <text:p>530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7, Budget accounts</text:p>
          </table:table-cell>
          <table:covered-table-cell table:style-name="ce25"/>
          <table:table-cell table:style-name="ce35" office:value-type="float" office:value="6449017" calcext:value-type="float">
            <text:p>6,449,017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5511942" calcext:value-type="float">
            <text:p>5,511,942 </text:p>
          </table:table-cell>
          <table:table-cell table:style-name="ce51" office:value-type="float" office:value="119983" calcext:value-type="float">
            <text:p>119,983 </text:p>
          </table:table-cell>
          <table:table-cell table:style-name="ce51" office:value-type="float" office:value="198056" calcext:value-type="float">
            <text:p>198,056 </text:p>
          </table:table-cell>
          <table:table-cell table:style-name="ce51" office:value-type="float" office:value="35198" calcext:value-type="float">
            <text:p>35,198 </text:p>
          </table:table-cell>
          <table:table-cell table:style-name="ce62" office:value-type="float" office:value="103517" calcext:value-type="float">
            <text:p>103,517 </text:p>
          </table:table-cell>
          <table:table-cell table:style-name="ce62" office:value-type="float" office:value="61212" calcext:value-type="float">
            <text:p>61,212 </text:p>
          </table:table-cell>
          <table:table-cell table:style-name="ce62" office:value-type="float" office:value="249916" calcext:value-type="float">
            <text:p>249,91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7900" calcext:value-type="float">
            <text:p>167,900 </text:p>
          </table:table-cell>
          <table:table-cell table:style-name="ce80" office:value-type="float" office:value="1293" calcext:value-type="float">
            <text:p>1,293 </text:p>
          </table:table-cell>
          <table:table-cell table:style-name="ce89" office:value-type="string" calcext:value-type="string" table:number-columns-spanned="3" table:number-rows-spanned="1">
            <text:p><text:s/>2017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r. 2017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170550" calcext:value-type="float">
            <text:p>6,170,550 </text:p>
          </table:table-cell>
          <table:table-cell table:style-name="ce44" office:value-type="float" office:value="37" calcext:value-type="float">
            <text:p>37.0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51" office:value-type="float" office:value="5405813" calcext:value-type="float">
            <text:p>5,405,813 </text:p>
          </table:table-cell>
          <table:table-cell table:style-name="ce51" office:value-type="float" office:value="107800" calcext:value-type="float">
            <text:p>107,800 </text:p>
          </table:table-cell>
          <table:table-cell table:style-name="ce51" office:value-type="float" office:value="116800" calcext:value-type="float">
            <text:p>116,800 </text:p>
          </table:table-cell>
          <table:table-cell table:style-name="ce51" office:value-type="float" office:value="16000" calcext:value-type="float">
            <text:p>16,000 </text:p>
          </table:table-cell>
          <table:table-cell table:style-name="ce62" office:value-type="float" office:value="66500" calcext:value-type="float">
            <text:p>66,500 </text:p>
          </table:table-cell>
          <table:table-cell table:style-name="ce62" office:value-type="float" office:value="52354" calcext:value-type="float">
            <text:p>52,354 </text:p>
          </table:table-cell>
          <table:table-cell table:style-name="ce62" office:value-type="float" office:value="247744" calcext:value-type="float">
            <text:p>247,7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7087" calcext:value-type="float">
            <text:p>157,087 </text:p>
          </table:table-cell>
          <table:table-cell table:style-name="ce80" office:value-type="float" office:value="452" calcext:value-type="float">
            <text:p>452 </text:p>
          </table:table-cell>
          <table:table-cell table:style-name="ce89" office:value-type="string" calcext:value-type="string" table:number-columns-spanned="3" table:number-rows-spanned="1">
            <text:p><text:s/>Mar. 2017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14 and the previous years are final audit accounts; figures for 2015 are final accounts.&#10;  　　　　　2.Local Government: The figures for 2003 and the previous years are actual figures; figures for 2004 to 2014 are final audit&#10;  　　　　　   accounts, figures for 2015  are final accounts(figures for township offices are actu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the previous years are % of Average GNI of the last three FYs.&#10;  　　　　　5.GDP、GNI data from DGBAS." calcext:value-type="string" table:number-columns-spanned="9" table:number-rows-spanned="1">
            <text:p>Explanation：1.Central Government: The figures for 2014 and the previous years are final audit accounts; figures for 2015 are final accounts.</text:p>
            <text:p>  　　　　　2.Local Government: The figures for 2003 and the previous years are actual figures; figures for 2004 to 2014 are final audit</text:p>
            <text:p>  　　　　　   accounts, figures for 2015  are final accounts(figures for township offices are actu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the previous years are % of Average GNI of the last three FYs.</text:p>
            <text:p>  　　　　　5.GDP、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4 and the previous years are final audit accounts; figures for 2015 are final accounts.</text:p>
            <text:p>2.Local Government: The figures for 2003 and the previous years are actual figures; figures for 2004 to 2014 are final audit</text:p>
            <text:p>   accounts, figures for 2015  are final accounts(figures for township offices are actu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DP、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5:55</dc:date>
    <meta:print-date>2014-11-06T09:31:01</meta:print-date>
    <meta:document-statistic meta:table-count="1" meta:cell-count="364" meta:object-count="0"/>
    <meta:generator>LibreOffice/4.4.2.2$Windows_x86 LibreOffice_project/c4c7d32d0d49397cad38d62472b0bc8acff48dd6</meta:generator>
  </office:meta>
</office:document-meta>
</file>