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E33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GDP</text:p>
            <text:p>of the 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27" office:value-type="float" office:value="1368674" calcext:value-type="float">
            <text:p>1,368,674 </text:p>
          </table:table-cell>
          <table:table-cell table:style-name="ce42" office:value-type="float" office:value="15" calcext:value-type="float">
            <text:p>15.0 </text:p>
          </table:table-cell>
          <table:table-cell table:style-name="ce51" office:value-type="float" office:value="1369402" calcext:value-type="float">
            <text:p>1,369,402 </text:p>
          </table:table-cell>
          <table:table-cell table:style-name="ce59" office:value-type="float" office:value="17.5" calcext:value-type="float">
            <text:p>17.5 </text:p>
          </table:table-cell>
          <table:table-cell table:number-columns-repeated="1019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27" office:value-type="float" office:value="1312256" calcext:value-type="float">
            <text:p>1,312,256 </text:p>
          </table:table-cell>
          <table:table-cell table:style-name="ce42" office:value-type="float" office:value="13.6" calcext:value-type="float">
            <text:p>13.6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9" office:value-type="float" office:value="15.5" calcext:value-type="float">
            <text:p>15.5 </text:p>
          </table:table-cell>
          <table:table-cell table:number-columns-repeated="1019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27" office:value-type="float" office:value="2450138" calcext:value-type="float">
            <text:p>2,450,138 </text:p>
          </table:table-cell>
          <table:table-cell table:style-name="ce42" office:value-type="float" office:value="23.7" calcext:value-type="float">
            <text:p>23.7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9" office:value-type="float" office:value="26.1" calcext:value-type="float">
            <text:p>26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1</text:p>
          </table:table-cell>
          <table:table-cell table:style-name="ce27" office:value-type="float" office:value="2759121" calcext:value-type="float">
            <text:p>2,759,121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9" office:value-type="float" office:value="27.7" calcext:value-type="float">
            <text:p>27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272" calcext:value-type="float">
            <text:p>2,849,272 </text:p>
          </table:table-cell>
          <table:table-cell table:style-name="ce42" office:value-type="float" office:value="26.7" calcext:value-type="float">
            <text:p>26.7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7.8" calcext:value-type="float">
            <text:p>27.8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5" calcext:value-type="float">
            <text:p>28.5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29.5" calcext:value-type="float">
            <text:p>29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8.9" calcext:value-type="float">
            <text:p>28.9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4" calcext:value-type="float">
            <text:p>29.4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4" calcext:value-type="float">
            <text:p>30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7" calcext:value-type="float">
            <text:p>27.7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245" calcext:value-type="float">
            <text:p>3,778,245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778245" calcext:value-type="float">
            <text:p>3,778,245 </text:p>
          </table:table-cell>
          <table:table-cell table:style-name="ce59" office:value-type="float" office:value="29" calcext:value-type="float">
            <text:p>29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794" calcext:value-type="float">
            <text:p>4,126,794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51" office:value-type="float" office:value="4126794" calcext:value-type="float">
            <text:p>4,126,794 </text:p>
          </table:table-cell>
          <table:table-cell table:style-name="ce59" office:value-type="float" office:value="30.8" calcext:value-type="float">
            <text:p>30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990" calcext:value-type="float">
            <text:p>4,536,990 </text:p>
          </table:table-cell>
          <table:table-cell table:style-name="ce42" office:value-type="float" office:value="32.1" calcext:value-type="float">
            <text:p>32.1 </text:p>
          </table:table-cell>
          <table:table-cell table:style-name="ce51" office:value-type="float" office:value="4536990" calcext:value-type="float">
            <text:p>4,536,990 </text:p>
          </table:table-cell>
          <table:table-cell table:style-name="ce59" office:value-type="float" office:value="33.5" calcext:value-type="float">
            <text:p>33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5087" calcext:value-type="float">
            <text:p>4,755,087 </text:p>
          </table:table-cell>
          <table:table-cell table:style-name="ce42" office:value-type="float" office:value="33.2" calcext:value-type="float">
            <text:p>33.2 </text:p>
          </table:table-cell>
          <table:table-cell table:style-name="ce51" office:value-type="float" office:value="4755087" calcext:value-type="float">
            <text:p>4,755,087 </text:p>
          </table:table-cell>
          <table:table-cell table:style-name="ce59" office:value-type="float" office:value="34.5" calcext:value-type="float">
            <text:p>34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5000880" calcext:value-type="float">
            <text:p>5,000,880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5000880" calcext:value-type="float">
            <text:p>5,000,880 </text:p>
          </table:table-cell>
          <table:table-cell table:style-name="ce59" office:value-type="float" office:value="35.2" calcext:value-type="float">
            <text:p>35.2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50837" calcext:value-type="float">
            <text:p>5,150,837 </text:p>
          </table:table-cell>
          <table:table-cell table:style-name="ce42" office:value-type="float" office:value="33.8" calcext:value-type="float">
            <text:p>33.8 </text:p>
          </table:table-cell>
          <table:table-cell table:style-name="ce51" office:value-type="float" office:value="5150837" calcext:value-type="float">
            <text:p>5,150,837 </text:p>
          </table:table-cell>
          <table:table-cell table:style-name="ce59" office:value-type="float" office:value="34.8" calcext:value-type="float">
            <text:p>34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80195" calcext:value-type="float">
            <text:p>5,280,195 </text:p>
          </table:table-cell>
          <table:table-cell table:style-name="ce42" office:value-type="float" office:value="32.8" calcext:value-type="float">
            <text:p>32.8 </text:p>
          </table:table-cell>
          <table:table-cell table:style-name="ce51" office:value-type="float" office:value="5280195" calcext:value-type="float">
            <text:p>5,280,195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301173" calcext:value-type="float">
            <text:p>5,301,173 </text:p>
          </table:table-cell>
          <table:table-cell table:style-name="ce42" office:value-type="float" office:value="31.6" calcext:value-type="float">
            <text:p>31.6 </text:p>
          </table:table-cell>
          <table:table-cell table:style-name="ce51" office:value-type="float" office:value="5301173" calcext:value-type="float">
            <text:p>5,301,173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72076" calcext:value-type="float">
            <text:p>5,372,076 </text:p>
          </table:table-cell>
          <table:table-cell table:style-name="ce42" office:value-type="float" office:value="31.4" calcext:value-type="float">
            <text:p>31.4 </text:p>
          </table:table-cell>
          <table:table-cell table:style-name="ce51" office:value-type="float" office:value="5372076" calcext:value-type="float">
            <text:p>5,372,076 </text:p>
          </table:table-cell>
          <table:table-cell table:style-name="ce59" office:value-type="float" office:value="33.5" calcext:value-type="float">
            <text:p>33.5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17, Budget accounts</text:p>
          </table:table-cell>
          <table:table-cell table:style-name="ce29" office:value-type="float" office:value="5511942" calcext:value-type="float">
            <text:p>5,511,942 </text:p>
          </table:table-cell>
          <table:table-cell table:style-name="ce44" office:value-type="float" office:value="31.6" calcext:value-type="float">
            <text:p>31.6 </text:p>
          </table:table-cell>
          <table:table-cell table:style-name="ce53" office:value-type="float" office:value="5511942" calcext:value-type="float">
            <text:p>5,511,942 </text:p>
          </table:table-cell>
          <table:table-cell table:style-name="ce61" office:value-type="float" office:value="33.1" calcext:value-type="float">
            <text:p>33.1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Mar. 2017</text:p>
          </table:table-cell>
          <table:table-cell table:style-name="ce29" office:value-type="float" office:value="5405813" calcext:value-type="float">
            <text:p>5,405,813 </text:p>
          </table:table-cell>
          <table:table-cell table:style-name="ce44" office:value-type="float" office:value="31" calcext:value-type="float">
            <text:p>31.0 </text:p>
          </table:table-cell>
          <table:table-cell table:style-name="ce53" office:value-type="float" office:value="5405813" calcext:value-type="float">
            <text:p>5,405,813 </text:p>
          </table:table-cell>
          <table:table-cell table:style-name="ce61" office:value-type="float" office:value="32.4" calcext:value-type="float">
            <text:p>32.4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4 and the previous years are final audit accounts, 2015 are final accounts.&#10;　  　　　　2.*The figures for 2013 and the previous years are % of Average GNI of the last three FYs.&#10;　  　　　　3.GDP、GNI data from DGBAS." calcext:value-type="string" table:number-columns-spanned="5" table:number-rows-spanned="1">
            <text:p>Explanation：1.The figures for 2014 and the previous years are final audit accounts, 2015 are final accounts.</text:p>
            <text:p>　  　　　　2.*The figures for 2013 and the previous years are % of Average GNI of the last three FYs.</text:p>
            <text:p>　  　　　　3.GDP、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4 and the previous years are final audit accounts, 2015 are final accounts.</text:p>
            <text:p>2.*The figures for 2013 and the previous years are % of Average GNI of the last three FYs.</text:p>
            <text:p>3.GDP、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06年</text:p>
          </table:table-cell>
          <table:table-cell table:style-name="ce18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 number:grouping="true"/>
    </number:number-style>
    <number:number-style style:name="N164">
      <number:number number:decimal-places="1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29:13</dc:date>
    <meta:print-date>2012-05-22T15:33:37</meta:print-date>
    <meta:document-statistic meta:table-count="1" meta:cell-count="127" meta:object-count="0"/>
    <meta:generator>LibreOffice/4.4.2.2$Windows_x86 LibreOffice_project/c4c7d32d0d49397cad38d62472b0bc8acff48dd6</meta:generator>
  </office:meta>
</office:document-meta>
</file>