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44.06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9"/>
        <table:table-column table:style-name="co4" table:number-columns-repeated="2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69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1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6" office:value-type="string" calcext:value-type="string" table:number-columns-spanned="2" table:number-rows-spanned="1">
            <text:p>Unit：NT$ Million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2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7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3"/>
          <table:covered-table-cell table:style-name="ce48"/>
          <table:covered-table-cell table:style-name="ce55"/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erprises Use</text:p>
          </table:table-cell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59"/>
          <table:covered-table-cell table:style-name="ce64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4"/>
          <table:table-cell table:style-name="ce51" table:number-columns-repeated="2"/>
          <table:table-cell table:style-name="ce60"/>
          <table:table-cell table:style-name="ce65"/>
          <table:table-cell table:number-columns-repeated="1014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4" office:value-type="float" office:value="9.4" calcext:value-type="float">
            <text:p>9.4 </text:p>
          </table:table-cell>
          <table:table-cell table:style-name="ce40" office:value-type="float" office:value="6354439" calcext:value-type="float">
            <text:p>6,354,439 </text:p>
          </table:table-cell>
          <table:table-cell table:style-name="ce45" office:value-type="float" office:value="3595667" calcext:value-type="float">
            <text:p>3,595,667 </text:p>
          </table:table-cell>
          <table:table-cell table:style-name="ce40" office:value-type="float" office:value="932942" calcext:value-type="float">
            <text:p>932,942 </text:p>
          </table:table-cell>
          <table:table-cell table:style-name="ce40" office:value-type="float" office:value="1825830" calcext:value-type="float">
            <text:p>1,825,830 </text:p>
          </table:table-cell>
          <table:table-cell table:style-name="ce61" office:value-type="float" office:value="892094" calcext:value-type="float">
            <text:p>892,094 </text:p>
          </table:table-cell>
          <table:table-cell table:style-name="ce66" office:value-type="float" office:value="2006" calcext:value-type="float">
            <text:p>2006</text:p>
          </table:table-cell>
          <table:table-cell table:number-columns-repeated="1014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6550134" calcext:value-type="float">
            <text:p>6,550,134 </text:p>
          </table:table-cell>
          <table:table-cell table:style-name="ce45" office:value-type="float" office:value="3734582" calcext:value-type="float">
            <text:p>3,734,582 </text:p>
          </table:table-cell>
          <table:table-cell table:style-name="ce40" office:value-type="float" office:value="1009297" calcext:value-type="float">
            <text:p>1,009,297 </text:p>
          </table:table-cell>
          <table:table-cell table:style-name="ce40" office:value-type="float" office:value="1806254" calcext:value-type="float">
            <text:p>1,806,254 </text:p>
          </table:table-cell>
          <table:table-cell table:style-name="ce61" office:value-type="float" office:value="915114" calcext:value-type="float">
            <text:p>915,114 </text:p>
          </table:table-cell>
          <table:table-cell table:style-name="ce66" office:value-type="float" office:value="2007" calcext:value-type="float">
            <text:p>2007</text:p>
          </table:table-cell>
          <table:table-cell table:number-columns-repeated="1014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6766359" calcext:value-type="float">
            <text:p>6,766,359 </text:p>
          </table:table-cell>
          <table:table-cell table:style-name="ce45" office:value-type="float" office:value="3856581" calcext:value-type="float">
            <text:p>3,856,581 </text:p>
          </table:table-cell>
          <table:table-cell table:style-name="ce40" office:value-type="float" office:value="1057627" calcext:value-type="float">
            <text:p>1,057,627 </text:p>
          </table:table-cell>
          <table:table-cell table:style-name="ce40" office:value-type="float" office:value="1852152" calcext:value-type="float">
            <text:p>1,852,152 </text:p>
          </table:table-cell>
          <table:table-cell table:style-name="ce61" office:value-type="float" office:value="895319" calcext:value-type="float">
            <text:p>895,319 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1014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40" office:value-type="float" office:value="7605315" calcext:value-type="float">
            <text:p>7,605,315 </text:p>
          </table:table-cell>
          <table:table-cell table:style-name="ce45" office:value-type="float" office:value="3974567" calcext:value-type="float">
            <text:p>3,974,567 </text:p>
          </table:table-cell>
          <table:table-cell table:style-name="ce40" office:value-type="float" office:value="1743944" calcext:value-type="float">
            <text:p>1,743,944 </text:p>
          </table:table-cell>
          <table:table-cell table:style-name="ce40" office:value-type="float" office:value="1886804" calcext:value-type="float">
            <text:p>1,886,804 </text:p>
          </table:table-cell>
          <table:table-cell table:style-name="ce61" office:value-type="float" office:value="868742" calcext:value-type="float">
            <text:p>868,742 </text:p>
          </table:table-cell>
          <table:table-cell table:style-name="ce66" office:value-type="float" office:value="2009" calcext:value-type="float">
            <text:p>2009</text:p>
          </table:table-cell>
          <table:table-cell table:number-columns-repeated="1014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7891161" calcext:value-type="float">
            <text:p>7,891,161 </text:p>
          </table:table-cell>
          <table:table-cell table:style-name="ce45" office:value-type="float" office:value="4074961" calcext:value-type="float">
            <text:p>4,074,961 </text:p>
          </table:table-cell>
          <table:table-cell table:style-name="ce40" office:value-type="float" office:value="1905085" calcext:value-type="float">
            <text:p>1,905,085 </text:p>
          </table:table-cell>
          <table:table-cell table:style-name="ce40" office:value-type="float" office:value="1911115" calcext:value-type="float">
            <text:p>1,911,115 </text:p>
          </table:table-cell>
          <table:table-cell table:style-name="ce61" office:value-type="float" office:value="823391" calcext:value-type="float">
            <text:p>823,391 </text:p>
          </table:table-cell>
          <table:table-cell table:style-name="ce66" office:value-type="float" office:value="2010" calcext:value-type="float">
            <text:p>2010</text:p>
          </table:table-cell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038472" calcext:value-type="float">
            <text:p>8,038,472 </text:p>
          </table:table-cell>
          <table:table-cell table:style-name="ce45" office:value-type="float" office:value="4094025" calcext:value-type="float">
            <text:p>4,094,025 </text:p>
          </table:table-cell>
          <table:table-cell table:style-name="ce40" office:value-type="float" office:value="1992599" calcext:value-type="float">
            <text:p>1,992,599 </text:p>
          </table:table-cell>
          <table:table-cell table:style-name="ce40" office:value-type="float" office:value="1951847" calcext:value-type="float">
            <text:p>1,951,847 </text:p>
          </table:table-cell>
          <table:table-cell table:style-name="ce61" office:value-type="float" office:value="760948" calcext:value-type="float">
            <text:p>760,948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5" office:value-type="float" office:value="4222581" calcext:value-type="float">
            <text:p>4,222,581 </text:p>
          </table:table-cell>
          <table:table-cell table:style-name="ce40" office:value-type="float" office:value="2031426" calcext:value-type="float">
            <text:p>2,031,426 </text:p>
          </table:table-cell>
          <table:table-cell table:style-name="ce40" office:value-type="float" office:value="1994857" calcext:value-type="float">
            <text:p>1,994,857 </text:p>
          </table:table-cell>
          <table:table-cell table:style-name="ce61" office:value-type="float" office:value="726334" calcext:value-type="float">
            <text:p>726,334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5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1" office:value-type="float" office:value="778532" calcext:value-type="float">
            <text:p>778,532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5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1" office:value-type="float" office:value="786649" calcext:value-type="float">
            <text:p>786,649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5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1" office:value-type="float" office:value="771458" calcext:value-type="float">
            <text:p>771,458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5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1" office:value-type="float" office:value="771458" calcext:value-type="float">
            <text:p>771,458 </text:p>
          </table:table-cell>
          <table:table-cell table:style-name="ce67" office:value-type="string" calcext:value-type="string">
            <text:p><text:s/>Ⅳ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0" calcext:value-type="float">
            <text:p><text:s text:c="6"/>－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5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1" office:value-type="float" office:value="949644" calcext:value-type="float">
            <text:p>949,644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59712" calcext:value-type="float">
            <text:p>9,059,712 </text:p>
          </table:table-cell>
          <table:table-cell table:style-name="ce35" office:value-type="float" office:value="0" calcext:value-type="float">
            <text:p><text:s text:c="6"/>－ </text:p>
          </table:table-cell>
          <table:table-cell table:style-name="ce40" office:value-type="float" office:value="8108745" calcext:value-type="float">
            <text:p>8,108,745 </text:p>
          </table:table-cell>
          <table:table-cell table:style-name="ce45" office:value-type="float" office:value="4192830" calcext:value-type="float">
            <text:p>4,192,830 </text:p>
          </table:table-cell>
          <table:table-cell table:style-name="ce40" office:value-type="float" office:value="2227577" calcext:value-type="float">
            <text:p>2,227,577 </text:p>
          </table:table-cell>
          <table:table-cell table:style-name="ce40" office:value-type="float" office:value="1688338" calcext:value-type="float">
            <text:p>1,688,338 </text:p>
          </table:table-cell>
          <table:table-cell table:style-name="ce61" office:value-type="float" office:value="950967" calcext:value-type="float">
            <text:p>950,967 </text:p>
          </table:table-cell>
          <table:table-cell table:style-name="ce67" office:value-type="string" calcext:value-type="string">
            <text:p><text:s/>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38588" calcext:value-type="float">
            <text:p>9,438,588 </text:p>
          </table:table-cell>
          <table:table-cell table:style-name="ce35" office:value-type="float" office:value="0" calcext:value-type="float">
            <text:p><text:s text:c="6"/>－ </text:p>
          </table:table-cell>
          <table:table-cell table:style-name="ce40" office:value-type="float" office:value="8489707" calcext:value-type="float">
            <text:p>8,489,707 </text:p>
          </table:table-cell>
          <table:table-cell table:style-name="ce45" office:value-type="float" office:value="4306059" calcext:value-type="float">
            <text:p>4,306,059 </text:p>
          </table:table-cell>
          <table:table-cell table:style-name="ce40" office:value-type="float" office:value="2472220" calcext:value-type="float">
            <text:p>2,472,220 </text:p>
          </table:table-cell>
          <table:table-cell table:style-name="ce40" office:value-type="float" office:value="1711427" calcext:value-type="float">
            <text:p>1,711,427 </text:p>
          </table:table-cell>
          <table:table-cell table:style-name="ce61" office:value-type="float" office:value="948882" calcext:value-type="float">
            <text:p>948,882 </text:p>
          </table:table-cell>
          <table:table-cell table:style-name="ce67" office:value-type="string" calcext:value-type="string">
            <text:p><text:s/>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35170" calcext:value-type="float">
            <text:p>9,035,170 </text:p>
          </table:table-cell>
          <table:table-cell table:style-name="ce35" office:value-type="float" office:value="0" calcext:value-type="float">
            <text:p><text:s text:c="6"/>－ </text:p>
          </table:table-cell>
          <table:table-cell table:style-name="ce40" office:value-type="float" office:value="8087437" calcext:value-type="float">
            <text:p>8,087,437 </text:p>
          </table:table-cell>
          <table:table-cell table:style-name="ce45" office:value-type="float" office:value="4349505" calcext:value-type="float">
            <text:p>4,349,505 </text:p>
          </table:table-cell>
          <table:table-cell table:style-name="ce40" office:value-type="float" office:value="2023809" calcext:value-type="float">
            <text:p>2,023,809 </text:p>
          </table:table-cell>
          <table:table-cell table:style-name="ce40" office:value-type="float" office:value="1714123" calcext:value-type="float">
            <text:p>1,714,123 </text:p>
          </table:table-cell>
          <table:table-cell table:style-name="ce61" office:value-type="float" office:value="947733" calcext:value-type="float">
            <text:p>947,733 </text:p>
          </table:table-cell>
          <table:table-cell table:style-name="ce67" office:value-type="string" calcext:value-type="string">
            <text:p><text:s/>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0" calcext:value-type="float">
            <text:p><text:s text:c="6"/>－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5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1" office:value-type="float" office:value="949644" calcext:value-type="float">
            <text:p>949,644 </text:p>
          </table:table-cell>
          <table:table-cell table:style-name="ce67" office:value-type="string" calcext:value-type="string">
            <text:p><text:s/>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6" table:number-columns-repeated="2"/>
          <table:table-cell table:style-name="ce46"/>
          <table:table-cell table:style-name="ce52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6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3" table:number-columns-spanned="4" table:number-rows-spanned="1"/>
          <table:covered-table-cell table:number-columns-repeated="3" table:style-name="ce53"/>
          <table:table-cell table:style-name="ce70" table:number-columns-repeated="1014"/>
        </table:table-row>
        <table:table-row table:style-name="ro7">
          <table:table-cell table:style-name="ce11" table:formula="of:=SUBSTITUTE([.A29]&amp;[.B29]&amp;[.C29];CHAR(10);CHAR(10)&amp;&quot;　　　　　  &quot;)" office:value-type="string" office:string-value="Since 2016, Figures include the depreciation of property, building construction and equipment, machinery and equipment, &#10;　　　　　  traffic and transport equipment, and miscellaneous equipment." calcext:value-type="string" table:number-columns-spanned="6" table:number-rows-spanned="1">
            <text:p>Since 2016, Figures include the depreciation of property, building construction and equipment, machinery and equipment, </text:p>
            <text:p>　　　　　  traffic and transport equipment, and miscellaneous equipment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1" table:number-columns-repeated="1014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21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43:13</dc:date>
    <meta:print-date>2016-01-08T11:06:22</meta:print-date>
    <meta:document-statistic meta:table-count="1" meta:cell-count="184" meta:object-count="0"/>
    <meta:generator>LibreOffice/4.4.2.2$Windows_x86 LibreOffice_project/c4c7d32d0d49397cad38d62472b0bc8acff48dd6</meta:generator>
  </office:meta>
</office:document-meta>
</file>