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25.24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7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6"/>
        <table:table-column table:style-name="co1" table:default-cell-style-name="ce36"/>
        <table:table-column table:style-name="co2" table:default-cell-style-name="ce36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The General Situation of Dealing with National Property in Non-public Use</text:p>
          </table:table-cell>
          <table:covered-table-cell table:number-columns-repeated="7" table:style-name="ce15"/>
          <table:table-cell table:style-name="ce1" office:value-type="string" calcext:value-type="string" table:number-columns-spanned="10" table:number-rows-spanned="1">
            <text:p>Table 5-3. <text:s/>The General Situation of Dealing with National Property in Non-public Use</text:p>
          </table:table-cell>
          <table:covered-table-cell table:number-columns-repeated="9" table:style-name="ce15"/>
          <table:table-cell table:style-name="ce97" table:number-columns-repeated="1006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5"/>
          <table:table-cell table:number-columns-repeated="6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without compensation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for compensation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Sale</text:p>
          </table:table-cell>
          <table:covered-table-cell table:style-name="ce37"/>
          <table:table-cell table:style-name="ce70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2"/>
          <table:table-cell table:style-name="ce46" office:value-type="string" calcext:value-type="string" table:number-columns-spanned="2" table:number-rows-spanned="2">
            <text:p>Amounts Cancellation</text:p>
          </table:table-cell>
          <table:covered-table-cell table:style-name="ce37"/>
          <table:table-cell table:style-name="ce74" office:value-type="string" calcext:value-type="string" table:number-columns-spanned="2" table:number-rows-spanned="2">
            <text:p>Granting Land</text:p>
          </table:table-cell>
          <table:covered-table-cell table:style-name="ce76"/>
          <table:table-cell table:style-name="ce86" office:value-type="string" calcext:value-type="string" table:number-columns-spanned="2" table:number-rows-spanned="4">
            <text:p>Period</text:p>
          </table:table-cell>
          <table:covered-table-cell table:style-name="ce92"/>
          <table:table-cell table:number-columns-repeated="1006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59"/>
          <table:covered-table-cell table:style-name="ce38"/>
          <table:covered-table-cell table:style-name="ce71"/>
          <table:covered-table-cell table:style-name="ce73"/>
          <table:covered-table-cell table:style-name="ce47"/>
          <table:covered-table-cell table:style-name="ce38"/>
          <table:covered-table-cell table:style-name="ce47"/>
          <table:covered-table-cell table:style-name="ce77"/>
          <table:covered-table-cell table:style-name="ce87"/>
          <table:covered-table-cell table:style-name="ce93"/>
          <table:table-cell table:number-columns-repeated="1006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60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78" office:value-type="string" calcext:value-type="string" table:number-columns-spanned="1" table:number-rows-spanned="2">
            <text:p>Value</text:p>
          </table:table-cell>
          <table:covered-table-cell table:style-name="ce87"/>
          <table:covered-table-cell table:style-name="ce93"/>
          <table:table-cell table:number-columns-repeated="1006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40"/>
          <table:covered-table-cell table:style-name="ce61"/>
          <table:covered-table-cell table:number-columns-repeated="6" table:style-name="ce40"/>
          <table:covered-table-cell table:style-name="ce79"/>
          <table:covered-table-cell table:style-name="ce88"/>
          <table:covered-table-cell table:style-name="ce94"/>
          <table:table-cell table:number-columns-repeated="1006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2"/>
          <table:table-cell table:style-name="ce62" table:number-columns-repeated="7"/>
          <table:table-cell table:style-name="ce80"/>
          <table:table-cell table:style-name="ce89" table:number-columns-repeated="2"/>
          <table:table-cell table:number-columns-repeated="1006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8583" calcext:value-type="float">
            <text:p>78,58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7237" calcext:value-type="float">
            <text:p>17,23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074" calcext:value-type="float">
            <text:p>5,07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8379" calcext:value-type="float">
            <text:p>38,37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861" calcext:value-type="float">
            <text:p>17,861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32" calcext:value-type="float">
            <text:p>32 </text:p>
          </table:table-cell>
          <table:table-cell table:style-name="ce7" office:value-type="float" office:value="2006" calcext:value-type="float">
            <text:p>2006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1574" calcext:value-type="float">
            <text:p>71,57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5229" calcext:value-type="float">
            <text:p>15,22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742" calcext:value-type="float">
            <text:p>5,74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851" calcext:value-type="float">
            <text:p>28,85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1745" calcext:value-type="float">
            <text:p>21,74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7" calcext:value-type="float">
            <text:p>7 </text:p>
          </table:table-cell>
          <table:table-cell table:style-name="ce7" office:value-type="float" office:value="2007" calcext:value-type="float">
            <text:p>2007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2137" calcext:value-type="float">
            <text:p>72,13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4196" calcext:value-type="float">
            <text:p>24,19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516" calcext:value-type="float">
            <text:p>7,51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1775" calcext:value-type="float">
            <text:p>31,77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45" calcext:value-type="float">
            <text:p>8,64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08" calcext:value-type="float">
            <text:p>2008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7441" calcext:value-type="float">
            <text:p>67,4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5087" calcext:value-type="float">
            <text:p>15,08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880" calcext:value-type="float">
            <text:p>3,88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2965" calcext:value-type="float">
            <text:p>22,96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505" calcext:value-type="float">
            <text:p>25,50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09" calcext:value-type="float">
            <text:p>2009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29698" calcext:value-type="float">
            <text:p>129,69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089" calcext:value-type="float">
            <text:p>13,08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506" calcext:value-type="float">
            <text:p>6,50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453" calcext:value-type="float">
            <text:p>28,45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1646" calcext:value-type="float">
            <text:p>81,646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0" calcext:value-type="float">
            <text:p>2010</text:p>
          </table:table-cell>
          <table:table-cell table:style-name="ce95"/>
          <table:table-cell table:number-columns-repeated="1006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1636" calcext:value-type="float">
            <text:p>91,63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7834" calcext:value-type="float">
            <text:p>7,83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129" calcext:value-type="float">
            <text:p>6,12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961" calcext:value-type="float">
            <text:p>15,96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1702" calcext:value-type="float">
            <text:p>61,70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0" calcext:value-type="float">
            <text:p>10 </text:p>
          </table:table-cell>
          <table:table-cell table:style-name="ce7" office:value-type="float" office:value="2011" calcext:value-type="float">
            <text:p>2011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6718" calcext:value-type="float">
            <text:p>76,7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9761" calcext:value-type="float">
            <text:p>9,7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658" calcext:value-type="float">
            <text:p>10,65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635" calcext:value-type="float">
            <text:p>15,6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0660" calcext:value-type="float">
            <text:p>40,660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2" calcext:value-type="float">
            <text:p>2012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576" calcext:value-type="float">
            <text:p>41,5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670" calcext:value-type="float">
            <text:p>10,6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343" calcext:value-type="float">
            <text:p>5,3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899" calcext:value-type="float">
            <text:p>16,8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60" calcext:value-type="float">
            <text:p>8,660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32" calcext:value-type="float">
            <text:p>37,63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27" calcext:value-type="float">
            <text:p>13,52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600" calcext:value-type="float">
            <text:p>6,60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230" calcext:value-type="float">
            <text:p>11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272" calcext:value-type="float">
            <text:p>6,27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3751" calcext:value-type="float">
            <text:p>53,75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241" calcext:value-type="float">
            <text:p>23,2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230" calcext:value-type="float">
            <text:p>10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07" calcext:value-type="float">
            <text:p>13,1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169" calcext:value-type="float">
            <text:p>7,169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0961" calcext:value-type="float">
            <text:p>10,9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418" calcext:value-type="float">
            <text:p>1,4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459" calcext:value-type="float">
            <text:p>1,45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688" calcext:value-type="float">
            <text:p>3,68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392" calcext:value-type="float">
            <text:p>4,39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8" office:value-type="string" calcext:value-type="string">
            <text:p>　 Ⅳ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2197" calcext:value-type="float">
            <text:p>42,19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278" calcext:value-type="float">
            <text:p>10,2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203" calcext:value-type="float">
            <text:p>7,2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613" calcext:value-type="float">
            <text:p>10,61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096" calcext:value-type="float">
            <text:p>14,096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6670" calcext:value-type="float">
            <text:p>16,6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593" calcext:value-type="float">
            <text:p>3,59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118" calcext:value-type="float">
            <text:p>1,11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887" calcext:value-type="float">
            <text:p>1,88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070" calcext:value-type="float">
            <text:p>10,070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8" office:value-type="string" calcext:value-type="string">
            <text:p>　 Ⅰ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0085" calcext:value-type="float">
            <text:p>10,08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431" calcext:value-type="float">
            <text:p>3,43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105" calcext:value-type="float">
            <text:p>2,10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929" calcext:value-type="float">
            <text:p>2,92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19" calcext:value-type="float">
            <text:p>1,619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8" office:value-type="string" calcext:value-type="string">
            <text:p>　 Ⅱ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8016" calcext:value-type="float">
            <text:p>8,01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736" calcext:value-type="float">
            <text:p>1,73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377" calcext:value-type="float">
            <text:p>1,37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250" calcext:value-type="float">
            <text:p>3,25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51" calcext:value-type="float">
            <text:p>1,651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8" office:value-type="string" calcext:value-type="string">
            <text:p>　 Ⅲ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426" calcext:value-type="float">
            <text:p>7,42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518" calcext:value-type="float">
            <text:p>1,5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604" calcext:value-type="float">
            <text:p>2,60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47" calcext:value-type="float">
            <text:p>2,54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56" calcext:value-type="float">
            <text:p>756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5"/>
          <table:table-cell table:number-columns-repeated="1006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2" table:number-columns-repeated="4"/>
          <table:table-cell table:style-name="ce54"/>
          <table:table-cell table:style-name="ce64" table:number-columns-repeated="7"/>
          <table:table-cell table:style-name="ce83"/>
          <table:table-cell table:style-name="ce9"/>
          <table:table-cell table:style-name="ce95"/>
          <table:table-cell table:number-columns-repeated="1006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3969" calcext:value-type="float">
            <text:p>3,969 </text:p>
          </table:table-cell>
          <table:table-cell table:style-name="ce43" office:value-type="float" office:value="6494" calcext:value-type="float">
            <text:p>6,494 </text:p>
          </table:table-cell>
          <table:table-cell table:style-name="ce49" office:value-type="float" office:value="1259" calcext:value-type="float">
            <text:p>1,259 </text:p>
          </table:table-cell>
          <table:table-cell table:style-name="ce49" office:value-type="float" office:value="1426" calcext:value-type="float">
            <text:p>1,426 </text:p>
          </table:table-cell>
          <table:table-cell table:style-name="ce49" office:value-type="float" office:value="169" calcext:value-type="float">
            <text:p>169 </text:p>
          </table:table-cell>
          <table:table-cell table:style-name="ce55" office:value-type="float" office:value="2604" calcext:value-type="float">
            <text:p>2,604 </text:p>
          </table:table-cell>
          <table:table-cell table:style-name="ce65" office:value-type="float" office:value="1130" calcext:value-type="float">
            <text:p>1,130 </text:p>
          </table:table-cell>
          <table:table-cell table:style-name="ce65" office:value-type="float" office:value="1892" calcext:value-type="float">
            <text:p>1,892 </text:p>
          </table:table-cell>
          <table:table-cell table:style-name="ce65" office:value-type="float" office:value="1411" calcext:value-type="float">
            <text:p>1,411 </text:p>
          </table:table-cell>
          <table:table-cell table:style-name="ce65" office:value-type="float" office:value="572" calcext:value-type="float">
            <text:p>572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Land</text:p>
          </table:table-cell>
          <table:covered-table-cell table:style-name="ce96"/>
          <table:table-cell table:number-columns-repeated="1006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186" calcext:value-type="float">
            <text:p>186 </text:p>
          </table:table-cell>
          <table:table-cell table:style-name="ce43" office:value-type="float" office:value="131" calcext:value-type="float">
            <text:p>131 </text:p>
          </table:table-cell>
          <table:table-cell table:style-name="ce49" office:value-type="float" office:value="116" calcext:value-type="float">
            <text:p>116 </text:p>
          </table:table-cell>
          <table:table-cell table:style-name="ce49" office:value-type="float" office:value="92" calcext:value-type="float">
            <text:p>92 </text:p>
          </table:table-cell>
          <table:table-cell table:style-name="ce49" office:value-type="float" office:value="1" calcext:value-type="float">
            <text:p>1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5" office:value-type="float" office:value="32" calcext:value-type="float">
            <text:p>32 </text:p>
          </table:table-cell>
          <table:table-cell table:style-name="ce65" office:value-type="float" office:value="37" calcext:value-type="float">
            <text:p>37 </text:p>
          </table:table-cell>
          <table:table-cell table:style-name="ce65" office:value-type="float" office:value="7" calcext:value-type="float">
            <text:p>7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Building</text:p>
          </table:table-cell>
          <table:covered-table-cell table:style-name="ce96"/>
          <table:table-cell table:number-columns-repeated="1006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3" office:value-type="float" office:value="801" calcext:value-type="float">
            <text:p>801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624" calcext:value-type="float">
            <text:p>624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177" calcext:value-type="float">
            <text:p>177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Others</text:p>
          </table:table-cell>
          <table:covered-table-cell table:style-name="ce96"/>
          <table:table-cell table:number-columns-repeated="1006"/>
        </table:table-row>
        <table:table-row table:style-name="ro5">
          <table:table-cell table:style-name="ce11" table:number-columns-repeated="2"/>
          <table:table-cell table:style-name="ce35"/>
          <table:table-cell table:style-name="ce44" table:number-columns-repeated="4"/>
          <table:table-cell table:style-name="ce57"/>
          <table:table-cell table:style-name="ce67" table:number-columns-repeated="7"/>
          <table:table-cell table:style-name="ce85"/>
          <table:table-cell table:style-name="ce91" table:number-columns-repeated="2"/>
          <table:table-cell table:number-columns-repeated="1006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8" table:number-columns-spanned="10" table:number-rows-spanned="1"/>
          <table:covered-table-cell table:number-columns-repeated="9" table:style-name="ce68"/>
          <table:table-cell table:style-name="ce98" table:number-columns-repeated="1006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kinds of property source or management division, or if there is&#10;　　　  　　   a non-common user in one same management division, a separate recording shall be done for management purpose.&#10;　　　  　　2.Since 2004, the figures of the item 'Others' were included." calcext:value-type="string" table:number-columns-spanned="8" table:number-rows-spanned="1">
            <text:p>Explanation：1.If a piece of land or one unit of house has more than two kinds of property source or management division, or if there is</text:p>
            <text:p>　　　  　　   a non-common user in one same management division, a separate recording shall be done for management purpose.</text:p>
            <text:p>　　　  　　2.Since 2004, the figures of the item 'Others' were included.</text:p>
          </table:table-cell>
          <table:covered-table-cell table:number-columns-repeated="7" table:style-name="ce23"/>
          <table:table-cell table:style-name="ce13" table:number-columns-spanned="10" table:number-rows-spanned="1"/>
          <table:covered-table-cell table:number-columns-repeated="9" table:style-name="ce23"/>
          <table:table-cell table:style-name="ce99" table:number-columns-repeated="1006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kinds of property source or management division, or if there is</text:p>
            <text:p>   a non-common user in one same management division, a separate recording shall be done for management purpose.</text:p>
            <text:p>2.Since 2004, the figures of the item 'Others' were included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kinds of property source or management division, or if there is</text:p>
            <text:p>   a non-common user in one same management division, a separate recording shall be done for management purpose.</text:p>
            <text:p>2.Since 2004, the figures of the item 'Others' were included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-</number:text>
      <number:number number:decimal-places="0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integer-digits="1" number:grouping="true"/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 -</number:text>
      <number:number number: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-</number:text>
      <number:number number:decimal-places="0" number:min-integer-digits="1" number:grouping="true"/>
    </number:number-style>
    <number:number-style style:name="N163">
      <number:text>    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6T12:44:08</dc:date>
    <meta:print-date>2010-09-10T11:08:06</meta:print-date>
    <meta:document-statistic meta:table-count="1" meta:cell-count="341" meta:object-count="0"/>
    <meta:generator>LibreOffice/4.4.2.2$Windows_x86 LibreOffice_project/c4c7d32d0d49397cad38d62472b0bc8acff48dd6</meta:generator>
  </office:meta>
</office:document-meta>
</file>