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30.1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ug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Aug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Aug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Aug. 2018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162204999" calcext:value-type="float">
            <text:p>162,204,999 </text:p>
          </table:table-cell>
          <table:table-cell table:style-name="ce39" office:value-type="float" office:value="226316296" calcext:value-type="float">
            <text:p>226,316,296 </text:p>
          </table:table-cell>
          <table:table-cell table:style-name="ce45" office:value-type="float" office:value="161706348" calcext:value-type="float">
            <text:p>161,706,348 </text:p>
          </table:table-cell>
          <table:table-cell table:style-name="ce45" office:value-type="float" office:value="177" calcext:value-type="float">
            <text:p>177 </text:p>
          </table:table-cell>
          <table:table-cell table:style-name="ce55" office:value-type="float" office:value="3453124" calcext:value-type="float">
            <text:p>3,453,124 </text:p>
          </table:table-cell>
          <table:table-cell table:style-name="ce55" office:value-type="float" office:value="17887913" calcext:value-type="float">
            <text:p>17,887,9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787335" calcext:value-type="float">
            <text:p>2,787,335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9" office:value-type="float" office:value="12460492" calcext:value-type="float">
            <text:p>12,460,492 </text:p>
          </table:table-cell>
          <table:table-cell table:style-name="ce45" office:value-type="float" office:value="23392018" calcext:value-type="float">
            <text:p>23,392,018 </text:p>
          </table:table-cell>
          <table:table-cell table:style-name="ce45" office:value-type="float" office:value="173690" calcext:value-type="float">
            <text:p>173,69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455199" calcext:value-type="float">
            <text:p>4,455,199 </text:p>
          </table:table-cell>
          <table:table-cell table:style-name="ce55" office:value-type="float" office:value="7180808" calcext:value-type="float">
            <text:p>7,180,808 </text:p>
          </table:table-cell>
          <table:table-cell table:style-name="ce55" office:value-type="float" office:value="656905" calcext:value-type="float">
            <text:p>656,905 </text:p>
          </table:table-cell>
          <table:table-cell table:style-name="ce71" office:value-type="float" office:value="-71949010" calcext:value-type="float">
            <text:p>-71,949,010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71630139" calcext:value-type="float">
            <text:p>71,630,139 </text:p>
          </table:table-cell>
          <table:table-cell table:style-name="ce39" office:value-type="float" office:value="155236921" calcext:value-type="float">
            <text:p>155,236,921 </text:p>
          </table:table-cell>
          <table:table-cell table:style-name="ce45" office:value-type="float" office:value="126606101" calcext:value-type="float">
            <text:p>126,606,10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30524" calcext:value-type="float">
            <text:p>1,930,524 </text:p>
          </table:table-cell>
          <table:table-cell table:style-name="ce55" office:value-type="float" office:value="12067213" calcext:value-type="float">
            <text:p>12,067,2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12545" calcext:value-type="float">
            <text:p>1,112,545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9" office:value-type="float" office:value="12321687" calcext:value-type="float">
            <text:p>12,321,68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5" office:value-type="float" office:value="12" calcext:value-type="float">
            <text:p>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98839" calcext:value-type="float">
            <text:p>1,198,839 </text:p>
          </table:table-cell>
          <table:table-cell table:style-name="ce55" office:value-type="float" office:value="4940829" calcext:value-type="float">
            <text:p>4,940,829 </text:p>
          </table:table-cell>
          <table:table-cell table:style-name="ce55" office:value-type="float" office:value="250564" calcext:value-type="float">
            <text:p>250,564 </text:p>
          </table:table-cell>
          <table:table-cell table:style-name="ce71" office:value-type="float" office:value="-88798176" calcext:value-type="float">
            <text:p>-88,798,176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20705811" calcext:value-type="float">
            <text:p>20,705,811 </text:p>
          </table:table-cell>
          <table:table-cell table:style-name="ce39" office:value-type="float" office:value="8713323" calcext:value-type="float">
            <text:p>8,713,323 </text:p>
          </table:table-cell>
          <table:table-cell table:style-name="ce45" office:value-type="float" office:value="4801938" calcext:value-type="float">
            <text:p>4,801,938 </text:p>
          </table:table-cell>
          <table:table-cell table:style-name="ce45" office:value-type="float" office:value="177" calcext:value-type="float">
            <text:p>177 </text:p>
          </table:table-cell>
          <table:table-cell table:style-name="ce55" office:value-type="float" office:value="298968" calcext:value-type="float">
            <text:p>298,968 </text:p>
          </table:table-cell>
          <table:table-cell table:style-name="ce55" office:value-type="float" office:value="902588" calcext:value-type="float">
            <text:p>902,5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4754" calcext:value-type="float">
            <text:p>44,754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9" office:value-type="float" office:value="454" calcext:value-type="float">
            <text:p>454 </text:p>
          </table:table-cell>
          <table:table-cell table:style-name="ce45" office:value-type="float" office:value="2149069" calcext:value-type="float">
            <text:p>2,149,069 </text:p>
          </table:table-cell>
          <table:table-cell table:style-name="ce45" office:value-type="float" office:value="66" calcext:value-type="float">
            <text:p>6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15307" calcext:value-type="float">
            <text:p>515,307 </text:p>
          </table:table-cell>
          <table:table-cell table:style-name="ce55" office:value-type="float" office:value="20762" calcext:value-type="float">
            <text:p>20,7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971726" calcext:value-type="float">
            <text:p>11,971,726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1592104" calcext:value-type="float">
            <text:p>11,592,104 </text:p>
          </table:table-cell>
          <table:table-cell table:style-name="ce39" office:value-type="float" office:value="9632705" calcext:value-type="float">
            <text:p>9,632,705 </text:p>
          </table:table-cell>
          <table:table-cell table:style-name="ce45" office:value-type="float" office:value="5754044" calcext:value-type="float">
            <text:p>5,754,04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9709" calcext:value-type="float">
            <text:p>229,709 </text:p>
          </table:table-cell>
          <table:table-cell table:style-name="ce55" office:value-type="float" office:value="1288261" calcext:value-type="float">
            <text:p>1,288,2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95032" calcext:value-type="float">
            <text:p>195,032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125066" calcext:value-type="float">
            <text:p>2,125,066 </text:p>
          </table:table-cell>
          <table:table-cell table:style-name="ce45" office:value-type="float" office:value="38" calcext:value-type="float">
            <text:p>3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0556" calcext:value-type="float">
            <text:p>40,556 </text:p>
          </table:table-cell>
          <table:table-cell table:style-name="ce55" office:value-type="float" office:value="771497" calcext:value-type="float">
            <text:p>771,497 </text:p>
          </table:table-cell>
          <table:table-cell table:style-name="ce55" office:value-type="float" office:value="406341" calcext:value-type="float">
            <text:p>406,341 </text:p>
          </table:table-cell>
          <table:table-cell table:style-name="ce71" office:value-type="float" office:value="781560" calcext:value-type="float">
            <text:p>781,560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3007824" calcext:value-type="float">
            <text:p>3,007,824 </text:p>
          </table:table-cell>
          <table:table-cell table:style-name="ce39" office:value-type="float" office:value="5644334" calcext:value-type="float">
            <text:p>5,644,334 </text:p>
          </table:table-cell>
          <table:table-cell table:style-name="ce45" office:value-type="float" office:value="3012990" calcext:value-type="float">
            <text:p>3,012,99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87787" calcext:value-type="float">
            <text:p>187,787 </text:p>
          </table:table-cell>
          <table:table-cell table:style-name="ce55" office:value-type="float" office:value="685157" calcext:value-type="float">
            <text:p>685,1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6877" calcext:value-type="float">
            <text:p>66,877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9" office:value-type="float" office:value="60" calcext:value-type="float">
            <text:p>60 </text:p>
          </table:table-cell>
          <table:table-cell table:style-name="ce45" office:value-type="float" office:value="750367" calcext:value-type="float">
            <text:p>750,367 </text:p>
          </table:table-cell>
          <table:table-cell table:style-name="ce45" office:value-type="float" office:value="9379" calcext:value-type="float">
            <text:p>9,37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31716" calcext:value-type="float">
            <text:p>931,716 </text:p>
          </table:table-cell>
          <table:table-cell table:style-name="ce55" office:value-type="float" office:value="51776" calcext:value-type="float">
            <text:p>51,7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688286" calcext:value-type="float">
            <text:p>-2,688,286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9399649" calcext:value-type="float">
            <text:p>9,399,649 </text:p>
          </table:table-cell>
          <table:table-cell table:style-name="ce39" office:value-type="float" office:value="8420576" calcext:value-type="float">
            <text:p>8,420,576 </text:p>
          </table:table-cell>
          <table:table-cell table:style-name="ce45" office:value-type="float" office:value="4739861" calcext:value-type="float">
            <text:p>4,739,86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6353" calcext:value-type="float">
            <text:p>226,353 </text:p>
          </table:table-cell>
          <table:table-cell table:style-name="ce55" office:value-type="float" office:value="737791" calcext:value-type="float">
            <text:p>737,7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3216" calcext:value-type="float">
            <text:p>83,216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217600" calcext:value-type="float">
            <text:p>2,217,600 </text:p>
          </table:table-cell>
          <table:table-cell table:style-name="ce45" office:value-type="float" office:value="1976" calcext:value-type="float">
            <text:p>1,97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13779" calcext:value-type="float">
            <text:p>413,779 </text:p>
          </table:table-cell>
          <table:table-cell table:style-name="ce55" office:value-type="float" office:value="31404" calcext:value-type="float">
            <text:p>31,4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47669" calcext:value-type="float">
            <text:p>947,669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3785388" calcext:value-type="float">
            <text:p>3,785,388 </text:p>
          </table:table-cell>
          <table:table-cell table:style-name="ce39" office:value-type="float" office:value="4346118" calcext:value-type="float">
            <text:p>4,346,118 </text:p>
          </table:table-cell>
          <table:table-cell table:style-name="ce45" office:value-type="float" office:value="2254615" calcext:value-type="float">
            <text:p>2,254,61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2564" calcext:value-type="float">
            <text:p>52,564 </text:p>
          </table:table-cell>
          <table:table-cell table:style-name="ce55" office:value-type="float" office:value="677820" calcext:value-type="float">
            <text:p>677,8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0881" calcext:value-type="float">
            <text:p>40,881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9" office:value-type="float" office:value="16138" calcext:value-type="float">
            <text:p>16,138 </text:p>
          </table:table-cell>
          <table:table-cell table:style-name="ce45" office:value-type="float" office:value="1176457" calcext:value-type="float">
            <text:p>1,176,457 </text:p>
          </table:table-cell>
          <table:table-cell table:style-name="ce45" office:value-type="float" office:value="710" calcext:value-type="float">
            <text:p>71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6932" calcext:value-type="float">
            <text:p>126,932 </text:p>
          </table:table-cell>
          <table:table-cell table:style-name="ce55" office:value-type="float" office:value="44811" calcext:value-type="float">
            <text:p>44,8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605541" calcext:value-type="float">
            <text:p>-605,541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8785132" calcext:value-type="float">
            <text:p>8,785,132 </text:p>
          </table:table-cell>
          <table:table-cell table:style-name="ce39" office:value-type="float" office:value="8062928" calcext:value-type="float">
            <text:p>8,062,928 </text:p>
          </table:table-cell>
          <table:table-cell table:style-name="ce45" office:value-type="float" office:value="3843102" calcext:value-type="float">
            <text:p>3,843,10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7250" calcext:value-type="float">
            <text:p>147,250 </text:p>
          </table:table-cell>
          <table:table-cell table:style-name="ce55" office:value-type="float" office:value="995727" calcext:value-type="float">
            <text:p>995,7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8664" calcext:value-type="float">
            <text:p>108,664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338758" calcext:value-type="float">
            <text:p>2,338,758 </text:p>
          </table:table-cell>
          <table:table-cell table:style-name="ce45" office:value-type="float" office:value="47749" calcext:value-type="float">
            <text:p>47,74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81679" calcext:value-type="float">
            <text:p>581,679 </text:p>
          </table:table-cell>
          <table:table-cell table:style-name="ce55" office:value-type="float" office:value="82430" calcext:value-type="float">
            <text:p>82,4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39774" calcext:value-type="float">
            <text:p>639,774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27610045" calcext:value-type="float">
            <text:p>27,610,045 </text:p>
          </table:table-cell>
          <table:table-cell table:style-name="ce39" office:value-type="float" office:value="21151709" calcext:value-type="float">
            <text:p>21,151,709 </text:p>
          </table:table-cell>
          <table:table-cell table:style-name="ce45" office:value-type="float" office:value="7816062" calcext:value-type="float">
            <text:p>7,816,06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72604" calcext:value-type="float">
            <text:p>372,604 </text:p>
          </table:table-cell>
          <table:table-cell table:style-name="ce55" office:value-type="float" office:value="328574" calcext:value-type="float">
            <text:p>328,5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88250" calcext:value-type="float">
            <text:p>1,088,25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9" office:value-type="float" office:value="97524" calcext:value-type="float">
            <text:p>97,524 </text:p>
          </table:table-cell>
          <table:table-cell table:style-name="ce45" office:value-type="float" office:value="10969893" calcext:value-type="float">
            <text:p>10,969,893 </text:p>
          </table:table-cell>
          <table:table-cell table:style-name="ce45" office:value-type="float" office:value="9592" calcext:value-type="float">
            <text:p>9,59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69211" calcext:value-type="float">
            <text:p>469,211 </text:p>
          </table:table-cell>
          <table:table-cell table:style-name="ce55" office:value-type="float" office:value="927942" calcext:value-type="float">
            <text:p>927,9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530393" calcext:value-type="float">
            <text:p>5,530,39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1262153" calcext:value-type="float">
            <text:p>1,262,153 </text:p>
          </table:table-cell>
          <table:table-cell table:style-name="ce40" office:value-type="float" office:value="1259306" calcext:value-type="float">
            <text:p>1,259,306 </text:p>
          </table:table-cell>
          <table:table-cell table:style-name="ce46" office:value-type="float" office:value="420001" calcext:value-type="float">
            <text:p>420,00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7135" calcext:value-type="float">
            <text:p>27,135 </text:p>
          </table:table-cell>
          <table:table-cell table:style-name="ce56" office:value-type="float" office:value="25256" calcext:value-type="float">
            <text:p>25,2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264" calcext:value-type="float">
            <text:p>3,26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758062" calcext:value-type="float">
            <text:p>758,062 </text:p>
          </table:table-cell>
          <table:table-cell table:style-name="ce46" office:value-type="float" office:value="150" calcext:value-type="float">
            <text:p>15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5438" calcext:value-type="float">
            <text:p>25,438 </text:p>
          </table:table-cell>
          <table:table-cell table:style-name="ce56" office:value-type="float" office:value="45357" calcext:value-type="float">
            <text:p>45,3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2511" calcext:value-type="float">
            <text:p>-42,51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1974015" calcext:value-type="float">
            <text:p>1,974,015 </text:p>
          </table:table-cell>
          <table:table-cell table:style-name="ce40" office:value-type="float" office:value="2007298" calcext:value-type="float">
            <text:p>2,007,298 </text:p>
          </table:table-cell>
          <table:table-cell table:style-name="ce46" office:value-type="float" office:value="719495" calcext:value-type="float">
            <text:p>719,49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8717" calcext:value-type="float">
            <text:p>38,717 </text:p>
          </table:table-cell>
          <table:table-cell table:style-name="ce56" office:value-type="float" office:value="26627" calcext:value-type="float">
            <text:p>26,6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47339" calcext:value-type="float">
            <text:p>747,33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445075" calcext:value-type="float">
            <text:p>445,07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0046" calcext:value-type="float">
            <text:p>30,046 </text:p>
          </table:table-cell>
          <table:table-cell table:style-name="ce56" office:value-type="float" office:value="22869" calcext:value-type="float">
            <text:p>22,8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56152" calcext:value-type="float">
            <text:p>-56,15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1731838" calcext:value-type="float">
            <text:p>1,731,838 </text:p>
          </table:table-cell>
          <table:table-cell table:style-name="ce40" office:value-type="float" office:value="1466549" calcext:value-type="float">
            <text:p>1,466,549 </text:p>
          </table:table-cell>
          <table:table-cell table:style-name="ce46" office:value-type="float" office:value="660403" calcext:value-type="float">
            <text:p>660,40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3952" calcext:value-type="float">
            <text:p>23,952 </text:p>
          </table:table-cell>
          <table:table-cell table:style-name="ce56" office:value-type="float" office:value="21775" calcext:value-type="float">
            <text:p>21,7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369" calcext:value-type="float">
            <text:p>5,36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739183" calcext:value-type="float">
            <text:p>739,183 </text:p>
          </table:table-cell>
          <table:table-cell table:style-name="ce46" office:value-type="float" office:value="1701" calcext:value-type="float">
            <text:p>1,70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4166" calcext:value-type="float">
            <text:p>14,166 </text:p>
          </table:table-cell>
          <table:table-cell table:style-name="ce56" office:value-type="float" office:value="231535" calcext:value-type="float">
            <text:p>231,5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3754" calcext:value-type="float">
            <text:p>33,75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4074773" calcext:value-type="float">
            <text:p>4,074,773 </text:p>
          </table:table-cell>
          <table:table-cell table:style-name="ce40" office:value-type="float" office:value="2465193" calcext:value-type="float">
            <text:p>2,465,193 </text:p>
          </table:table-cell>
          <table:table-cell table:style-name="ce46" office:value-type="float" office:value="1099414" calcext:value-type="float">
            <text:p>1,099,4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6591" calcext:value-type="float">
            <text:p>66,591 </text:p>
          </table:table-cell>
          <table:table-cell table:style-name="ce56" office:value-type="float" office:value="45061" calcext:value-type="float">
            <text:p>45,0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5714" calcext:value-type="float">
            <text:p>45,714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2" office:value-type="float" office:value="0" calcext:value-type="float">
            <text:p>0 </text:p>
          </table:table-cell>
          <table:table-cell table:style-name="ce46" office:value-type="float" office:value="1194841" calcext:value-type="float">
            <text:p>1,194,84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3572" calcext:value-type="float">
            <text:p>13,572 </text:p>
          </table:table-cell>
          <table:table-cell table:style-name="ce56" office:value-type="float" office:value="81329" calcext:value-type="float">
            <text:p>81,3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528251" calcext:value-type="float">
            <text:p>1,528,25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3375710" calcext:value-type="float">
            <text:p>3,375,710 </text:p>
          </table:table-cell>
          <table:table-cell table:style-name="ce40" office:value-type="float" office:value="1536688" calcext:value-type="float">
            <text:p>1,536,688 </text:p>
          </table:table-cell>
          <table:table-cell table:style-name="ce46" office:value-type="float" office:value="560269" calcext:value-type="float">
            <text:p>560,26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2463" calcext:value-type="float">
            <text:p>22,463 </text:p>
          </table:table-cell>
          <table:table-cell table:style-name="ce56" office:value-type="float" office:value="17387" calcext:value-type="float">
            <text:p>17,3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927" calcext:value-type="float">
            <text:p>8,92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925103" calcext:value-type="float">
            <text:p>925,10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539" calcext:value-type="float">
            <text:p>2,539 </text:p>
          </table:table-cell>
          <table:table-cell table:style-name="ce56" office:value-type="float" office:value="37976" calcext:value-type="float">
            <text:p>37,9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801046" calcext:value-type="float">
            <text:p>1,801,04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2347931" calcext:value-type="float">
            <text:p>2,347,931 </text:p>
          </table:table-cell>
          <table:table-cell table:style-name="ce40" office:value-type="float" office:value="1507452" calcext:value-type="float">
            <text:p>1,507,452 </text:p>
          </table:table-cell>
          <table:table-cell table:style-name="ce46" office:value-type="float" office:value="658793" calcext:value-type="float">
            <text:p>658,79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5006" calcext:value-type="float">
            <text:p>25,006 </text:p>
          </table:table-cell>
          <table:table-cell table:style-name="ce56" office:value-type="float" office:value="18755" calcext:value-type="float">
            <text:p>18,7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5" calcext:value-type="float">
            <text:p>8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768253" calcext:value-type="float">
            <text:p>768,25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6560" calcext:value-type="float">
            <text:p>36,560 </text:p>
          </table:table-cell>
          <table:table-cell table:style-name="ce56" office:value-type="float" office:value="157623" calcext:value-type="float">
            <text:p>157,6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82856" calcext:value-type="float">
            <text:p>682,85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1975032" calcext:value-type="float">
            <text:p>1,975,032 </text:p>
          </table:table-cell>
          <table:table-cell table:style-name="ce40" office:value-type="float" office:value="1685072" calcext:value-type="float">
            <text:p>1,685,072 </text:p>
          </table:table-cell>
          <table:table-cell table:style-name="ce46" office:value-type="float" office:value="495344" calcext:value-type="float">
            <text:p>495,34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670" calcext:value-type="float">
            <text:p>16,670 </text:p>
          </table:table-cell>
          <table:table-cell table:style-name="ce56" office:value-type="float" office:value="15669" calcext:value-type="float">
            <text:p>15,6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728" calcext:value-type="float">
            <text:p>1,728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140124" calcext:value-type="float">
            <text:p>1,140,12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5536" calcext:value-type="float">
            <text:p>15,536 </text:p>
          </table:table-cell>
          <table:table-cell table:style-name="ce56" office:value-type="float" office:value="120756" calcext:value-type="float">
            <text:p>120,7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69204" calcext:value-type="float">
            <text:p>169,204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2742247" calcext:value-type="float">
            <text:p>2,742,247 </text:p>
          </table:table-cell>
          <table:table-cell table:style-name="ce40" office:value-type="float" office:value="2256604" calcext:value-type="float">
            <text:p>2,256,604 </text:p>
          </table:table-cell>
          <table:table-cell table:style-name="ce46" office:value-type="float" office:value="795667" calcext:value-type="float">
            <text:p>795,66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5963" calcext:value-type="float">
            <text:p>35,963 </text:p>
          </table:table-cell>
          <table:table-cell table:style-name="ce56" office:value-type="float" office:value="33546" calcext:value-type="float">
            <text:p>33,5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80363" calcext:value-type="float">
            <text:p>180,36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2" office:value-type="float" office:value="10450" calcext:value-type="float">
            <text:p>10,450 </text:p>
          </table:table-cell>
          <table:table-cell table:style-name="ce46" office:value-type="float" office:value="1172570" calcext:value-type="float">
            <text:p>1,172,57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8047" calcext:value-type="float">
            <text:p>28,047 </text:p>
          </table:table-cell>
          <table:table-cell table:style-name="ce56" office:value-type="float" office:value="-79320" calcext:value-type="float">
            <text:p>-79,3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64963" calcext:value-type="float">
            <text:p>564,96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472362" calcext:value-type="float">
            <text:p>1,472,362 </text:p>
          </table:table-cell>
          <table:table-cell table:style-name="ce40" office:value-type="float" office:value="1264955" calcext:value-type="float">
            <text:p>1,264,955 </text:p>
          </table:table-cell>
          <table:table-cell table:style-name="ce46" office:value-type="float" office:value="350505" calcext:value-type="float">
            <text:p>350,50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0901" calcext:value-type="float">
            <text:p>20,901 </text:p>
          </table:table-cell>
          <table:table-cell table:style-name="ce56" office:value-type="float" office:value="18713" calcext:value-type="float">
            <text:p>18,7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505" calcext:value-type="float">
            <text:p>12,50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851139" calcext:value-type="float">
            <text:p>851,139 </text:p>
          </table:table-cell>
          <table:table-cell table:style-name="ce46" office:value-type="float" office:value="6017" calcext:value-type="float">
            <text:p>6,01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175" calcext:value-type="float">
            <text:p>5,175 </text:p>
          </table:table-cell>
          <table:table-cell table:style-name="ce56" office:value-type="float" office:value="162831" calcext:value-type="float">
            <text:p>162,8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4577" calcext:value-type="float">
            <text:p>44,57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1509767" calcext:value-type="float">
            <text:p>1,509,767 </text:p>
          </table:table-cell>
          <table:table-cell table:style-name="ce40" office:value-type="float" office:value="1375784" calcext:value-type="float">
            <text:p>1,375,784 </text:p>
          </table:table-cell>
          <table:table-cell table:style-name="ce46" office:value-type="float" office:value="447503" calcext:value-type="float">
            <text:p>447,50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2905" calcext:value-type="float">
            <text:p>22,905 </text:p>
          </table:table-cell>
          <table:table-cell table:style-name="ce56" office:value-type="float" office:value="11489" calcext:value-type="float">
            <text:p>11,4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820" calcext:value-type="float">
            <text:p>5,82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2" office:value-type="float" office:value="28" calcext:value-type="float">
            <text:p>28 </text:p>
          </table:table-cell>
          <table:table-cell table:style-name="ce46" office:value-type="float" office:value="839719" calcext:value-type="float">
            <text:p>839,71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8320" calcext:value-type="float">
            <text:p>48,320 </text:p>
          </table:table-cell>
          <table:table-cell table:style-name="ce56" office:value-type="float" office:value="11999" calcext:value-type="float">
            <text:p>11,9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1984" calcext:value-type="float">
            <text:p>121,98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1228154" calcext:value-type="float">
            <text:p>1,228,154 </text:p>
          </table:table-cell>
          <table:table-cell table:style-name="ce40" office:value-type="float" office:value="624319" calcext:value-type="float">
            <text:p>624,319 </text:p>
          </table:table-cell>
          <table:table-cell table:style-name="ce46" office:value-type="float" office:value="180921" calcext:value-type="float">
            <text:p>180,92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4875" calcext:value-type="float">
            <text:p>14,875 </text:p>
          </table:table-cell>
          <table:table-cell table:style-name="ce56" office:value-type="float" office:value="15139" calcext:value-type="float">
            <text:p>15,1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269" calcext:value-type="float">
            <text:p>3,26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2" office:value-type="float" office:value="2000" calcext:value-type="float">
            <text:p>2,000 </text:p>
          </table:table-cell>
          <table:table-cell table:style-name="ce46" office:value-type="float" office:value="408137" calcext:value-type="float">
            <text:p>408,137 </text:p>
          </table:table-cell>
          <table:table-cell table:style-name="ce46" office:value-type="float" office:value="1501" calcext:value-type="float">
            <text:p>1,50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-1522" calcext:value-type="float">
            <text:p>-1,522 </text:p>
          </table:table-cell>
          <table:table-cell table:style-name="ce56" office:value-type="float" office:value="66062" calcext:value-type="float">
            <text:p>66,0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37772" calcext:value-type="float">
            <text:p>537,77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1704360" calcext:value-type="float">
            <text:p>1,704,360 </text:p>
          </table:table-cell>
          <table:table-cell table:style-name="ce40" office:value-type="float" office:value="1480752" calcext:value-type="float">
            <text:p>1,480,752 </text:p>
          </table:table-cell>
          <table:table-cell table:style-name="ce46" office:value-type="float" office:value="417660" calcext:value-type="float">
            <text:p>417,66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0013" calcext:value-type="float">
            <text:p>30,013 </text:p>
          </table:table-cell>
          <table:table-cell table:style-name="ce56" office:value-type="float" office:value="27541" calcext:value-type="float">
            <text:p>27,5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9039" calcext:value-type="float">
            <text:p>39,039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2" office:value-type="float" office:value="200" calcext:value-type="float">
            <text:p>200 </text:p>
          </table:table-cell>
          <table:table-cell table:style-name="ce46" office:value-type="float" office:value="795405" calcext:value-type="float">
            <text:p>795,405 </text:p>
          </table:table-cell>
          <table:table-cell table:style-name="ce46" office:value-type="float" office:value="85" calcext:value-type="float">
            <text:p>8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70809" calcext:value-type="float">
            <text:p>170,809 </text:p>
          </table:table-cell>
          <table:table-cell table:style-name="ce56" office:value-type="float" office:value="32311" calcext:value-type="float">
            <text:p>32,3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91297" calcext:value-type="float">
            <text:p>191,297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1439623" calcext:value-type="float">
            <text:p>1,439,623 </text:p>
          </table:table-cell>
          <table:table-cell table:style-name="ce40" office:value-type="float" office:value="1407731" calcext:value-type="float">
            <text:p>1,407,731 </text:p>
          </table:table-cell>
          <table:table-cell table:style-name="ce46" office:value-type="float" office:value="669007" calcext:value-type="float">
            <text:p>669,00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8450" calcext:value-type="float">
            <text:p>18,450 </text:p>
          </table:table-cell>
          <table:table-cell table:style-name="ce56" office:value-type="float" office:value="27952" calcext:value-type="float">
            <text:p>27,9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9800" calcext:value-type="float">
            <text:p>19,800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2" office:value-type="float" office:value="84140" calcext:value-type="float">
            <text:p>84,140 </text:p>
          </table:table-cell>
          <table:table-cell table:style-name="ce46" office:value-type="float" office:value="523768" calcext:value-type="float">
            <text:p>523,768 </text:p>
          </table:table-cell>
          <table:table-cell table:style-name="ce46" office:value-type="float" office:value="138" calcext:value-type="float">
            <text:p>13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4475" calcext:value-type="float">
            <text:p>64,475 </text:p>
          </table:table-cell>
          <table:table-cell table:style-name="ce56" office:value-type="float" office:value="32914" calcext:value-type="float">
            <text:p>32,9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022" calcext:value-type="float">
            <text:p>-1,022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772080" calcext:value-type="float">
            <text:p>772,080 </text:p>
          </table:table-cell>
          <table:table-cell table:style-name="ce40" office:value-type="float" office:value="814006" calcext:value-type="float">
            <text:p>814,006 </text:p>
          </table:table-cell>
          <table:table-cell table:style-name="ce46" office:value-type="float" office:value="341080" calcext:value-type="float">
            <text:p>341,08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964" calcext:value-type="float">
            <text:p>8,964 </text:p>
          </table:table-cell>
          <table:table-cell table:style-name="ce56" office:value-type="float" office:value="23664" calcext:value-type="float">
            <text:p>23,6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5027" calcext:value-type="float">
            <text:p>15,027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2" office:value-type="float" office:value="706" calcext:value-type="float">
            <text:p>706 </text:p>
          </table:table-cell>
          <table:table-cell table:style-name="ce46" office:value-type="float" office:value="408516" calcext:value-type="float">
            <text:p>408,51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6050" calcext:value-type="float">
            <text:p>16,050 </text:p>
          </table:table-cell>
          <table:table-cell table:style-name="ce56" office:value-type="float" office:value="3700" calcext:value-type="float">
            <text:p>3,7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5626" calcext:value-type="float">
            <text:p>-45,626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7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8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/>
          <table:table-cell table:style-name="ce33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ug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Aug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Aug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Aug. 2018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4569010" calcext:value-type="float">
            <text:p>4,569,010 </text:p>
          </table:table-cell>
          <table:table-cell table:style-name="ce45" office:value-type="float" office:value="3887499" calcext:value-type="float">
            <text:p>3,887,499 </text:p>
          </table:table-cell>
          <table:table-cell table:style-name="ce45" office:value-type="float" office:value="2312448" calcext:value-type="float">
            <text:p>2,312,44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778" calcext:value-type="float">
            <text:p>4,778 </text:p>
          </table:table-cell>
          <table:table-cell table:style-name="ce55" office:value-type="float" office:value="154207" calcext:value-type="float">
            <text:p>154,2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4346" calcext:value-type="float">
            <text:p>54,34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24626" calcext:value-type="float">
            <text:p>24,626 </text:p>
          </table:table-cell>
          <table:table-cell table:style-name="ce45" office:value-type="float" office:value="1066331" calcext:value-type="float">
            <text:p>1,066,331 </text:p>
          </table:table-cell>
          <table:table-cell table:style-name="ce45" office:value-type="float" office:value="104169" calcext:value-type="float">
            <text:p>104,16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6594" calcext:value-type="float">
            <text:p>166,594 </text:p>
          </table:table-cell>
          <table:table-cell table:style-name="ce55" office:value-type="float" office:value="220888" calcext:value-type="float">
            <text:p>220,8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60623" calcext:value-type="float">
            <text:p>460,62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2" office:value-type="float" office:value="358289" calcext:value-type="float">
            <text:p>358,289 </text:p>
          </table:table-cell>
          <table:table-cell table:style-name="ce46" office:value-type="float" office:value="307090" calcext:value-type="float">
            <text:p>307,090 </text:p>
          </table:table-cell>
          <table:table-cell table:style-name="ce46" office:value-type="float" office:value="183297" calcext:value-type="float">
            <text:p>183,29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30" calcext:value-type="float">
            <text:p>230 </text:p>
          </table:table-cell>
          <table:table-cell table:style-name="ce56" office:value-type="float" office:value="9797" calcext:value-type="float">
            <text:p>9,7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253" calcext:value-type="float">
            <text:p>6,253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94960" calcext:value-type="float">
            <text:p>94,960 </text:p>
          </table:table-cell>
          <table:table-cell table:style-name="ce46" office:value-type="float" office:value="385" calcext:value-type="float">
            <text:p>38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2169" calcext:value-type="float">
            <text:p>12,169 </text:p>
          </table:table-cell>
          <table:table-cell table:style-name="ce56" office:value-type="float" office:value="13230" calcext:value-type="float">
            <text:p>13,2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7969" calcext:value-type="float">
            <text:p>37,96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2" office:value-type="float" office:value="426688" calcext:value-type="float">
            <text:p>426,688 </text:p>
          </table:table-cell>
          <table:table-cell table:style-name="ce46" office:value-type="float" office:value="315506" calcext:value-type="float">
            <text:p>315,506 </text:p>
          </table:table-cell>
          <table:table-cell table:style-name="ce46" office:value-type="float" office:value="231045" calcext:value-type="float">
            <text:p>231,04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88" calcext:value-type="float">
            <text:p>588 </text:p>
          </table:table-cell>
          <table:table-cell table:style-name="ce56" office:value-type="float" office:value="6672" calcext:value-type="float">
            <text:p>6,6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258" calcext:value-type="float">
            <text:p>2,25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53091" calcext:value-type="float">
            <text:p>53,091 </text:p>
          </table:table-cell>
          <table:table-cell table:style-name="ce46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1842" calcext:value-type="float">
            <text:p>21,842 </text:p>
          </table:table-cell>
          <table:table-cell table:style-name="ce56" office:value-type="float" office:value="37154" calcext:value-type="float">
            <text:p>37,1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4029" calcext:value-type="float">
            <text:p>74,029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2" office:value-type="float" office:value="309555" calcext:value-type="float">
            <text:p>309,555 </text:p>
          </table:table-cell>
          <table:table-cell table:style-name="ce46" office:value-type="float" office:value="266915" calcext:value-type="float">
            <text:p>266,915 </text:p>
          </table:table-cell>
          <table:table-cell table:style-name="ce46" office:value-type="float" office:value="158364" calcext:value-type="float">
            <text:p>158,36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-643" calcext:value-type="float">
            <text:p>-643 </text:p>
          </table:table-cell>
          <table:table-cell table:style-name="ce56" office:value-type="float" office:value="6430" calcext:value-type="float">
            <text:p>6,4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504" calcext:value-type="float">
            <text:p>2,504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2" office:value-type="float" office:value="5000" calcext:value-type="float">
            <text:p>5,000 </text:p>
          </table:table-cell>
          <table:table-cell table:style-name="ce46" office:value-type="float" office:value="73398" calcext:value-type="float">
            <text:p>73,398 </text:p>
          </table:table-cell>
          <table:table-cell table:style-name="ce46" office:value-type="float" office:value="2297" calcext:value-type="float">
            <text:p>2,29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9564" calcext:value-type="float">
            <text:p>19,564 </text:p>
          </table:table-cell>
          <table:table-cell table:style-name="ce56" office:value-type="float" office:value="43686" calcext:value-type="float">
            <text:p>43,6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047" calcext:value-type="float">
            <text:p>-1,04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2" office:value-type="float" office:value="626641" calcext:value-type="float">
            <text:p>626,641 </text:p>
          </table:table-cell>
          <table:table-cell table:style-name="ce46" office:value-type="float" office:value="522602" calcext:value-type="float">
            <text:p>522,602 </text:p>
          </table:table-cell>
          <table:table-cell table:style-name="ce46" office:value-type="float" office:value="372501" calcext:value-type="float">
            <text:p>372,50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244" calcext:value-type="float">
            <text:p>1,244 </text:p>
          </table:table-cell>
          <table:table-cell table:style-name="ce56" office:value-type="float" office:value="28295" calcext:value-type="float">
            <text:p>28,2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393" calcext:value-type="float">
            <text:p>12,39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2" office:value-type="float" office:value="49" calcext:value-type="float">
            <text:p>49 </text:p>
          </table:table-cell>
          <table:table-cell table:style-name="ce46" office:value-type="float" office:value="79718" calcext:value-type="float">
            <text:p>79,718 </text:p>
          </table:table-cell>
          <table:table-cell table:style-name="ce46" office:value-type="float" office:value="4140" calcext:value-type="float">
            <text:p>4,14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4260" calcext:value-type="float">
            <text:p>24,260 </text:p>
          </table:table-cell>
          <table:table-cell table:style-name="ce56" office:value-type="float" office:value="10508" calcext:value-type="float">
            <text:p>10,5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3531" calcext:value-type="float">
            <text:p>93,53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2" office:value-type="float" office:value="346020" calcext:value-type="float">
            <text:p>346,020 </text:p>
          </table:table-cell>
          <table:table-cell table:style-name="ce46" office:value-type="float" office:value="314418" calcext:value-type="float">
            <text:p>314,418 </text:p>
          </table:table-cell>
          <table:table-cell table:style-name="ce46" office:value-type="float" office:value="227535" calcext:value-type="float">
            <text:p>227,53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19" calcext:value-type="float">
            <text:p>519 </text:p>
          </table:table-cell>
          <table:table-cell table:style-name="ce56" office:value-type="float" office:value="12241" calcext:value-type="float">
            <text:p>12,2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457" calcext:value-type="float">
            <text:p>9,45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52071" calcext:value-type="float">
            <text:p>52,071 </text:p>
          </table:table-cell>
          <table:table-cell table:style-name="ce46" office:value-type="float" office:value="3500" calcext:value-type="float">
            <text:p>3,5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095" calcext:value-type="float">
            <text:p>9,095 </text:p>
          </table:table-cell>
          <table:table-cell table:style-name="ce56" office:value-type="float" office:value="19990" calcext:value-type="float">
            <text:p>19,9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612" calcext:value-type="float">
            <text:p>11,61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2" office:value-type="float" office:value="306475" calcext:value-type="float">
            <text:p>306,475 </text:p>
          </table:table-cell>
          <table:table-cell table:style-name="ce46" office:value-type="float" office:value="308594" calcext:value-type="float">
            <text:p>308,594 </text:p>
          </table:table-cell>
          <table:table-cell table:style-name="ce46" office:value-type="float" office:value="241893" calcext:value-type="float">
            <text:p>241,89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61" calcext:value-type="float">
            <text:p>361 </text:p>
          </table:table-cell>
          <table:table-cell table:style-name="ce56" office:value-type="float" office:value="9308" calcext:value-type="float">
            <text:p>9,3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637" calcext:value-type="float">
            <text:p>4,637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38193" calcext:value-type="float">
            <text:p>38,193 </text:p>
          </table:table-cell>
          <table:table-cell table:style-name="ce46" office:value-type="float" office:value="2937" calcext:value-type="float">
            <text:p>2,93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1264" calcext:value-type="float">
            <text:p>11,264 </text:p>
          </table:table-cell>
          <table:table-cell table:style-name="ce56" office:value-type="float" office:value="8975" calcext:value-type="float">
            <text:p>8,9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1093" calcext:value-type="float">
            <text:p>-11,09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2" office:value-type="float" office:value="315189" calcext:value-type="float">
            <text:p>315,189 </text:p>
          </table:table-cell>
          <table:table-cell table:style-name="ce46" office:value-type="float" office:value="297058" calcext:value-type="float">
            <text:p>297,058 </text:p>
          </table:table-cell>
          <table:table-cell table:style-name="ce46" office:value-type="float" office:value="198899" calcext:value-type="float">
            <text:p>198,89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51" calcext:value-type="float">
            <text:p>451 </text:p>
          </table:table-cell>
          <table:table-cell table:style-name="ce56" office:value-type="float" office:value="16959" calcext:value-type="float">
            <text:p>16,9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009" calcext:value-type="float">
            <text:p>3,009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2" office:value-type="float" office:value="17000" calcext:value-type="float">
            <text:p>17,000 </text:p>
          </table:table-cell>
          <table:table-cell table:style-name="ce46" office:value-type="float" office:value="52617" calcext:value-type="float">
            <text:p>52,617 </text:p>
          </table:table-cell>
          <table:table-cell table:style-name="ce46" office:value-type="float" office:value="715" calcext:value-type="float">
            <text:p>71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408" calcext:value-type="float">
            <text:p>7,408 </text:p>
          </table:table-cell>
          <table:table-cell table:style-name="ce56" office:value-type="float" office:value="14221" calcext:value-type="float">
            <text:p>14,2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910" calcext:value-type="float">
            <text:p>3,91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2" office:value-type="float" office:value="933583" calcext:value-type="float">
            <text:p>933,583 </text:p>
          </table:table-cell>
          <table:table-cell table:style-name="ce46" office:value-type="float" office:value="755454" calcext:value-type="float">
            <text:p>755,454 </text:p>
          </table:table-cell>
          <table:table-cell table:style-name="ce46" office:value-type="float" office:value="307724" calcext:value-type="float">
            <text:p>307,72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19" calcext:value-type="float">
            <text:p>219 </text:p>
          </table:table-cell>
          <table:table-cell table:style-name="ce56" office:value-type="float" office:value="24102" calcext:value-type="float">
            <text:p>24,1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058" calcext:value-type="float">
            <text:p>6,058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2" office:value-type="float" office:value="1577" calcext:value-type="float">
            <text:p>1,577 </text:p>
          </table:table-cell>
          <table:table-cell table:style-name="ce46" office:value-type="float" office:value="377076" calcext:value-type="float">
            <text:p>377,076 </text:p>
          </table:table-cell>
          <table:table-cell table:style-name="ce46" office:value-type="float" office:value="16060" calcext:value-type="float">
            <text:p>16,06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2638" calcext:value-type="float">
            <text:p>22,638 </text:p>
          </table:table-cell>
          <table:table-cell table:style-name="ce56" office:value-type="float" office:value="19556" calcext:value-type="float">
            <text:p>19,5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58572" calcext:value-type="float">
            <text:p>158,57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2" office:value-type="float" office:value="248203" calcext:value-type="float">
            <text:p>248,203 </text:p>
          </table:table-cell>
          <table:table-cell table:style-name="ce46" office:value-type="float" office:value="240335" calcext:value-type="float">
            <text:p>240,335 </text:p>
          </table:table-cell>
          <table:table-cell table:style-name="ce46" office:value-type="float" office:value="145606" calcext:value-type="float">
            <text:p>145,60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08" calcext:value-type="float">
            <text:p>908 </text:p>
          </table:table-cell>
          <table:table-cell table:style-name="ce56" office:value-type="float" office:value="26829" calcext:value-type="float">
            <text:p>26,8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72" calcext:value-type="float">
            <text:p>1,07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2" office:value-type="float" office:value="1000" calcext:value-type="float">
            <text:p>1,000 </text:p>
          </table:table-cell>
          <table:table-cell table:style-name="ce46" office:value-type="float" office:value="57307" calcext:value-type="float">
            <text:p>57,307 </text:p>
          </table:table-cell>
          <table:table-cell table:style-name="ce46" office:value-type="float" office:value="252" calcext:value-type="float">
            <text:p>25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362" calcext:value-type="float">
            <text:p>7,362 </text:p>
          </table:table-cell>
          <table:table-cell table:style-name="ce56" office:value-type="float" office:value="13554" calcext:value-type="float">
            <text:p>13,5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5686" calcext:value-type="float">
            <text:p>-5,68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2" office:value-type="float" office:value="492246" calcext:value-type="float">
            <text:p>492,246 </text:p>
          </table:table-cell>
          <table:table-cell table:style-name="ce46" office:value-type="float" office:value="370800" calcext:value-type="float">
            <text:p>370,800 </text:p>
          </table:table-cell>
          <table:table-cell table:style-name="ce46" office:value-type="float" office:value="182319" calcext:value-type="float">
            <text:p>182,31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19" calcext:value-type="float">
            <text:p>819 </text:p>
          </table:table-cell>
          <table:table-cell table:style-name="ce56" office:value-type="float" office:value="10256" calcext:value-type="float">
            <text:p>10,2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220" calcext:value-type="float">
            <text:p>5,22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97414" calcext:value-type="float">
            <text:p>97,414 </text:p>
          </table:table-cell>
          <table:table-cell table:style-name="ce46" office:value-type="float" office:value="45212" calcext:value-type="float">
            <text:p>45,21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9562" calcext:value-type="float">
            <text:p>29,562 </text:p>
          </table:table-cell>
          <table:table-cell table:style-name="ce56" office:value-type="float" office:value="16063" calcext:value-type="float">
            <text:p>16,0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5383" calcext:value-type="float">
            <text:p>105,383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2" office:value-type="float" office:value="99183" calcext:value-type="float">
            <text:p>99,183 </text:p>
          </table:table-cell>
          <table:table-cell table:style-name="ce46" office:value-type="float" office:value="92746" calcext:value-type="float">
            <text:p>92,746 </text:p>
          </table:table-cell>
          <table:table-cell table:style-name="ce46" office:value-type="float" office:value="63264" calcext:value-type="float">
            <text:p>63,26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4" calcext:value-type="float">
            <text:p>34 </text:p>
          </table:table-cell>
          <table:table-cell table:style-name="ce56" office:value-type="float" office:value="733" calcext:value-type="float">
            <text:p>7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33" calcext:value-type="float">
            <text:p>1,033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4857" calcext:value-type="float">
            <text:p>24,857 </text:p>
          </table:table-cell>
          <table:table-cell table:style-name="ce46" office:value-type="float" office:value="1868" calcext:value-type="float">
            <text:p>1,86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57" calcext:value-type="float">
            <text:p>957 </text:p>
          </table:table-cell>
          <table:table-cell table:style-name="ce56" office:value-type="float" office:value="75" calcext:value-type="float">
            <text:p>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362" calcext:value-type="float">
            <text:p>6,36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2" office:value-type="float" office:value="302" calcext:value-type="float">
            <text:p>302 </text:p>
          </table:table-cell>
          <table:table-cell table:style-name="ce46" office:value-type="float" office:value="14795" calcext:value-type="float">
            <text:p>14,79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0" calcext:value-type="float">
            <text:p>10 </text:p>
          </table:table-cell>
          <table:table-cell table:style-name="ce56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4776" calcext:value-type="float">
            <text:p>14,77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8" calcext:value-type="float">
            <text:p>8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-14494" calcext:value-type="float">
            <text:p>-14,494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2" office:value-type="float" office:value="45847" calcext:value-type="float">
            <text:p>45,847 </text:p>
          </table:table-cell>
          <table:table-cell table:style-name="ce46" office:value-type="float" office:value="21474" calcext:value-type="float">
            <text:p>21,47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7" calcext:value-type="float">
            <text:p>7 </text:p>
          </table:table-cell>
          <table:table-cell table:style-name="ce56" office:value-type="float" office:value="1418" calcext:value-type="float">
            <text:p>1,4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48" calcext:value-type="float">
            <text:p>148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9850" calcext:value-type="float">
            <text:p>19,85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0" calcext:value-type="float">
            <text:p>50 </text:p>
          </table:table-cell>
          <table:table-cell table:style-name="ce56" office:value-type="float" office:value="23861" calcext:value-type="float">
            <text:p>23,8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13" calcext:value-type="float">
            <text:p>513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2" office:value-type="float" office:value="26071" calcext:value-type="float">
            <text:p>26,071 </text:p>
          </table:table-cell>
          <table:table-cell table:style-name="ce46" office:value-type="float" office:value="25449" calcext:value-type="float">
            <text:p>25,44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1" calcext:value-type="float">
            <text:p>31 </text:p>
          </table:table-cell>
          <table:table-cell table:style-name="ce56" office:value-type="float" office:value="1164" calcext:value-type="float">
            <text:p>1,1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98" calcext:value-type="float">
            <text:p>298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3574" calcext:value-type="float">
            <text:p>23,57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83" calcext:value-type="float">
            <text:p>38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623" calcext:value-type="float">
            <text:p>623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2" office:value-type="float" office:value="34716" calcext:value-type="float">
            <text:p>34,716 </text:p>
          </table:table-cell>
          <table:table-cell table:style-name="ce46" office:value-type="float" office:value="34262" calcext:value-type="float">
            <text:p>34,26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" calcext:value-type="float">
            <text:p>7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7429" calcext:value-type="float">
            <text:p>7,429 </text:p>
          </table:table-cell>
          <table:table-cell table:style-name="ce46" office:value-type="float" office:value="26794" calcext:value-type="float">
            <text:p>26,79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1" calcext:value-type="float">
            <text:p>31 </text:p>
          </table:table-cell>
          <table:table-cell table:style-name="ce56" office:value-type="float" office:value="15" calcext:value-type="float">
            <text:p>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39" calcext:value-type="float">
            <text:p>439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1015627" calcext:value-type="float">
            <text:p>1,015,627 </text:p>
          </table:table-cell>
          <table:table-cell table:style-name="ce45" office:value-type="float" office:value="1093162" calcext:value-type="float">
            <text:p>1,093,162 </text:p>
          </table:table-cell>
          <table:table-cell table:style-name="ce45" office:value-type="float" office:value="453844" calcext:value-type="float">
            <text:p>453,84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576" calcext:value-type="float">
            <text:p>2,576 </text:p>
          </table:table-cell>
          <table:table-cell table:style-name="ce55" office:value-type="float" office:value="49163" calcext:value-type="float">
            <text:p>49,1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7421" calcext:value-type="float">
            <text:p>-7,42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584930" calcext:value-type="float">
            <text:p>584,93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0071" calcext:value-type="float">
            <text:p>10,071 </text:p>
          </table:table-cell>
          <table:table-cell table:style-name="ce55" office:value-type="float" office:value="88469" calcext:value-type="float">
            <text:p>88,4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66004" calcext:value-type="float">
            <text:p>-166,00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2" office:value-type="float" office:value="577500" calcext:value-type="float">
            <text:p>577,500 </text:p>
          </table:table-cell>
          <table:table-cell table:style-name="ce46" office:value-type="float" office:value="909768" calcext:value-type="float">
            <text:p>909,768 </text:p>
          </table:table-cell>
          <table:table-cell table:style-name="ce46" office:value-type="float" office:value="413268" calcext:value-type="float">
            <text:p>413,26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466" calcext:value-type="float">
            <text:p>2,466 </text:p>
          </table:table-cell>
          <table:table-cell table:style-name="ce56" office:value-type="float" office:value="46503" calcext:value-type="float">
            <text:p>46,5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6214" calcext:value-type="float">
            <text:p>16,21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422998" calcext:value-type="float">
            <text:p>422,998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8320" calcext:value-type="float">
            <text:p>8,320 </text:p>
          </table:table-cell>
          <table:table-cell table:style-name="ce56" office:value-type="float" office:value="4697" calcext:value-type="float">
            <text:p>4,6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36965" calcext:value-type="float">
            <text:p>-336,96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438127" calcext:value-type="float">
            <text:p>438,127 </text:p>
          </table:table-cell>
          <table:table-cell table:style-name="ce46" office:value-type="float" office:value="183393" calcext:value-type="float">
            <text:p>183,393 </text:p>
          </table:table-cell>
          <table:table-cell table:style-name="ce46" office:value-type="float" office:value="40576" calcext:value-type="float">
            <text:p>40,57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10" calcext:value-type="float">
            <text:p>110 </text:p>
          </table:table-cell>
          <table:table-cell table:style-name="ce56" office:value-type="float" office:value="2660" calcext:value-type="float">
            <text:p>2,6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3635" calcext:value-type="float">
            <text:p>-23,63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61932" calcext:value-type="float">
            <text:p>161,93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751" calcext:value-type="float">
            <text:p>1,751 </text:p>
          </table:table-cell>
          <table:table-cell table:style-name="ce56" office:value-type="float" office:value="83771" calcext:value-type="float">
            <text:p>83,7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70962" calcext:value-type="float">
            <text:p>170,96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104271" calcext:value-type="float">
            <text:p>104,271 </text:p>
          </table:table-cell>
          <table:table-cell table:style-name="ce45" office:value-type="float" office:value="127021" calcext:value-type="float">
            <text:p>127,021 </text:p>
          </table:table-cell>
          <table:table-cell table:style-name="ce45" office:value-type="float" office:value="111343" calcext:value-type="float">
            <text:p>111,34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1413" calcext:value-type="float">
            <text:p>1,4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91" calcext:value-type="float">
            <text:p>19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3" calcext:value-type="float">
            <text:p>3 </text:p>
          </table:table-cell>
          <table:table-cell table:style-name="ce45" office:value-type="float" office:value="13547" calcext:value-type="float">
            <text:p>13,54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515" calcext:value-type="float">
            <text:p>515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-22750" calcext:value-type="float">
            <text:p>-22,75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2" office:value-type="float" office:value="73703" calcext:value-type="float">
            <text:p>73,703 </text:p>
          </table:table-cell>
          <table:table-cell table:style-name="ce46" office:value-type="float" office:value="96453" calcext:value-type="float">
            <text:p>96,453 </text:p>
          </table:table-cell>
          <table:table-cell table:style-name="ce46" office:value-type="float" office:value="83329" calcext:value-type="float">
            <text:p>83,32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0" calcext:value-type="float">
            <text:p>10 </text:p>
          </table:table-cell>
          <table:table-cell table:style-name="ce56" office:value-type="float" office:value="1111" calcext:value-type="float">
            <text:p>1,1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6" calcext:value-type="float">
            <text:p>9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2" office:value-type="float" office:value="3" calcext:value-type="float">
            <text:p>3 </text:p>
          </table:table-cell>
          <table:table-cell table:style-name="ce46" office:value-type="float" office:value="11545" calcext:value-type="float">
            <text:p>11,54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60" calcext:value-type="float">
            <text:p>360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-22750" calcext:value-type="float">
            <text:p>-22,75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30568" calcext:value-type="float">
            <text:p>30,568 </text:p>
          </table:table-cell>
          <table:table-cell table:style-name="ce46" office:value-type="float" office:value="30568" calcext:value-type="float">
            <text:p>30,568 </text:p>
          </table:table-cell>
          <table:table-cell table:style-name="ce46" office:value-type="float" office:value="28014" calcext:value-type="float">
            <text:p>28,0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302" calcext:value-type="float">
            <text:p>3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5" calcext:value-type="float">
            <text:p>9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002" calcext:value-type="float">
            <text:p>2,00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55" calcext:value-type="float">
            <text:p>15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7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8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2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8-09-27T10:06:05</dc:date>
    <meta:print-date>2014-07-01T15:23:42</meta:print-date>
    <meta:document-statistic meta:table-count="2" meta:cell-count="983" meta:object-count="0"/>
    <meta:generator>LibreOffice/5.3.6.1$Windows_x86 LibreOffice_project/686f202eff87ef707079aeb7f485847613344eb7</meta:generator>
  </office:meta>
</office:document-meta>
</file>