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7.57mm" fo:break-before="auto" style:use-optimal-row-height="false"/>
    </style:style>
    <style:style style:name="ro10" style:family="table-row">
      <style:table-row-properties style:row-height="30.1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7.74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98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Aug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Aug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Aug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Aug. 2018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41"/>
          <table:table-cell table:style-name="ce59"/>
          <table:table-cell table:style-name="ce94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94" office:value-type="string" calcext:value-type="string" table:number-columns-spanned="1" table:number-rows-spanned="3">
            <text:p>Special Budget</text:p>
          </table:table-cell>
          <table:table-cell table:style-name="ce96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5"/>
          <table:covered-table-cell table:style-name="ce97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2842924556" calcext:value-type="float">
            <text:p>2,842,924,556 </text:p>
          </table:table-cell>
          <table:table-cell table:style-name="ce38" office:value-type="float" office:value="2031244733" calcext:value-type="float">
            <text:p>2,031,244,733 </text:p>
          </table:table-cell>
          <table:table-cell table:style-name="ce44" office:value-type="float" office:value="1533544960" calcext:value-type="float">
            <text:p>1,533,544,960 </text:p>
          </table:table-cell>
          <table:table-cell table:style-name="ce44" office:value-type="float" office:value="1202" calcext:value-type="float">
            <text:p>1,202 </text:p>
          </table:table-cell>
          <table:table-cell table:style-name="ce54" office:value-type="float" office:value="23976457" calcext:value-type="float">
            <text:p>23,976,457 </text:p>
          </table:table-cell>
          <table:table-cell table:style-name="ce54" office:value-type="float" office:value="53809145" calcext:value-type="float">
            <text:p>53,809,145 </text:p>
          </table:table-cell>
          <table:table-cell table:style-name="ce54" office:value-type="float" office:value="238" calcext:value-type="float">
            <text:p>238 </text:p>
          </table:table-cell>
          <table:table-cell table:style-name="ce70" office:value-type="float" office:value="36543336" calcext:value-type="float">
            <text:p>36,543,336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8" office:value-type="float" office:value="154981197" calcext:value-type="float">
            <text:p>154,981,197 </text:p>
          </table:table-cell>
          <table:table-cell table:style-name="ce44" office:value-type="float" office:value="199157438" calcext:value-type="float">
            <text:p>199,157,438 </text:p>
          </table:table-cell>
          <table:table-cell table:style-name="ce44" office:value-type="float" office:value="3285553" calcext:value-type="float">
            <text:p>3,285,5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5945206" calcext:value-type="float">
            <text:p>25,945,206 </text:p>
          </table:table-cell>
          <table:table-cell table:style-name="ce54" office:value-type="float" office:value="50258562" calcext:value-type="float">
            <text:p>50,258,562 </text:p>
          </table:table-cell>
          <table:table-cell table:style-name="ce54" office:value-type="float" office:value="17711723" calcext:value-type="float">
            <text:p>17,711,723 </text:p>
          </table:table-cell>
          <table:table-cell table:style-name="ce70" office:value-type="float" office:value="743709539" calcext:value-type="float">
            <text:p>743,709,539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859440467" calcext:value-type="float">
            <text:p>1,859,440,467 </text:p>
          </table:table-cell>
          <table:table-cell table:style-name="ce38" office:value-type="float" office:value="1348308197" calcext:value-type="float">
            <text:p>1,348,308,197 </text:p>
          </table:table-cell>
          <table:table-cell table:style-name="ce44" office:value-type="float" office:value="1121811160" calcext:value-type="float">
            <text:p>1,121,811,1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3766017" calcext:value-type="float">
            <text:p>13,766,017 </text:p>
          </table:table-cell>
          <table:table-cell table:style-name="ce54" office:value-type="float" office:value="32654690" calcext:value-type="float">
            <text:p>32,654,69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0739165" calcext:value-type="float">
            <text:p>20,739,165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8" office:value-type="float" office:value="148031177" calcext:value-type="float">
            <text:p>148,031,1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44" office:value-type="float" office:value="75" calcext:value-type="float">
            <text:p>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1305913" calcext:value-type="float">
            <text:p>11,305,913 </text:p>
          </table:table-cell>
          <table:table-cell table:style-name="ce54" office:value-type="float" office:value="22031490" calcext:value-type="float">
            <text:p>22,031,490 </text:p>
          </table:table-cell>
          <table:table-cell table:style-name="ce54" office:value-type="float" office:value="13421676" calcext:value-type="float">
            <text:p>13,421,676 </text:p>
          </table:table-cell>
          <table:table-cell table:style-name="ce70" office:value-type="float" office:value="475679104" calcext:value-type="float">
            <text:p>475,679,104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148327830" calcext:value-type="float">
            <text:p>148,327,830 </text:p>
          </table:table-cell>
          <table:table-cell table:style-name="ce38" office:value-type="float" office:value="85833296" calcext:value-type="float">
            <text:p>85,833,296 </text:p>
          </table:table-cell>
          <table:table-cell table:style-name="ce44" office:value-type="float" office:value="59243735" calcext:value-type="float">
            <text:p>59,243,735 </text:p>
          </table:table-cell>
          <table:table-cell table:style-name="ce44" office:value-type="float" office:value="1202" calcext:value-type="float">
            <text:p>1,202 </text:p>
          </table:table-cell>
          <table:table-cell table:style-name="ce54" office:value-type="float" office:value="1870500" calcext:value-type="float">
            <text:p>1,870,500 </text:p>
          </table:table-cell>
          <table:table-cell table:style-name="ce54" office:value-type="float" office:value="2977693" calcext:value-type="float">
            <text:p>2,977,69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653666" calcext:value-type="float">
            <text:p>2,653,666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8" office:value-type="float" office:value="454" calcext:value-type="float">
            <text:p>454 </text:p>
          </table:table-cell>
          <table:table-cell table:style-name="ce44" office:value-type="float" office:value="16137786" calcext:value-type="float">
            <text:p>16,137,786 </text:p>
          </table:table-cell>
          <table:table-cell table:style-name="ce44" office:value-type="float" office:value="455973" calcext:value-type="float">
            <text:p>455,9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492287" calcext:value-type="float">
            <text:p>2,492,287 </text:p>
          </table:table-cell>
          <table:table-cell table:style-name="ce54" office:value-type="float" office:value="3381327" calcext:value-type="float">
            <text:p>3,381,32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59113207" calcext:value-type="float">
            <text:p>59,113,207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09538628" calcext:value-type="float">
            <text:p>109,538,628 </text:p>
          </table:table-cell>
          <table:table-cell table:style-name="ce38" office:value-type="float" office:value="95876946" calcext:value-type="float">
            <text:p>95,876,946 </text:p>
          </table:table-cell>
          <table:table-cell table:style-name="ce44" office:value-type="float" office:value="69277350" calcext:value-type="float">
            <text:p>69,277,3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610644" calcext:value-type="float">
            <text:p>1,610,644 </text:p>
          </table:table-cell>
          <table:table-cell table:style-name="ce54" office:value-type="float" office:value="4625505" calcext:value-type="float">
            <text:p>4,625,50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662140" calcext:value-type="float">
            <text:p>3,662,140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8" office:value-type="float" office:value="5156728" calcext:value-type="float">
            <text:p>5,156,728 </text:p>
          </table:table-cell>
          <table:table-cell table:style-name="ce44" office:value-type="float" office:value="10576649" calcext:value-type="float">
            <text:p>10,576,649 </text:p>
          </table:table-cell>
          <table:table-cell table:style-name="ce44" office:value-type="float" office:value="21251" calcext:value-type="float">
            <text:p>21,2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946679" calcext:value-type="float">
            <text:p>946,679 </text:p>
          </table:table-cell>
          <table:table-cell table:style-name="ce54" office:value-type="float" office:value="3723009" calcext:value-type="float">
            <text:p>3,723,009 </text:p>
          </table:table-cell>
          <table:table-cell table:style-name="ce54" office:value-type="float" office:value="4264444" calcext:value-type="float">
            <text:p>4,264,444 </text:p>
          </table:table-cell>
          <table:table-cell table:style-name="ce70" office:value-type="float" office:value="5674230" calcext:value-type="float">
            <text:p>5,674,230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78470673" calcext:value-type="float">
            <text:p>78,470,673 </text:p>
          </table:table-cell>
          <table:table-cell table:style-name="ce38" office:value-type="float" office:value="53462729" calcext:value-type="float">
            <text:p>53,462,729 </text:p>
          </table:table-cell>
          <table:table-cell table:style-name="ce44" office:value-type="float" office:value="36822548" calcext:value-type="float">
            <text:p>36,822,5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088768" calcext:value-type="float">
            <text:p>1,088,768 </text:p>
          </table:table-cell>
          <table:table-cell table:style-name="ce54" office:value-type="float" office:value="1902426" calcext:value-type="float">
            <text:p>1,902,42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28172" calcext:value-type="float">
            <text:p>328,172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8" office:value-type="float" office:value="10561" calcext:value-type="float">
            <text:p>10,561 </text:p>
          </table:table-cell>
          <table:table-cell table:style-name="ce44" office:value-type="float" office:value="11088503" calcext:value-type="float">
            <text:p>11,088,503 </text:p>
          </table:table-cell>
          <table:table-cell table:style-name="ce44" office:value-type="float" office:value="199078" calcext:value-type="float">
            <text:p>199,0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022672" calcext:value-type="float">
            <text:p>2,022,672 </text:p>
          </table:table-cell>
          <table:table-cell table:style-name="ce54" office:value-type="float" office:value="1003323" calcext:value-type="float">
            <text:p>1,003,32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4004621" calcext:value-type="float">
            <text:p>24,004,621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21958375" calcext:value-type="float">
            <text:p>121,958,375 </text:p>
          </table:table-cell>
          <table:table-cell table:style-name="ce38" office:value-type="float" office:value="71684264" calcext:value-type="float">
            <text:p>71,684,264 </text:p>
          </table:table-cell>
          <table:table-cell table:style-name="ce44" office:value-type="float" office:value="48574564" calcext:value-type="float">
            <text:p>48,574,5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617941" calcext:value-type="float">
            <text:p>1,617,941 </text:p>
          </table:table-cell>
          <table:table-cell table:style-name="ce54" office:value-type="float" office:value="2580106" calcext:value-type="float">
            <text:p>2,580,10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634354" calcext:value-type="float">
            <text:p>634,354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8" office:value-type="float" office:value="4274" calcext:value-type="float">
            <text:p>4,274 </text:p>
          </table:table-cell>
          <table:table-cell table:style-name="ce44" office:value-type="float" office:value="16418757" calcext:value-type="float">
            <text:p>16,418,757 </text:p>
          </table:table-cell>
          <table:table-cell table:style-name="ce44" office:value-type="float" office:value="243889" calcext:value-type="float">
            <text:p>243,8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610379" calcext:value-type="float">
            <text:p>1,610,379 </text:p>
          </table:table-cell>
          <table:table-cell table:style-name="ce54" office:value-type="float" office:value="2939941" calcext:value-type="float">
            <text:p>2,939,94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7334171" calcext:value-type="float">
            <text:p>47,334,171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67523601" calcext:value-type="float">
            <text:p>67,523,601 </text:p>
          </table:table-cell>
          <table:table-cell table:style-name="ce38" office:value-type="float" office:value="53699807" calcext:value-type="float">
            <text:p>53,699,807 </text:p>
          </table:table-cell>
          <table:table-cell table:style-name="ce44" office:value-type="float" office:value="32224118" calcext:value-type="float">
            <text:p>32,224,1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452620" calcext:value-type="float">
            <text:p>452,620 </text:p>
          </table:table-cell>
          <table:table-cell table:style-name="ce54" office:value-type="float" office:value="1758541" calcext:value-type="float">
            <text:p>1,758,54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728837" calcext:value-type="float">
            <text:p>728,837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8" office:value-type="float" office:value="519733" calcext:value-type="float">
            <text:p>519,733 </text:p>
          </table:table-cell>
          <table:table-cell table:style-name="ce44" office:value-type="float" office:value="17070933" calcext:value-type="float">
            <text:p>17,070,933 </text:p>
          </table:table-cell>
          <table:table-cell table:style-name="ce44" office:value-type="float" office:value="109775" calcext:value-type="float">
            <text:p>109,7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835248" calcext:value-type="float">
            <text:p>835,248 </text:p>
          </table:table-cell>
          <table:table-cell table:style-name="ce54" office:value-type="float" office:value="1935473" calcext:value-type="float">
            <text:p>1,935,47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1888322" calcext:value-type="float">
            <text:p>11,888,322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87619524" calcext:value-type="float">
            <text:p>87,619,524 </text:p>
          </table:table-cell>
          <table:table-cell table:style-name="ce38" office:value-type="float" office:value="72481152" calcext:value-type="float">
            <text:p>72,481,152 </text:p>
          </table:table-cell>
          <table:table-cell table:style-name="ce44" office:value-type="float" office:value="43459518" calcext:value-type="float">
            <text:p>43,459,5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099995" calcext:value-type="float">
            <text:p>1,099,995 </text:p>
          </table:table-cell>
          <table:table-cell table:style-name="ce54" office:value-type="float" office:value="3036332" calcext:value-type="float">
            <text:p>3,036,33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080206" calcext:value-type="float">
            <text:p>4,080,206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8" office:value-type="float" office:value="205980" calcext:value-type="float">
            <text:p>205,980 </text:p>
          </table:table-cell>
          <table:table-cell table:style-name="ce44" office:value-type="float" office:value="18122228" calcext:value-type="float">
            <text:p>18,122,228 </text:p>
          </table:table-cell>
          <table:table-cell table:style-name="ce44" office:value-type="float" office:value="559051" calcext:value-type="float">
            <text:p>559,0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917842" calcext:value-type="float">
            <text:p>1,917,842 </text:p>
          </table:table-cell>
          <table:table-cell table:style-name="ce54" office:value-type="float" office:value="2357642" calcext:value-type="float">
            <text:p>2,357,642 </text:p>
          </table:table-cell>
          <table:table-cell table:style-name="ce54" office:value-type="float" office:value="25264" calcext:value-type="float">
            <text:p>25,264 </text:p>
          </table:table-cell>
          <table:table-cell table:style-name="ce70" office:value-type="float" office:value="12755467" calcext:value-type="float">
            <text:p>12,755,467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319655934" calcext:value-type="float">
            <text:p>319,655,934 </text:p>
          </table:table-cell>
          <table:table-cell table:style-name="ce38" office:value-type="float" office:value="206573395" calcext:value-type="float">
            <text:p>206,573,395 </text:p>
          </table:table-cell>
          <table:table-cell table:style-name="ce44" office:value-type="float" office:value="93342014" calcext:value-type="float">
            <text:p>93,342,0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395016" calcext:value-type="float">
            <text:p>2,395,016 </text:p>
          </table:table-cell>
          <table:table-cell table:style-name="ce54" office:value-type="float" office:value="2668981" calcext:value-type="float">
            <text:p>2,668,981 </text:p>
          </table:table-cell>
          <table:table-cell table:style-name="ce54" office:value-type="float" office:value="238" calcext:value-type="float">
            <text:p>238 </text:p>
          </table:table-cell>
          <table:table-cell table:style-name="ce70" office:value-type="float" office:value="2696170" calcext:value-type="float">
            <text:p>2,696,17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8" office:value-type="float" office:value="875364" calcext:value-type="float">
            <text:p>875,364 </text:p>
          </table:table-cell>
          <table:table-cell table:style-name="ce44" office:value-type="float" office:value="100732888" calcext:value-type="float">
            <text:p>100,732,888 </text:p>
          </table:table-cell>
          <table:table-cell table:style-name="ce44" office:value-type="float" office:value="505546" calcext:value-type="float">
            <text:p>505,5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357178" calcext:value-type="float">
            <text:p>3,357,178 </text:p>
          </table:table-cell>
          <table:table-cell table:style-name="ce54" office:value-type="float" office:value="8007735" calcext:value-type="float">
            <text:p>8,007,735 </text:p>
          </table:table-cell>
          <table:table-cell table:style-name="ce54" office:value-type="float" office:value="339" calcext:value-type="float">
            <text:p>339 </text:p>
          </table:table-cell>
          <table:table-cell table:style-name="ce70" office:value-type="float" office:value="105074465" calcext:value-type="float">
            <text:p>105,074,46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25828429" calcext:value-type="float">
            <text:p>25,828,429 </text:p>
          </table:table-cell>
          <table:table-cell table:style-name="ce39" office:value-type="float" office:value="14218349" calcext:value-type="float">
            <text:p>14,218,349 </text:p>
          </table:table-cell>
          <table:table-cell table:style-name="ce45" office:value-type="float" office:value="5614736" calcext:value-type="float">
            <text:p>5,614,73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4593" calcext:value-type="float">
            <text:p>164,593 </text:p>
          </table:table-cell>
          <table:table-cell table:style-name="ce55" office:value-type="float" office:value="205757" calcext:value-type="float">
            <text:p>205,7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1782" calcext:value-type="float">
            <text:p>31,782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9" office:value-type="float" office:value="194687" calcext:value-type="float">
            <text:p>194,687 </text:p>
          </table:table-cell>
          <table:table-cell table:style-name="ce45" office:value-type="float" office:value="7425003" calcext:value-type="float">
            <text:p>7,425,003 </text:p>
          </table:table-cell>
          <table:table-cell table:style-name="ce45" office:value-type="float" office:value="20330" calcext:value-type="float">
            <text:p>20,33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61462" calcext:value-type="float">
            <text:p>561,462 </text:p>
          </table:table-cell>
          <table:table-cell table:style-name="ce55" office:value-type="float" office:value="530364" calcext:value-type="float">
            <text:p>530,3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079716" calcext:value-type="float">
            <text:p>11,079,71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43798943" calcext:value-type="float">
            <text:p>43,798,943 </text:p>
          </table:table-cell>
          <table:table-cell table:style-name="ce39" office:value-type="float" office:value="14671306" calcext:value-type="float">
            <text:p>14,671,306 </text:p>
          </table:table-cell>
          <table:table-cell table:style-name="ce45" office:value-type="float" office:value="7712696" calcext:value-type="float">
            <text:p>7,712,69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76406" calcext:value-type="float">
            <text:p>176,406 </text:p>
          </table:table-cell>
          <table:table-cell table:style-name="ce55" office:value-type="float" office:value="228414" calcext:value-type="float">
            <text:p>228,4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08789" calcext:value-type="float">
            <text:p>1,308,78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9" office:value-type="float" office:value="13545" calcext:value-type="float">
            <text:p>13,545 </text:p>
          </table:table-cell>
          <table:table-cell table:style-name="ce45" office:value-type="float" office:value="5061579" calcext:value-type="float">
            <text:p>5,061,57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69876" calcext:value-type="float">
            <text:p>169,876 </text:p>
          </table:table-cell>
          <table:table-cell table:style-name="ce55" office:value-type="float" office:value="447017" calcext:value-type="float">
            <text:p>447,0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8680620" calcext:value-type="float">
            <text:p>28,680,62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22454587" calcext:value-type="float">
            <text:p>22,454,587 </text:p>
          </table:table-cell>
          <table:table-cell table:style-name="ce39" office:value-type="float" office:value="14079937" calcext:value-type="float">
            <text:p>14,079,937 </text:p>
          </table:table-cell>
          <table:table-cell table:style-name="ce45" office:value-type="float" office:value="6717567" calcext:value-type="float">
            <text:p>6,717,56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3917" calcext:value-type="float">
            <text:p>193,917 </text:p>
          </table:table-cell>
          <table:table-cell table:style-name="ce55" office:value-type="float" office:value="172123" calcext:value-type="float">
            <text:p>172,1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5929" calcext:value-type="float">
            <text:p>115,92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6488250" calcext:value-type="float">
            <text:p>6,488,250 </text:p>
          </table:table-cell>
          <table:table-cell table:style-name="ce45" office:value-type="float" office:value="15043" calcext:value-type="float">
            <text:p>15,04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77109" calcext:value-type="float">
            <text:p>377,109 </text:p>
          </table:table-cell>
          <table:table-cell table:style-name="ce55" office:value-type="float" office:value="1105074" calcext:value-type="float">
            <text:p>1,105,0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269576" calcext:value-type="float">
            <text:p>7,269,57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49264376" calcext:value-type="float">
            <text:p>49,264,376 </text:p>
          </table:table-cell>
          <table:table-cell table:style-name="ce39" office:value-type="float" office:value="27532644" calcext:value-type="float">
            <text:p>27,532,644 </text:p>
          </table:table-cell>
          <table:table-cell table:style-name="ce45" office:value-type="float" office:value="14099714" calcext:value-type="float">
            <text:p>14,099,71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35848" calcext:value-type="float">
            <text:p>435,848 </text:p>
          </table:table-cell>
          <table:table-cell table:style-name="ce55" office:value-type="float" office:value="260931" calcext:value-type="float">
            <text:p>260,931 </text:p>
          </table:table-cell>
          <table:table-cell table:style-name="ce55" office:value-type="float" office:value="52" calcext:value-type="float">
            <text:p>52 </text:p>
          </table:table-cell>
          <table:table-cell table:style-name="ce71" office:value-type="float" office:value="150663" calcext:value-type="float">
            <text:p>150,66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9" office:value-type="float" office:value="15313" calcext:value-type="float">
            <text:p>15,313 </text:p>
          </table:table-cell>
          <table:table-cell table:style-name="ce45" office:value-type="float" office:value="12511111" calcext:value-type="float">
            <text:p>12,511,111 </text:p>
          </table:table-cell>
          <table:table-cell table:style-name="ce45" office:value-type="float" office:value="11147" calcext:value-type="float">
            <text:p>11,14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7864" calcext:value-type="float">
            <text:p>47,864 </text:p>
          </table:table-cell>
          <table:table-cell table:style-name="ce55" office:value-type="float" office:value="443224" calcext:value-type="float">
            <text:p>443,2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1288508" calcext:value-type="float">
            <text:p>21,288,50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16869300" calcext:value-type="float">
            <text:p>16,869,300 </text:p>
          </table:table-cell>
          <table:table-cell table:style-name="ce39" office:value-type="float" office:value="17389209" calcext:value-type="float">
            <text:p>17,389,209 </text:p>
          </table:table-cell>
          <table:table-cell table:style-name="ce45" office:value-type="float" office:value="7381080" calcext:value-type="float">
            <text:p>7,381,08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8263" calcext:value-type="float">
            <text:p>168,263 </text:p>
          </table:table-cell>
          <table:table-cell table:style-name="ce55" office:value-type="float" office:value="140640" calcext:value-type="float">
            <text:p>140,6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07077" calcext:value-type="float">
            <text:p>207,07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9" office:value-type="float" office:value="407184" calcext:value-type="float">
            <text:p>407,184 </text:p>
          </table:table-cell>
          <table:table-cell table:style-name="ce45" office:value-type="float" office:value="9029839" calcext:value-type="float">
            <text:p>9,029,839 </text:p>
          </table:table-cell>
          <table:table-cell table:style-name="ce45" office:value-type="float" office:value="586" calcext:value-type="float">
            <text:p>58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4539" calcext:value-type="float">
            <text:p>54,539 </text:p>
          </table:table-cell>
          <table:table-cell table:style-name="ce55" office:value-type="float" office:value="182986" calcext:value-type="float">
            <text:p>182,9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702895" calcext:value-type="float">
            <text:p>-702,89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30235732" calcext:value-type="float">
            <text:p>30,235,732 </text:p>
          </table:table-cell>
          <table:table-cell table:style-name="ce39" office:value-type="float" office:value="18036353" calcext:value-type="float">
            <text:p>18,036,353 </text:p>
          </table:table-cell>
          <table:table-cell table:style-name="ce45" office:value-type="float" office:value="7941878" calcext:value-type="float">
            <text:p>7,941,87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85656" calcext:value-type="float">
            <text:p>185,656 </text:p>
          </table:table-cell>
          <table:table-cell table:style-name="ce55" office:value-type="float" office:value="155808" calcext:value-type="float">
            <text:p>155,8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945" calcext:value-type="float">
            <text:p>11,94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8911526" calcext:value-type="float">
            <text:p>8,911,526 </text:p>
          </table:table-cell>
          <table:table-cell table:style-name="ce45" office:value-type="float" office:value="363133" calcext:value-type="float">
            <text:p>363,13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66407" calcext:value-type="float">
            <text:p>466,407 </text:p>
          </table:table-cell>
          <table:table-cell table:style-name="ce55" office:value-type="float" office:value="828279" calcext:value-type="float">
            <text:p>828,279 </text:p>
          </table:table-cell>
          <table:table-cell table:style-name="ce55" office:value-type="float" office:value="7" calcext:value-type="float">
            <text:p>7 </text:p>
          </table:table-cell>
          <table:table-cell table:style-name="ce71" office:value-type="float" office:value="11371094" calcext:value-type="float">
            <text:p>11,371,09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23698800" calcext:value-type="float">
            <text:p>23,698,800 </text:p>
          </table:table-cell>
          <table:table-cell table:style-name="ce39" office:value-type="float" office:value="15383378" calcext:value-type="float">
            <text:p>15,383,378 </text:p>
          </table:table-cell>
          <table:table-cell table:style-name="ce45" office:value-type="float" office:value="6248409" calcext:value-type="float">
            <text:p>6,248,40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0951" calcext:value-type="float">
            <text:p>90,951 </text:p>
          </table:table-cell>
          <table:table-cell table:style-name="ce55" office:value-type="float" office:value="154265" calcext:value-type="float">
            <text:p>154,265 </text:p>
          </table:table-cell>
          <table:table-cell table:style-name="ce55" office:value-type="float" office:value="186" calcext:value-type="float">
            <text:p>186 </text:p>
          </table:table-cell>
          <table:table-cell table:style-name="ce71" office:value-type="float" office:value="52750" calcext:value-type="float">
            <text:p>52,75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9" office:value-type="float" office:value="130132" calcext:value-type="float">
            <text:p>130,132 </text:p>
          </table:table-cell>
          <table:table-cell table:style-name="ce45" office:value-type="float" office:value="8628408" calcext:value-type="float">
            <text:p>8,628,408 </text:p>
          </table:table-cell>
          <table:table-cell table:style-name="ce45" office:value-type="float" office:value="3664" calcext:value-type="float">
            <text:p>3,66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4614" calcext:value-type="float">
            <text:p>74,614 </text:p>
          </table:table-cell>
          <table:table-cell table:style-name="ce55" office:value-type="float" office:value="1175187" calcext:value-type="float">
            <text:p>1,175,187 </text:p>
          </table:table-cell>
          <table:table-cell table:style-name="ce55" office:value-type="float" office:value="332" calcext:value-type="float">
            <text:p>332 </text:p>
          </table:table-cell>
          <table:table-cell table:style-name="ce71" office:value-type="float" office:value="7139903" calcext:value-type="float">
            <text:p>7,139,90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29834937" calcext:value-type="float">
            <text:p>29,834,937 </text:p>
          </table:table-cell>
          <table:table-cell table:style-name="ce39" office:value-type="float" office:value="22230187" calcext:value-type="float">
            <text:p>22,230,187 </text:p>
          </table:table-cell>
          <table:table-cell table:style-name="ce45" office:value-type="float" office:value="8874000" calcext:value-type="float">
            <text:p>8,874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3396" calcext:value-type="float">
            <text:p>223,396 </text:p>
          </table:table-cell>
          <table:table-cell table:style-name="ce55" office:value-type="float" office:value="286385" calcext:value-type="float">
            <text:p>286,3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86445" calcext:value-type="float">
            <text:p>286,445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9" office:value-type="float" office:value="20450" calcext:value-type="float">
            <text:p>20,450 </text:p>
          </table:table-cell>
          <table:table-cell table:style-name="ce45" office:value-type="float" office:value="12351243" calcext:value-type="float">
            <text:p>12,351,24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88267" calcext:value-type="float">
            <text:p>188,267 </text:p>
          </table:table-cell>
          <table:table-cell table:style-name="ce55" office:value-type="float" office:value="1128429" calcext:value-type="float">
            <text:p>1,128,4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476322" calcext:value-type="float">
            <text:p>6,476,32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1685558" calcext:value-type="float">
            <text:p>11,685,558 </text:p>
          </table:table-cell>
          <table:table-cell table:style-name="ce39" office:value-type="float" office:value="10925072" calcext:value-type="float">
            <text:p>10,925,072 </text:p>
          </table:table-cell>
          <table:table-cell table:style-name="ce45" office:value-type="float" office:value="4134484" calcext:value-type="float">
            <text:p>4,134,48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9528" calcext:value-type="float">
            <text:p>159,528 </text:p>
          </table:table-cell>
          <table:table-cell table:style-name="ce55" office:value-type="float" office:value="144014" calcext:value-type="float">
            <text:p>144,0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6633" calcext:value-type="float">
            <text:p>126,63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6212580" calcext:value-type="float">
            <text:p>6,212,580 </text:p>
          </table:table-cell>
          <table:table-cell table:style-name="ce45" office:value-type="float" office:value="6677" calcext:value-type="float">
            <text:p>6,67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41156" calcext:value-type="float">
            <text:p>141,156 </text:p>
          </table:table-cell>
          <table:table-cell table:style-name="ce55" office:value-type="float" office:value="1023707" calcext:value-type="float">
            <text:p>1,023,7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263220" calcext:value-type="float">
            <text:p>-263,22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15641489" calcext:value-type="float">
            <text:p>15,641,489 </text:p>
          </table:table-cell>
          <table:table-cell table:style-name="ce39" office:value-type="float" office:value="13608519" calcext:value-type="float">
            <text:p>13,608,519 </text:p>
          </table:table-cell>
          <table:table-cell table:style-name="ce45" office:value-type="float" office:value="5838866" calcext:value-type="float">
            <text:p>5,838,86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72874" calcext:value-type="float">
            <text:p>172,874 </text:p>
          </table:table-cell>
          <table:table-cell table:style-name="ce55" office:value-type="float" office:value="97283" calcext:value-type="float">
            <text:p>97,2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8198" calcext:value-type="float">
            <text:p>78,198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9" office:value-type="float" office:value="2848" calcext:value-type="float">
            <text:p>2,848 </text:p>
          </table:table-cell>
          <table:table-cell table:style-name="ce45" office:value-type="float" office:value="7250138" calcext:value-type="float">
            <text:p>7,250,138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68313" calcext:value-type="float">
            <text:p>168,313 </text:p>
          </table:table-cell>
          <table:table-cell table:style-name="ce55" office:value-type="float" office:value="278087" calcext:value-type="float">
            <text:p>278,0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754883" calcext:value-type="float">
            <text:p>1,754,883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6793161" calcext:value-type="float">
            <text:p>6,793,161 </text:p>
          </table:table-cell>
          <table:table-cell table:style-name="ce39" office:value-type="float" office:value="6039438" calcext:value-type="float">
            <text:p>6,039,438 </text:p>
          </table:table-cell>
          <table:table-cell table:style-name="ce45" office:value-type="float" office:value="1914358" calcext:value-type="float">
            <text:p>1,914,35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8605" calcext:value-type="float">
            <text:p>38,605 </text:p>
          </table:table-cell>
          <table:table-cell table:style-name="ce55" office:value-type="float" office:value="150411" calcext:value-type="float">
            <text:p>150,4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9610" calcext:value-type="float">
            <text:p>49,610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9" office:value-type="float" office:value="2000" calcext:value-type="float">
            <text:p>2,000 </text:p>
          </table:table-cell>
          <table:table-cell table:style-name="ce45" office:value-type="float" office:value="3650380" calcext:value-type="float">
            <text:p>3,650,380 </text:p>
          </table:table-cell>
          <table:table-cell table:style-name="ce45" office:value-type="float" office:value="8382" calcext:value-type="float">
            <text:p>8,38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5692" calcext:value-type="float">
            <text:p>225,692 </text:p>
          </table:table-cell>
          <table:table-cell table:style-name="ce55" office:value-type="float" office:value="323834" calcext:value-type="float">
            <text:p>323,8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29888" calcext:value-type="float">
            <text:p>429,88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14476779" calcext:value-type="float">
            <text:p>14,476,779 </text:p>
          </table:table-cell>
          <table:table-cell table:style-name="ce39" office:value-type="float" office:value="11221781" calcext:value-type="float">
            <text:p>11,221,781 </text:p>
          </table:table-cell>
          <table:table-cell table:style-name="ce45" office:value-type="float" office:value="4900279" calcext:value-type="float">
            <text:p>4,900,27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81923" calcext:value-type="float">
            <text:p>181,923 </text:p>
          </table:table-cell>
          <table:table-cell table:style-name="ce55" office:value-type="float" office:value="212662" calcext:value-type="float">
            <text:p>212,6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5753" calcext:value-type="float">
            <text:p>125,753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9" office:value-type="float" office:value="200" calcext:value-type="float">
            <text:p>200 </text:p>
          </table:table-cell>
          <table:table-cell table:style-name="ce45" office:value-type="float" office:value="5443746" calcext:value-type="float">
            <text:p>5,443,746 </text:p>
          </table:table-cell>
          <table:table-cell table:style-name="ce45" office:value-type="float" office:value="49661" calcext:value-type="float">
            <text:p>49,66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07556" calcext:value-type="float">
            <text:p>307,556 </text:p>
          </table:table-cell>
          <table:table-cell table:style-name="ce55" office:value-type="float" office:value="127345" calcext:value-type="float">
            <text:p>127,3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127653" calcext:value-type="float">
            <text:p>3,127,653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19991240" calcext:value-type="float">
            <text:p>19,991,240 </text:p>
          </table:table-cell>
          <table:table-cell table:style-name="ce39" office:value-type="float" office:value="12719359" calcext:value-type="float">
            <text:p>12,719,359 </text:p>
          </table:table-cell>
          <table:table-cell table:style-name="ce45" office:value-type="float" office:value="7954668" calcext:value-type="float">
            <text:p>7,954,66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46166" calcext:value-type="float">
            <text:p>146,166 </text:p>
          </table:table-cell>
          <table:table-cell table:style-name="ce55" office:value-type="float" office:value="267936" calcext:value-type="float">
            <text:p>267,9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6553" calcext:value-type="float">
            <text:p>106,553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9" office:value-type="float" office:value="84140" calcext:value-type="float">
            <text:p>84,140 </text:p>
          </table:table-cell>
          <table:table-cell table:style-name="ce45" office:value-type="float" office:value="3762094" calcext:value-type="float">
            <text:p>3,762,094 </text:p>
          </table:table-cell>
          <table:table-cell table:style-name="ce45" office:value-type="float" office:value="397" calcext:value-type="float">
            <text:p>39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97405" calcext:value-type="float">
            <text:p>397,405 </text:p>
          </table:table-cell>
          <table:table-cell table:style-name="ce55" office:value-type="float" office:value="318578" calcext:value-type="float">
            <text:p>318,5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953304" calcext:value-type="float">
            <text:p>6,953,304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9082603" calcext:value-type="float">
            <text:p>9,082,603 </text:p>
          </table:table-cell>
          <table:table-cell table:style-name="ce39" office:value-type="float" office:value="8517865" calcext:value-type="float">
            <text:p>8,517,865 </text:p>
          </table:table-cell>
          <table:table-cell table:style-name="ce45" office:value-type="float" office:value="4009280" calcext:value-type="float">
            <text:p>4,009,28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6891" calcext:value-type="float">
            <text:p>56,891 </text:p>
          </table:table-cell>
          <table:table-cell table:style-name="ce55" office:value-type="float" office:value="192350" calcext:value-type="float">
            <text:p>192,3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4042" calcext:value-type="float">
            <text:p>44,042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9" office:value-type="float" office:value="4864" calcext:value-type="float">
            <text:p>4,864 </text:p>
          </table:table-cell>
          <table:table-cell table:style-name="ce45" office:value-type="float" office:value="4006991" calcext:value-type="float">
            <text:p>4,006,991 </text:p>
          </table:table-cell>
          <table:table-cell table:style-name="ce45" office:value-type="float" office:value="26526" calcext:value-type="float">
            <text:p>26,52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76921" calcext:value-type="float">
            <text:p>176,921 </text:p>
          </table:table-cell>
          <table:table-cell table:style-name="ce55" office:value-type="float" office:value="95625" calcext:value-type="float">
            <text:p>95,6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69113" calcext:value-type="float">
            <text:p>469,113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6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1"/>
          <table:table-cell table:style-name="ce56" table:number-columns-spanned="5" table:number-rows-spanned="1"/>
          <table:covered-table-cell table:number-columns-repeated="4" table:style-name="ce62"/>
          <table:table-cell table:style-name="ce99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7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2"/>
          <table:table-cell table:style-name="ce57" table:number-columns-spanned="5" table:number-rows-spanned="1"/>
          <table:covered-table-cell table:number-columns-repeated="4" table:style-name="ce63"/>
          <table:table-cell table:style-name="ce99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3"/>
          <table:table-cell table:style-name="ce58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8">
          <table:table-cell table:style-name="ce15" table:number-columns-repeated="20"/>
          <table:table-cell table:style-name="ce100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0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98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Aug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Aug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Aug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Aug. 2018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41"/>
          <table:table-cell table:style-name="ce59"/>
          <table:table-cell table:style-name="ce94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94" office:value-type="string" calcext:value-type="string" table:number-columns-spanned="1" table:number-rows-spanned="3">
            <text:p>Special Budget</text:p>
          </table:table-cell>
          <table:table-cell table:style-name="ce96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5"/>
          <table:covered-table-cell table:style-name="ce97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41174718" calcext:value-type="float">
            <text:p>41,174,718 </text:p>
          </table:table-cell>
          <table:table-cell table:style-name="ce44" office:value-type="float" office:value="35993007" calcext:value-type="float">
            <text:p>35,993,007 </text:p>
          </table:table-cell>
          <table:table-cell table:style-name="ce44" office:value-type="float" office:value="25779875" calcext:value-type="float">
            <text:p>25,779,8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54228" calcext:value-type="float">
            <text:p>54,228 </text:p>
          </table:table-cell>
          <table:table-cell table:style-name="ce54" office:value-type="float" office:value="1321544" calcext:value-type="float">
            <text:p>1,321,54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853158" calcext:value-type="float">
            <text:p>853,15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176910" calcext:value-type="float">
            <text:p>176,910 </text:p>
          </table:table-cell>
          <table:table-cell table:style-name="ce44" office:value-type="float" office:value="5776822" calcext:value-type="float">
            <text:p>5,776,822 </text:p>
          </table:table-cell>
          <table:table-cell table:style-name="ce44" office:value-type="float" office:value="690916" calcext:value-type="float">
            <text:p>690,9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339554" calcext:value-type="float">
            <text:p>1,339,554 </text:p>
          </table:table-cell>
          <table:table-cell table:style-name="ce54" office:value-type="float" office:value="3376926" calcext:value-type="float">
            <text:p>3,376,92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804784" calcext:value-type="float">
            <text:p>1,804,78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89" office:value-type="float" office:value="3175105" calcext:value-type="float">
            <text:p>3,175,105 </text:p>
          </table:table-cell>
          <table:table-cell table:style-name="ce45" office:value-type="float" office:value="2939477" calcext:value-type="float">
            <text:p>2,939,477 </text:p>
          </table:table-cell>
          <table:table-cell table:style-name="ce45" office:value-type="float" office:value="2201903" calcext:value-type="float">
            <text:p>2,201,90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000" calcext:value-type="float">
            <text:p>3,000 </text:p>
          </table:table-cell>
          <table:table-cell table:style-name="ce55" office:value-type="float" office:value="117809" calcext:value-type="float">
            <text:p>117,8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7665" calcext:value-type="float">
            <text:p>47,665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9" office:value-type="float" office:value="33816" calcext:value-type="float">
            <text:p>33,816 </text:p>
          </table:table-cell>
          <table:table-cell table:style-name="ce45" office:value-type="float" office:value="398371" calcext:value-type="float">
            <text:p>398,371 </text:p>
          </table:table-cell>
          <table:table-cell table:style-name="ce45" office:value-type="float" office:value="14278" calcext:value-type="float">
            <text:p>14,27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2636" calcext:value-type="float">
            <text:p>122,636 </text:p>
          </table:table-cell>
          <table:table-cell table:style-name="ce55" office:value-type="float" office:value="162326" calcext:value-type="float">
            <text:p>162,3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3302" calcext:value-type="float">
            <text:p>73,302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89" office:value-type="float" office:value="4032916" calcext:value-type="float">
            <text:p>4,032,916 </text:p>
          </table:table-cell>
          <table:table-cell table:style-name="ce45" office:value-type="float" office:value="3471673" calcext:value-type="float">
            <text:p>3,471,673 </text:p>
          </table:table-cell>
          <table:table-cell table:style-name="ce45" office:value-type="float" office:value="2798994" calcext:value-type="float">
            <text:p>2,798,99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716" calcext:value-type="float">
            <text:p>5,716 </text:p>
          </table:table-cell>
          <table:table-cell table:style-name="ce55" office:value-type="float" office:value="62087" calcext:value-type="float">
            <text:p>62,0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1379" calcext:value-type="float">
            <text:p>101,37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9" office:value-type="float" office:value="1200" calcext:value-type="float">
            <text:p>1,200 </text:p>
          </table:table-cell>
          <table:table-cell table:style-name="ce45" office:value-type="float" office:value="349389" calcext:value-type="float">
            <text:p>349,389 </text:p>
          </table:table-cell>
          <table:table-cell table:style-name="ce45" office:value-type="float" office:value="12153" calcext:value-type="float">
            <text:p>12,15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40755" calcext:value-type="float">
            <text:p>140,755 </text:p>
          </table:table-cell>
          <table:table-cell table:style-name="ce55" office:value-type="float" office:value="433778" calcext:value-type="float">
            <text:p>433,7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7464" calcext:value-type="float">
            <text:p>127,46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89" office:value-type="float" office:value="3653255" calcext:value-type="float">
            <text:p>3,653,255 </text:p>
          </table:table-cell>
          <table:table-cell table:style-name="ce45" office:value-type="float" office:value="3226392" calcext:value-type="float">
            <text:p>3,226,392 </text:p>
          </table:table-cell>
          <table:table-cell table:style-name="ce45" office:value-type="float" office:value="2503595" calcext:value-type="float">
            <text:p>2,503,59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919" calcext:value-type="float">
            <text:p>3,919 </text:p>
          </table:table-cell>
          <table:table-cell table:style-name="ce55" office:value-type="float" office:value="59165" calcext:value-type="float">
            <text:p>59,1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0882" calcext:value-type="float">
            <text:p>30,88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9" office:value-type="float" office:value="11500" calcext:value-type="float">
            <text:p>11,500 </text:p>
          </table:table-cell>
          <table:table-cell table:style-name="ce45" office:value-type="float" office:value="364369" calcext:value-type="float">
            <text:p>364,369 </text:p>
          </table:table-cell>
          <table:table-cell table:style-name="ce45" office:value-type="float" office:value="93213" calcext:value-type="float">
            <text:p>93,21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9749" calcext:value-type="float">
            <text:p>159,749 </text:p>
          </table:table-cell>
          <table:table-cell table:style-name="ce55" office:value-type="float" office:value="404115" calcext:value-type="float">
            <text:p>404,1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2748" calcext:value-type="float">
            <text:p>22,74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89" office:value-type="float" office:value="6011338" calcext:value-type="float">
            <text:p>6,011,338 </text:p>
          </table:table-cell>
          <table:table-cell table:style-name="ce45" office:value-type="float" office:value="5610277" calcext:value-type="float">
            <text:p>5,610,277 </text:p>
          </table:table-cell>
          <table:table-cell table:style-name="ce45" office:value-type="float" office:value="4064062" calcext:value-type="float">
            <text:p>4,064,06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390" calcext:value-type="float">
            <text:p>9,390 </text:p>
          </table:table-cell>
          <table:table-cell table:style-name="ce55" office:value-type="float" office:value="289057" calcext:value-type="float">
            <text:p>289,0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55794" calcext:value-type="float">
            <text:p>155,794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9" office:value-type="float" office:value="47748" calcext:value-type="float">
            <text:p>47,748 </text:p>
          </table:table-cell>
          <table:table-cell table:style-name="ce45" office:value-type="float" office:value="738709" calcext:value-type="float">
            <text:p>738,709 </text:p>
          </table:table-cell>
          <table:table-cell table:style-name="ce45" office:value-type="float" office:value="94069" calcext:value-type="float">
            <text:p>94,06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11449" calcext:value-type="float">
            <text:p>211,449 </text:p>
          </table:table-cell>
          <table:table-cell table:style-name="ce55" office:value-type="float" office:value="167749" calcext:value-type="float">
            <text:p>167,7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33312" calcext:value-type="float">
            <text:p>233,31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89" office:value-type="float" office:value="3086806" calcext:value-type="float">
            <text:p>3,086,806 </text:p>
          </table:table-cell>
          <table:table-cell table:style-name="ce45" office:value-type="float" office:value="2385585" calcext:value-type="float">
            <text:p>2,385,585 </text:p>
          </table:table-cell>
          <table:table-cell table:style-name="ce45" office:value-type="float" office:value="1909124" calcext:value-type="float">
            <text:p>1,909,12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011" calcext:value-type="float">
            <text:p>5,011 </text:p>
          </table:table-cell>
          <table:table-cell table:style-name="ce55" office:value-type="float" office:value="78157" calcext:value-type="float">
            <text:p>78,1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9683" calcext:value-type="float">
            <text:p>79,683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9" office:value-type="float" office:value="35250" calcext:value-type="float">
            <text:p>35,250 </text:p>
          </table:table-cell>
          <table:table-cell table:style-name="ce45" office:value-type="float" office:value="206851" calcext:value-type="float">
            <text:p>206,851 </text:p>
          </table:table-cell>
          <table:table-cell table:style-name="ce45" office:value-type="float" office:value="13204" calcext:value-type="float">
            <text:p>13,20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8304" calcext:value-type="float">
            <text:p>58,304 </text:p>
          </table:table-cell>
          <table:table-cell table:style-name="ce55" office:value-type="float" office:value="466385" calcext:value-type="float">
            <text:p>466,3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34836" calcext:value-type="float">
            <text:p>234,83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89" office:value-type="float" office:value="3936115" calcext:value-type="float">
            <text:p>3,936,115 </text:p>
          </table:table-cell>
          <table:table-cell table:style-name="ce45" office:value-type="float" office:value="3581032" calcext:value-type="float">
            <text:p>3,581,032 </text:p>
          </table:table-cell>
          <table:table-cell table:style-name="ce45" office:value-type="float" office:value="2873680" calcext:value-type="float">
            <text:p>2,873,68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515" calcext:value-type="float">
            <text:p>4,515 </text:p>
          </table:table-cell>
          <table:table-cell table:style-name="ce55" office:value-type="float" office:value="135618" calcext:value-type="float">
            <text:p>135,6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7642" calcext:value-type="float">
            <text:p>67,642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9" office:value-type="float" office:value="3250" calcext:value-type="float">
            <text:p>3,250 </text:p>
          </table:table-cell>
          <table:table-cell table:style-name="ce45" office:value-type="float" office:value="280372" calcext:value-type="float">
            <text:p>280,372 </text:p>
          </table:table-cell>
          <table:table-cell table:style-name="ce45" office:value-type="float" office:value="116627" calcext:value-type="float">
            <text:p>116,62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9329" calcext:value-type="float">
            <text:p>99,329 </text:p>
          </table:table-cell>
          <table:table-cell table:style-name="ce55" office:value-type="float" office:value="149740" calcext:value-type="float">
            <text:p>149,7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05342" calcext:value-type="float">
            <text:p>205,34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89" office:value-type="float" office:value="3205361" calcext:value-type="float">
            <text:p>3,205,361 </text:p>
          </table:table-cell>
          <table:table-cell table:style-name="ce45" office:value-type="float" office:value="2843000" calcext:value-type="float">
            <text:p>2,843,000 </text:p>
          </table:table-cell>
          <table:table-cell table:style-name="ce45" office:value-type="float" office:value="2254781" calcext:value-type="float">
            <text:p>2,254,78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444" calcext:value-type="float">
            <text:p>4,444 </text:p>
          </table:table-cell>
          <table:table-cell table:style-name="ce55" office:value-type="float" office:value="91847" calcext:value-type="float">
            <text:p>91,8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1667" calcext:value-type="float">
            <text:p>21,667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9" office:value-type="float" office:value="40370" calcext:value-type="float">
            <text:p>40,370 </text:p>
          </table:table-cell>
          <table:table-cell table:style-name="ce45" office:value-type="float" office:value="339168" calcext:value-type="float">
            <text:p>339,168 </text:p>
          </table:table-cell>
          <table:table-cell table:style-name="ce45" office:value-type="float" office:value="26567" calcext:value-type="float">
            <text:p>26,56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4154" calcext:value-type="float">
            <text:p>64,154 </text:p>
          </table:table-cell>
          <table:table-cell table:style-name="ce55" office:value-type="float" office:value="367380" calcext:value-type="float">
            <text:p>367,3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5018" calcext:value-type="float">
            <text:p>-5,01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89" office:value-type="float" office:value="6053921" calcext:value-type="float">
            <text:p>6,053,921 </text:p>
          </table:table-cell>
          <table:table-cell table:style-name="ce45" office:value-type="float" office:value="4959118" calcext:value-type="float">
            <text:p>4,959,118 </text:p>
          </table:table-cell>
          <table:table-cell table:style-name="ce45" office:value-type="float" office:value="3332647" calcext:value-type="float">
            <text:p>3,332,64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198" calcext:value-type="float">
            <text:p>2,198 </text:p>
          </table:table-cell>
          <table:table-cell table:style-name="ce55" office:value-type="float" office:value="220599" calcext:value-type="float">
            <text:p>220,5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53806" calcext:value-type="float">
            <text:p>153,80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9" office:value-type="float" office:value="1577" calcext:value-type="float">
            <text:p>1,577 </text:p>
          </table:table-cell>
          <table:table-cell table:style-name="ce45" office:value-type="float" office:value="907436" calcext:value-type="float">
            <text:p>907,436 </text:p>
          </table:table-cell>
          <table:table-cell table:style-name="ce45" office:value-type="float" office:value="158756" calcext:value-type="float">
            <text:p>158,75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82100" calcext:value-type="float">
            <text:p>182,100 </text:p>
          </table:table-cell>
          <table:table-cell table:style-name="ce55" office:value-type="float" office:value="374453" calcext:value-type="float">
            <text:p>374,4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20349" calcext:value-type="float">
            <text:p>720,34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89" office:value-type="float" office:value="2746605" calcext:value-type="float">
            <text:p>2,746,605 </text:p>
          </table:table-cell>
          <table:table-cell table:style-name="ce45" office:value-type="float" office:value="2242038" calcext:value-type="float">
            <text:p>2,242,038 </text:p>
          </table:table-cell>
          <table:table-cell table:style-name="ce45" office:value-type="float" office:value="1606228" calcext:value-type="float">
            <text:p>1,606,22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532" calcext:value-type="float">
            <text:p>7,532 </text:p>
          </table:table-cell>
          <table:table-cell table:style-name="ce55" office:value-type="float" office:value="133011" calcext:value-type="float">
            <text:p>133,0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012" calcext:value-type="float">
            <text:p>16,01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9" office:value-type="float" office:value="1200" calcext:value-type="float">
            <text:p>1,200 </text:p>
          </table:table-cell>
          <table:table-cell table:style-name="ce45" office:value-type="float" office:value="414565" calcext:value-type="float">
            <text:p>414,565 </text:p>
          </table:table-cell>
          <table:table-cell table:style-name="ce45" office:value-type="float" office:value="1133" calcext:value-type="float">
            <text:p>1,13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2357" calcext:value-type="float">
            <text:p>62,357 </text:p>
          </table:table-cell>
          <table:table-cell table:style-name="ce55" office:value-type="float" office:value="446430" calcext:value-type="float">
            <text:p>446,4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8137" calcext:value-type="float">
            <text:p>58,13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89" office:value-type="float" office:value="2815471" calcext:value-type="float">
            <text:p>2,815,471 </text:p>
          </table:table-cell>
          <table:table-cell table:style-name="ce45" office:value-type="float" office:value="2617104" calcext:value-type="float">
            <text:p>2,617,104 </text:p>
          </table:table-cell>
          <table:table-cell table:style-name="ce45" office:value-type="float" office:value="1643931" calcext:value-type="float">
            <text:p>1,643,93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776" calcext:value-type="float">
            <text:p>3,776 </text:p>
          </table:table-cell>
          <table:table-cell table:style-name="ce55" office:value-type="float" office:value="86177" calcext:value-type="float">
            <text:p>86,1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9950" calcext:value-type="float">
            <text:p>119,95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9" office:value-type="float" office:value="800" calcext:value-type="float">
            <text:p>800 </text:p>
          </table:table-cell>
          <table:table-cell table:style-name="ce45" office:value-type="float" office:value="506907" calcext:value-type="float">
            <text:p>506,907 </text:p>
          </table:table-cell>
          <table:table-cell table:style-name="ce45" office:value-type="float" office:value="101985" calcext:value-type="float">
            <text:p>101,98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3578" calcext:value-type="float">
            <text:p>153,578 </text:p>
          </table:table-cell>
          <table:table-cell table:style-name="ce55" office:value-type="float" office:value="154154" calcext:value-type="float">
            <text:p>154,1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4213" calcext:value-type="float">
            <text:p>44,213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89" office:value-type="float" office:value="1063500" calcext:value-type="float">
            <text:p>1,063,500 </text:p>
          </table:table-cell>
          <table:table-cell table:style-name="ce45" office:value-type="float" office:value="949770" calcext:value-type="float">
            <text:p>949,770 </text:p>
          </table:table-cell>
          <table:table-cell table:style-name="ce45" office:value-type="float" office:value="590931" calcext:value-type="float">
            <text:p>590,93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156" calcext:value-type="float">
            <text:p>4,156 </text:p>
          </table:table-cell>
          <table:table-cell table:style-name="ce55" office:value-type="float" office:value="25979" calcext:value-type="float">
            <text:p>25,9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5033" calcext:value-type="float">
            <text:p>55,033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9" office:value-type="float" office:value="200" calcext:value-type="float">
            <text:p>200 </text:p>
          </table:table-cell>
          <table:table-cell table:style-name="ce45" office:value-type="float" office:value="252651" calcext:value-type="float">
            <text:p>252,651 </text:p>
          </table:table-cell>
          <table:table-cell table:style-name="ce45" office:value-type="float" office:value="1897" calcext:value-type="float">
            <text:p>1,89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8922" calcext:value-type="float">
            <text:p>18,922 </text:p>
          </table:table-cell>
          <table:table-cell table:style-name="ce55" office:value-type="float" office:value="57231" calcext:value-type="float">
            <text:p>57,2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6499" calcext:value-type="float">
            <text:p>56,49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89" office:value-type="float" office:value="241685" calcext:value-type="float">
            <text:p>241,685 </text:p>
          </table:table-cell>
          <table:table-cell table:style-name="ce45" office:value-type="float" office:value="242925" calcext:value-type="float">
            <text:p>242,92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76" calcext:value-type="float">
            <text:p>176 </text:p>
          </table:table-cell>
          <table:table-cell table:style-name="ce55" office:value-type="float" office:value="6" calcext:value-type="float">
            <text:p>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93" calcext:value-type="float">
            <text:p>1,193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35984" calcext:value-type="float">
            <text:p>235,984 </text:p>
          </table:table-cell>
          <table:table-cell table:style-name="ce45" office:value-type="float" office:value="500" calcext:value-type="float">
            <text:p>5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065" calcext:value-type="float">
            <text:p>5,065 </text:p>
          </table:table-cell>
          <table:table-cell table:style-name="ce55" office:value-type="float" office:value="1092" calcext:value-type="float">
            <text:p>1,0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2332" calcext:value-type="float">
            <text:p>-2,332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89" office:value-type="float" office:value="421493" calcext:value-type="float">
            <text:p>421,493 </text:p>
          </table:table-cell>
          <table:table-cell table:style-name="ce45" office:value-type="float" office:value="283674" calcext:value-type="float">
            <text:p>283,67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42" calcext:value-type="float">
            <text:p>42 </text:p>
          </table:table-cell>
          <table:table-cell table:style-name="ce55" office:value-type="float" office:value="20193" calcext:value-type="float">
            <text:p>20,1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86" calcext:value-type="float">
            <text:p>1,086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60295" calcext:value-type="float">
            <text:p>260,29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059" calcext:value-type="float">
            <text:p>2,059 </text:p>
          </table:table-cell>
          <table:table-cell table:style-name="ce55" office:value-type="float" office:value="132223" calcext:value-type="float">
            <text:p>132,2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596" calcext:value-type="float">
            <text:p>5,596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89" office:value-type="float" office:value="399298" calcext:value-type="float">
            <text:p>399,298 </text:p>
          </table:table-cell>
          <table:table-cell table:style-name="ce45" office:value-type="float" office:value="306445" calcext:value-type="float">
            <text:p>306,44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53" calcext:value-type="float">
            <text:p>353 </text:p>
          </table:table-cell>
          <table:table-cell table:style-name="ce55" office:value-type="float" office:value="1806" calcext:value-type="float">
            <text:p>1,8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56" calcext:value-type="float">
            <text:p>1,256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23351" calcext:value-type="float">
            <text:p>223,351 </text:p>
          </table:table-cell>
          <table:table-cell table:style-name="ce45" office:value-type="float" office:value="22593" calcext:value-type="float">
            <text:p>22,59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7086" calcext:value-type="float">
            <text:p>57,086 </text:p>
          </table:table-cell>
          <table:table-cell table:style-name="ce55" office:value-type="float" office:value="57056" calcext:value-type="float">
            <text:p>57,0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5797" calcext:value-type="float">
            <text:p>35,797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89" office:value-type="float" office:value="331849" calcext:value-type="float">
            <text:p>331,849 </text:p>
          </table:table-cell>
          <table:table-cell table:style-name="ce45" office:value-type="float" office:value="334496" calcext:value-type="float">
            <text:p>334,49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5" office:value-type="float" office:value="32" calcext:value-type="float">
            <text:p>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9" calcext:value-type="float">
            <text:p>109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98403" calcext:value-type="float">
            <text:p>298,403 </text:p>
          </table:table-cell>
          <table:table-cell table:style-name="ce45" office:value-type="float" office:value="33940" calcext:value-type="float">
            <text:p>33,94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12" calcext:value-type="float">
            <text:p>2,012 </text:p>
          </table:table-cell>
          <table:table-cell table:style-name="ce55" office:value-type="float" office:value="2814" calcext:value-type="float">
            <text:p>2,8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5461" calcext:value-type="float">
            <text:p>-5,461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8" office:value-type="float" office:value="8236971" calcext:value-type="float">
            <text:p>8,236,971 </text:p>
          </table:table-cell>
          <table:table-cell table:style-name="ce44" office:value-type="float" office:value="6431262" calcext:value-type="float">
            <text:p>6,431,262 </text:p>
          </table:table-cell>
          <table:table-cell table:style-name="ce44" office:value-type="float" office:value="2271016" calcext:value-type="float">
            <text:p>2,271,0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0396" calcext:value-type="float">
            <text:p>20,396 </text:p>
          </table:table-cell>
          <table:table-cell table:style-name="ce54" office:value-type="float" office:value="277206" calcext:value-type="float">
            <text:p>277,20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63051" calcext:value-type="float">
            <text:p>163,05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44" office:value-type="float" office:value="3091503" calcext:value-type="float">
            <text:p>3,091,503 </text:p>
          </table:table-cell>
          <table:table-cell table:style-name="ce44" office:value-type="float" office:value="500000" calcext:value-type="float">
            <text:p>5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08091" calcext:value-type="float">
            <text:p>108,091 </text:p>
          </table:table-cell>
          <table:table-cell table:style-name="ce54" office:value-type="float" office:value="1471756" calcext:value-type="float">
            <text:p>1,471,75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33953" calcext:value-type="float">
            <text:p>333,95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89" office:value-type="float" office:value="5858818" calcext:value-type="float">
            <text:p>5,858,818 </text:p>
          </table:table-cell>
          <table:table-cell table:style-name="ce45" office:value-type="float" office:value="4559069" calcext:value-type="float">
            <text:p>4,559,069 </text:p>
          </table:table-cell>
          <table:table-cell table:style-name="ce45" office:value-type="float" office:value="1755541" calcext:value-type="float">
            <text:p>1,755,54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8716" calcext:value-type="float">
            <text:p>18,716 </text:p>
          </table:table-cell>
          <table:table-cell table:style-name="ce55" office:value-type="float" office:value="258966" calcext:value-type="float">
            <text:p>258,9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55607" calcext:value-type="float">
            <text:p>155,607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769823" calcext:value-type="float">
            <text:p>1,769,823 </text:p>
          </table:table-cell>
          <table:table-cell table:style-name="ce45" office:value-type="float" office:value="500000" calcext:value-type="float">
            <text:p>500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0416" calcext:value-type="float">
            <text:p>100,416 </text:p>
          </table:table-cell>
          <table:table-cell table:style-name="ce55" office:value-type="float" office:value="1095100" calcext:value-type="float">
            <text:p>1,095,1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04650" calcext:value-type="float">
            <text:p>204,65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89" office:value-type="float" office:value="2378152" calcext:value-type="float">
            <text:p>2,378,152 </text:p>
          </table:table-cell>
          <table:table-cell table:style-name="ce45" office:value-type="float" office:value="1872194" calcext:value-type="float">
            <text:p>1,872,194 </text:p>
          </table:table-cell>
          <table:table-cell table:style-name="ce45" office:value-type="float" office:value="515475" calcext:value-type="float">
            <text:p>515,47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80" calcext:value-type="float">
            <text:p>1,680 </text:p>
          </table:table-cell>
          <table:table-cell table:style-name="ce55" office:value-type="float" office:value="18240" calcext:value-type="float">
            <text:p>18,2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444" calcext:value-type="float">
            <text:p>7,44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321680" calcext:value-type="float">
            <text:p>1,321,68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7675" calcext:value-type="float">
            <text:p>7,675 </text:p>
          </table:table-cell>
          <table:table-cell table:style-name="ce55" office:value-type="float" office:value="376656" calcext:value-type="float">
            <text:p>376,6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9303" calcext:value-type="float">
            <text:p>129,30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8" office:value-type="float" office:value="977835" calcext:value-type="float">
            <text:p>977,835 </text:p>
          </table:table-cell>
          <table:table-cell table:style-name="ce44" office:value-type="float" office:value="900679" calcext:value-type="float">
            <text:p>900,679 </text:p>
          </table:table-cell>
          <table:table-cell table:style-name="ce44" office:value-type="float" office:value="739061" calcext:value-type="float">
            <text:p>739,0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31" calcext:value-type="float">
            <text:p>331 </text:p>
          </table:table-cell>
          <table:table-cell table:style-name="ce54" office:value-type="float" office:value="6121" calcext:value-type="float">
            <text:p>6,12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417" calcext:value-type="float">
            <text:p>4,41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8" office:value-type="float" office:value="16" calcext:value-type="float">
            <text:p>16 </text:p>
          </table:table-cell>
          <table:table-cell table:style-name="ce44" office:value-type="float" office:value="141368" calcext:value-type="float">
            <text:p>141,36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4" office:value-type="float" office:value="9365" calcext:value-type="float">
            <text:p>9,365 </text:p>
          </table:table-cell>
          <table:table-cell table:style-name="ce54" office:value-type="float" office:value="29940" calcext:value-type="float">
            <text:p>29,94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7217" calcext:value-type="float">
            <text:p>47,21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89" office:value-type="float" office:value="740583" calcext:value-type="float">
            <text:p>740,583 </text:p>
          </table:table-cell>
          <table:table-cell table:style-name="ce45" office:value-type="float" office:value="667238" calcext:value-type="float">
            <text:p>667,238 </text:p>
          </table:table-cell>
          <table:table-cell table:style-name="ce45" office:value-type="float" office:value="522786" calcext:value-type="float">
            <text:p>522,78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3" calcext:value-type="float">
            <text:p>163 </text:p>
          </table:table-cell>
          <table:table-cell table:style-name="ce55" office:value-type="float" office:value="5045" calcext:value-type="float">
            <text:p>5,0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490" calcext:value-type="float">
            <text:p>2,490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9" office:value-type="float" office:value="16" calcext:value-type="float">
            <text:p>16 </text:p>
          </table:table-cell>
          <table:table-cell table:style-name="ce45" office:value-type="float" office:value="128267" calcext:value-type="float">
            <text:p>128,26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8471" calcext:value-type="float">
            <text:p>8,471 </text:p>
          </table:table-cell>
          <table:table-cell table:style-name="ce55" office:value-type="float" office:value="28138" calcext:value-type="float">
            <text:p>28,1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5208" calcext:value-type="float">
            <text:p>45,208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89" office:value-type="float" office:value="237252" calcext:value-type="float">
            <text:p>237,252 </text:p>
          </table:table-cell>
          <table:table-cell table:style-name="ce45" office:value-type="float" office:value="233441" calcext:value-type="float">
            <text:p>233,441 </text:p>
          </table:table-cell>
          <table:table-cell table:style-name="ce45" office:value-type="float" office:value="216276" calcext:value-type="float">
            <text:p>216,27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7" calcext:value-type="float">
            <text:p>167 </text:p>
          </table:table-cell>
          <table:table-cell table:style-name="ce55" office:value-type="float" office:value="1076" calcext:value-type="float">
            <text:p>1,0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927" calcext:value-type="float">
            <text:p>1,927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3101" calcext:value-type="float">
            <text:p>13,101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894" calcext:value-type="float">
            <text:p>894 </text:p>
          </table:table-cell>
          <table:table-cell table:style-name="ce55" office:value-type="float" office:value="1802" calcext:value-type="float">
            <text:p>1,8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009" calcext:value-type="float">
            <text:p>2,00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6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1"/>
          <table:table-cell table:style-name="ce56" table:number-columns-spanned="5" table:number-rows-spanned="1"/>
          <table:covered-table-cell table:number-columns-repeated="4" table:style-name="ce62"/>
          <table:table-cell table:style-name="ce99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7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2"/>
          <table:table-cell table:style-name="ce57" table:number-columns-spanned="5" table:number-rows-spanned="1"/>
          <table:covered-table-cell table:number-columns-repeated="4" table:style-name="ce63"/>
          <table:table-cell table:style-name="ce99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3"/>
          <table:table-cell table:style-name="ce58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8">
          <table:table-cell table:style-name="ce15" table:number-columns-repeated="20"/>
          <table:table-cell table:style-name="ce100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0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8-09-27T10:06:56</dc:date>
    <meta:print-date>2014-07-01T15:23:42</meta:print-date>
    <meta:document-statistic meta:table-count="2" meta:cell-count="982" meta:object-count="0"/>
    <meta:generator>LibreOffice/5.3.6.1$Windows_x86 LibreOffice_project/686f202eff87ef707079aeb7f485847613344eb7</meta:generator>
  </office:meta>
</office:document-meta>
</file>