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Aug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0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2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3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4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369502060" calcext:value-type="float">
            <text:p>2,369,502,060 </text:p>
          </table:table-cell>
          <table:table-cell table:style-name="ce38" office:value-type="float" office:value="2002944784" calcext:value-type="float">
            <text:p>2,002,944,784 </text:p>
          </table:table-cell>
          <table:table-cell table:style-name="ce42" office:value-type="float" office:value="446573448" calcext:value-type="float">
            <text:p>446,573,448 </text:p>
          </table:table-cell>
          <table:table-cell table:style-name="ce42" office:value-type="float" office:value="526199343" calcext:value-type="float">
            <text:p>526,199,343 </text:p>
          </table:table-cell>
          <table:table-cell table:style-name="ce42" office:value-type="float" office:value="212299427" calcext:value-type="float">
            <text:p>212,299,427 </text:p>
          </table:table-cell>
          <table:table-cell table:style-name="ce42" office:value-type="float" office:value="484083469" calcext:value-type="float">
            <text:p>484,083,469 </text:p>
          </table:table-cell>
          <table:table-cell table:style-name="ce42" office:value-type="float" office:value="53090245" calcext:value-type="float">
            <text:p>53,090,245 </text:p>
          </table:table-cell>
          <table:table-cell table:style-name="ce52" office:value-type="float" office:value="150840205" calcext:value-type="float">
            <text:p>150,840,205 </text:p>
          </table:table-cell>
          <table:table-cell table:style-name="ce52" office:value-type="float" office:value="78509971" calcext:value-type="float">
            <text:p>78,509,971 </text:p>
          </table:table-cell>
          <table:table-cell table:style-name="ce52" office:value-type="float" office:value="38851112" calcext:value-type="float">
            <text:p>38,851,112 </text:p>
          </table:table-cell>
          <table:table-cell table:style-name="ce52" office:value-type="float" office:value="12497565" calcext:value-type="float">
            <text:p>12,497,565 </text:p>
          </table:table-cell>
          <table:table-cell table:style-name="ce42" office:value-type="float" office:value="83547126" calcext:value-type="float">
            <text:p>83,547,126 </text:p>
          </table:table-cell>
          <table:table-cell table:style-name="ce69" office:value-type="float" office:value="61930512" calcext:value-type="float">
            <text:p>61,930,512 </text:p>
          </table:table-cell>
          <table:table-cell table:style-name="ce77" office:value-type="float" office:value="221079639" calcext:value-type="float">
            <text:p>221,079,63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422096450" calcext:value-type="float">
            <text:p>1,422,096,450 </text:p>
          </table:table-cell>
          <table:table-cell table:style-name="ce38" office:value-type="float" office:value="1288463704" calcext:value-type="float">
            <text:p>1,288,463,704 </text:p>
          </table:table-cell>
          <table:table-cell table:style-name="ce42" office:value-type="float" office:value="302975844" calcext:value-type="float">
            <text:p>302,975,844 </text:p>
          </table:table-cell>
          <table:table-cell table:style-name="ce42" office:value-type="float" office:value="240270376" calcext:value-type="float">
            <text:p>240,270,376 </text:p>
          </table:table-cell>
          <table:table-cell table:style-name="ce42" office:value-type="float" office:value="127603941" calcext:value-type="float">
            <text:p>127,603,941 </text:p>
          </table:table-cell>
          <table:table-cell table:style-name="ce42" office:value-type="float" office:value="385367176" calcext:value-type="float">
            <text:p>385,367,176 </text:p>
          </table:table-cell>
          <table:table-cell table:style-name="ce42" office:value-type="float" office:value="9736515" calcext:value-type="float">
            <text:p>9,736,515 </text:p>
          </table:table-cell>
          <table:table-cell table:style-name="ce52" office:value-type="float" office:value="99923188" calcext:value-type="float">
            <text:p>99,923,188 </text:p>
          </table:table-cell>
          <table:table-cell table:style-name="ce52" office:value-type="float" office:value="75548999" calcext:value-type="float">
            <text:p>75,548,999 </text:p>
          </table:table-cell>
          <table:table-cell table:style-name="ce52" office:value-type="float" office:value="38518411" calcext:value-type="float">
            <text:p>38,518,411 </text:p>
          </table:table-cell>
          <table:table-cell table:style-name="ce52" office:value-type="float" office:value="8519254" calcext:value-type="float">
            <text:p>8,519,254 </text:p>
          </table:table-cell>
          <table:table-cell table:style-name="ce42" office:value-type="float" office:value="23663648" calcext:value-type="float">
            <text:p>23,663,648 </text:p>
          </table:table-cell>
          <table:table-cell table:style-name="ce69" office:value-type="float" office:value="56367398" calcext:value-type="float">
            <text:p>56,367,398 </text:p>
          </table:table-cell>
          <table:table-cell table:style-name="ce77" office:value-type="float" office:value="53601700" calcext:value-type="float">
            <text:p>53,601,7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51027011" calcext:value-type="float">
            <text:p>151,027,011 </text:p>
          </table:table-cell>
          <table:table-cell table:style-name="ce38" office:value-type="float" office:value="110294482" calcext:value-type="float">
            <text:p>110,294,482 </text:p>
          </table:table-cell>
          <table:table-cell table:style-name="ce42" office:value-type="float" office:value="20287246" calcext:value-type="float">
            <text:p>20,287,246 </text:p>
          </table:table-cell>
          <table:table-cell table:style-name="ce42" office:value-type="float" office:value="42679016" calcext:value-type="float">
            <text:p>42,679,016 </text:p>
          </table:table-cell>
          <table:table-cell table:style-name="ce42" office:value-type="float" office:value="20854456" calcext:value-type="float">
            <text:p>20,854,456 </text:p>
          </table:table-cell>
          <table:table-cell table:style-name="ce42" office:value-type="float" office:value="13695082" calcext:value-type="float">
            <text:p>13,695,082 </text:p>
          </table:table-cell>
          <table:table-cell table:style-name="ce42" office:value-type="float" office:value="8819875" calcext:value-type="float">
            <text:p>8,819,875 </text:p>
          </table:table-cell>
          <table:table-cell table:style-name="ce52" office:value-type="float" office:value="2778251" calcext:value-type="float">
            <text:p>2,778,251 </text:p>
          </table:table-cell>
          <table:table-cell table:style-name="ce52" office:value-type="float" office:value="240578" calcext:value-type="float">
            <text:p>240,5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939979" calcext:value-type="float">
            <text:p>939,979 </text:p>
          </table:table-cell>
          <table:table-cell table:style-name="ce42" office:value-type="float" office:value="2205514" calcext:value-type="float">
            <text:p>2,205,51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8527015" calcext:value-type="float">
            <text:p>38,527,01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21299351" calcext:value-type="float">
            <text:p>121,299,351 </text:p>
          </table:table-cell>
          <table:table-cell table:style-name="ce38" office:value-type="float" office:value="109881244" calcext:value-type="float">
            <text:p>109,881,244 </text:p>
          </table:table-cell>
          <table:table-cell table:style-name="ce42" office:value-type="float" office:value="18266370" calcext:value-type="float">
            <text:p>18,266,370 </text:p>
          </table:table-cell>
          <table:table-cell table:style-name="ce42" office:value-type="float" office:value="41180151" calcext:value-type="float">
            <text:p>41,180,151 </text:p>
          </table:table-cell>
          <table:table-cell table:style-name="ce42" office:value-type="float" office:value="16740100" calcext:value-type="float">
            <text:p>16,740,100 </text:p>
          </table:table-cell>
          <table:table-cell table:style-name="ce42" office:value-type="float" office:value="18077355" calcext:value-type="float">
            <text:p>18,077,355 </text:p>
          </table:table-cell>
          <table:table-cell table:style-name="ce42" office:value-type="float" office:value="10285938" calcext:value-type="float">
            <text:p>10,285,938 </text:p>
          </table:table-cell>
          <table:table-cell table:style-name="ce52" office:value-type="float" office:value="4320784" calcext:value-type="float">
            <text:p>4,320,784 </text:p>
          </table:table-cell>
          <table:table-cell table:style-name="ce52" office:value-type="float" office:value="530000" calcext:value-type="float">
            <text:p>530,0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80546" calcext:value-type="float">
            <text:p>480,546 </text:p>
          </table:table-cell>
          <table:table-cell table:style-name="ce42" office:value-type="float" office:value="5550212" calcext:value-type="float">
            <text:p>5,550,212 </text:p>
          </table:table-cell>
          <table:table-cell table:style-name="ce69" office:value-type="float" office:value="5557082" calcext:value-type="float">
            <text:p>5,557,082 </text:p>
          </table:table-cell>
          <table:table-cell table:style-name="ce77" office:value-type="float" office:value="310813" calcext:value-type="float">
            <text:p>310,81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71387807" calcext:value-type="float">
            <text:p>71,387,807 </text:p>
          </table:table-cell>
          <table:table-cell table:style-name="ce38" office:value-type="float" office:value="67552375" calcext:value-type="float">
            <text:p>67,552,375 </text:p>
          </table:table-cell>
          <table:table-cell table:style-name="ce42" office:value-type="float" office:value="11537698" calcext:value-type="float">
            <text:p>11,537,698 </text:p>
          </table:table-cell>
          <table:table-cell table:style-name="ce42" office:value-type="float" office:value="30944265" calcext:value-type="float">
            <text:p>30,944,265 </text:p>
          </table:table-cell>
          <table:table-cell table:style-name="ce42" office:value-type="float" office:value="10161881" calcext:value-type="float">
            <text:p>10,161,881 </text:p>
          </table:table-cell>
          <table:table-cell table:style-name="ce42" office:value-type="float" office:value="10134247" calcext:value-type="float">
            <text:p>10,134,247 </text:p>
          </table:table-cell>
          <table:table-cell table:style-name="ce42" office:value-type="float" office:value="3498191" calcext:value-type="float">
            <text:p>3,498,191 </text:p>
          </table:table-cell>
          <table:table-cell table:style-name="ce52" office:value-type="float" office:value="1088542" calcext:value-type="float">
            <text:p>1,088,542 </text:p>
          </table:table-cell>
          <table:table-cell table:style-name="ce52" office:value-type="float" office:value="29476" calcext:value-type="float">
            <text:p>29,47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58076" calcext:value-type="float">
            <text:p>158,076 </text:p>
          </table:table-cell>
          <table:table-cell table:style-name="ce42" office:value-type="float" office:value="5028744" calcext:value-type="float">
            <text:p>5,028,74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193312" calcext:value-type="float">
            <text:p>-1,193,31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21933981" calcext:value-type="float">
            <text:p>121,933,981 </text:p>
          </table:table-cell>
          <table:table-cell table:style-name="ce38" office:value-type="float" office:value="76773554" calcext:value-type="float">
            <text:p>76,773,554 </text:p>
          </table:table-cell>
          <table:table-cell table:style-name="ce42" office:value-type="float" office:value="14725406" calcext:value-type="float">
            <text:p>14,725,406 </text:p>
          </table:table-cell>
          <table:table-cell table:style-name="ce42" office:value-type="float" office:value="38241632" calcext:value-type="float">
            <text:p>38,241,632 </text:p>
          </table:table-cell>
          <table:table-cell table:style-name="ce42" office:value-type="float" office:value="7205631" calcext:value-type="float">
            <text:p>7,205,631 </text:p>
          </table:table-cell>
          <table:table-cell table:style-name="ce42" office:value-type="float" office:value="9863768" calcext:value-type="float">
            <text:p>9,863,768 </text:p>
          </table:table-cell>
          <table:table-cell table:style-name="ce42" office:value-type="float" office:value="4173053" calcext:value-type="float">
            <text:p>4,173,053 </text:p>
          </table:table-cell>
          <table:table-cell table:style-name="ce52" office:value-type="float" office:value="2222250" calcext:value-type="float">
            <text:p>2,222,250 </text:p>
          </table:table-cell>
          <table:table-cell table:style-name="ce52" office:value-type="float" office:value="194098" calcext:value-type="float">
            <text:p>194,0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47716" calcext:value-type="float">
            <text:p>147,716 </text:p>
          </table:table-cell>
          <table:table-cell table:style-name="ce42" office:value-type="float" office:value="6911340" calcext:value-type="float">
            <text:p>6,911,34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8249087" calcext:value-type="float">
            <text:p>38,249,08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7961605" calcext:value-type="float">
            <text:p>67,961,605 </text:p>
          </table:table-cell>
          <table:table-cell table:style-name="ce38" office:value-type="float" office:value="48625704" calcext:value-type="float">
            <text:p>48,625,704 </text:p>
          </table:table-cell>
          <table:table-cell table:style-name="ce42" office:value-type="float" office:value="10111708" calcext:value-type="float">
            <text:p>10,111,708 </text:p>
          </table:table-cell>
          <table:table-cell table:style-name="ce42" office:value-type="float" office:value="21682406" calcext:value-type="float">
            <text:p>21,682,406 </text:p>
          </table:table-cell>
          <table:table-cell table:style-name="ce42" office:value-type="float" office:value="4544167" calcext:value-type="float">
            <text:p>4,544,167 </text:p>
          </table:table-cell>
          <table:table-cell table:style-name="ce42" office:value-type="float" office:value="6982668" calcext:value-type="float">
            <text:p>6,982,668 </text:p>
          </table:table-cell>
          <table:table-cell table:style-name="ce42" office:value-type="float" office:value="1942106" calcext:value-type="float">
            <text:p>1,942,106 </text:p>
          </table:table-cell>
          <table:table-cell table:style-name="ce52" office:value-type="float" office:value="2674307" calcext:value-type="float">
            <text:p>2,674,307 </text:p>
          </table:table-cell>
          <table:table-cell table:style-name="ce52" office:value-type="float" office:value="148453" calcext:value-type="float">
            <text:p>148,4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39890" calcext:value-type="float">
            <text:p>539,890 </text:p>
          </table:table-cell>
          <table:table-cell table:style-name="ce42" office:value-type="float" office:value="5765999" calcext:value-type="float">
            <text:p>5,765,99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3569902" calcext:value-type="float">
            <text:p>13,569,90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87619524" calcext:value-type="float">
            <text:p>87,619,524 </text:p>
          </table:table-cell>
          <table:table-cell table:style-name="ce38" office:value-type="float" office:value="85497285" calcext:value-type="float">
            <text:p>85,497,285 </text:p>
          </table:table-cell>
          <table:table-cell table:style-name="ce42" office:value-type="float" office:value="15766607" calcext:value-type="float">
            <text:p>15,766,607 </text:p>
          </table:table-cell>
          <table:table-cell table:style-name="ce42" office:value-type="float" office:value="34287343" calcext:value-type="float">
            <text:p>34,287,343 </text:p>
          </table:table-cell>
          <table:table-cell table:style-name="ce42" office:value-type="float" office:value="8677162" calcext:value-type="float">
            <text:p>8,677,162 </text:p>
          </table:table-cell>
          <table:table-cell table:style-name="ce42" office:value-type="float" office:value="15420840" calcext:value-type="float">
            <text:p>15,420,840 </text:p>
          </table:table-cell>
          <table:table-cell table:style-name="ce42" office:value-type="float" office:value="4907830" calcext:value-type="float">
            <text:p>4,907,830 </text:p>
          </table:table-cell>
          <table:table-cell table:style-name="ce52" office:value-type="float" office:value="5298680" calcext:value-type="float">
            <text:p>5,298,680 </text:p>
          </table:table-cell>
          <table:table-cell table:style-name="ce52" office:value-type="float" office:value="909406" calcext:value-type="float">
            <text:p>909,4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29416" calcext:value-type="float">
            <text:p>229,416 </text:p>
          </table:table-cell>
          <table:table-cell table:style-name="ce42" office:value-type="float" office:value="2009998" calcext:value-type="float">
            <text:p>2,009,998 </text:p>
          </table:table-cell>
          <table:table-cell table:style-name="ce69" office:value-type="float" office:value="5120" calcext:value-type="float">
            <text:p>5,120 </text:p>
          </table:table-cell>
          <table:table-cell table:style-name="ce77" office:value-type="float" office:value="107121" calcext:value-type="float">
            <text:p>107,12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77423905" calcext:value-type="float">
            <text:p>277,423,905 </text:p>
          </table:table-cell>
          <table:table-cell table:style-name="ce38" office:value-type="float" office:value="179209970" calcext:value-type="float">
            <text:p>179,209,970 </text:p>
          </table:table-cell>
          <table:table-cell table:style-name="ce42" office:value-type="float" office:value="38882612" calcext:value-type="float">
            <text:p>38,882,612 </text:p>
          </table:table-cell>
          <table:table-cell table:style-name="ce42" office:value-type="float" office:value="72203808" calcext:value-type="float">
            <text:p>72,203,808 </text:p>
          </table:table-cell>
          <table:table-cell table:style-name="ce42" office:value-type="float" office:value="10085862" calcext:value-type="float">
            <text:p>10,085,862 </text:p>
          </table:table-cell>
          <table:table-cell table:style-name="ce42" office:value-type="float" office:value="22008102" calcext:value-type="float">
            <text:p>22,008,102 </text:p>
          </table:table-cell>
          <table:table-cell table:style-name="ce42" office:value-type="float" office:value="3900744" calcext:value-type="float">
            <text:p>3,900,744 </text:p>
          </table:table-cell>
          <table:table-cell table:style-name="ce52" office:value-type="float" office:value="29657152" calcext:value-type="float">
            <text:p>29,657,152 </text:p>
          </table:table-cell>
          <table:table-cell table:style-name="ce52" office:value-type="float" office:value="900800" calcext:value-type="float">
            <text:p>900,800 </text:p>
          </table:table-cell>
          <table:table-cell table:style-name="ce52" office:value-type="float" office:value="287045" calcext:value-type="float">
            <text:p>287,045 </text:p>
          </table:table-cell>
          <table:table-cell table:style-name="ce52" office:value-type="float" office:value="1283846" calcext:value-type="float">
            <text:p>1,283,846 </text:p>
          </table:table-cell>
          <table:table-cell table:style-name="ce42" office:value-type="float" office:value="23604986" calcext:value-type="float">
            <text:p>23,604,98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74608949" calcext:value-type="float">
            <text:p>74,608,94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1140937" calcext:value-type="float">
            <text:p>21,140,937 </text:p>
          </table:table-cell>
          <table:table-cell table:style-name="ce39" office:value-type="float" office:value="12341216" calcext:value-type="float">
            <text:p>12,341,216 </text:p>
          </table:table-cell>
          <table:table-cell table:style-name="ce43" office:value-type="float" office:value="2610979" calcext:value-type="float">
            <text:p>2,610,979 </text:p>
          </table:table-cell>
          <table:table-cell table:style-name="ce43" office:value-type="float" office:value="4069749" calcext:value-type="float">
            <text:p>4,069,749 </text:p>
          </table:table-cell>
          <table:table-cell table:style-name="ce43" office:value-type="float" office:value="1004948" calcext:value-type="float">
            <text:p>1,004,948 </text:p>
          </table:table-cell>
          <table:table-cell table:style-name="ce43" office:value-type="float" office:value="1557424" calcext:value-type="float">
            <text:p>1,557,424 </text:p>
          </table:table-cell>
          <table:table-cell table:style-name="ce43" office:value-type="float" office:value="724077" calcext:value-type="float">
            <text:p>724,077 </text:p>
          </table:table-cell>
          <table:table-cell table:style-name="ce53" office:value-type="float" office:value="2153712" calcext:value-type="float">
            <text:p>2,153,712 </text:p>
          </table:table-cell>
          <table:table-cell table:style-name="ce53" office:value-type="float" office:value="115330" calcext:value-type="float">
            <text:p>115,330 </text:p>
          </table:table-cell>
          <table:table-cell table:style-name="ce53" office:value-type="float" office:value="10026" calcext:value-type="float">
            <text:p>10,026 </text:p>
          </table:table-cell>
          <table:table-cell table:style-name="ce53" office:value-type="float" office:value="94970" calcext:value-type="float">
            <text:p>94,970 </text:p>
          </table:table-cell>
          <table:table-cell table:style-name="ce43" office:value-type="float" office:value="913003" calcext:value-type="float">
            <text:p>913,0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886718" calcext:value-type="float">
            <text:p>7,886,71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6406264" calcext:value-type="float">
            <text:p>26,406,264 </text:p>
          </table:table-cell>
          <table:table-cell table:style-name="ce39" office:value-type="float" office:value="11194263" calcext:value-type="float">
            <text:p>11,194,263 </text:p>
          </table:table-cell>
          <table:table-cell table:style-name="ce43" office:value-type="float" office:value="2081996" calcext:value-type="float">
            <text:p>2,081,996 </text:p>
          </table:table-cell>
          <table:table-cell table:style-name="ce43" office:value-type="float" office:value="5203129" calcext:value-type="float">
            <text:p>5,203,129 </text:p>
          </table:table-cell>
          <table:table-cell table:style-name="ce43" office:value-type="float" office:value="368729" calcext:value-type="float">
            <text:p>368,729 </text:p>
          </table:table-cell>
          <table:table-cell table:style-name="ce43" office:value-type="float" office:value="1208576" calcext:value-type="float">
            <text:p>1,208,576 </text:p>
          </table:table-cell>
          <table:table-cell table:style-name="ce43" office:value-type="float" office:value="315180" calcext:value-type="float">
            <text:p>315,180 </text:p>
          </table:table-cell>
          <table:table-cell table:style-name="ce53" office:value-type="float" office:value="1949396" calcext:value-type="float">
            <text:p>1,949,396 </text:p>
          </table:table-cell>
          <table:table-cell table:style-name="ce53" office:value-type="float" office:value="43664" calcext:value-type="float">
            <text:p>43,66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3594" calcext:value-type="float">
            <text:p>23,594 </text:p>
          </table:table-cell>
          <table:table-cell table:style-name="ce43" office:value-type="float" office:value="2417499" calcext:value-type="float">
            <text:p>2,417,4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2794501" calcext:value-type="float">
            <text:p>12,794,50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454587" calcext:value-type="float">
            <text:p>22,454,587 </text:p>
          </table:table-cell>
          <table:table-cell table:style-name="ce39" office:value-type="float" office:value="11636442" calcext:value-type="float">
            <text:p>11,636,442 </text:p>
          </table:table-cell>
          <table:table-cell table:style-name="ce43" office:value-type="float" office:value="2534367" calcext:value-type="float">
            <text:p>2,534,367 </text:p>
          </table:table-cell>
          <table:table-cell table:style-name="ce43" office:value-type="float" office:value="5697080" calcext:value-type="float">
            <text:p>5,697,080 </text:p>
          </table:table-cell>
          <table:table-cell table:style-name="ce43" office:value-type="float" office:value="200799" calcext:value-type="float">
            <text:p>200,799 </text:p>
          </table:table-cell>
          <table:table-cell table:style-name="ce43" office:value-type="float" office:value="572485" calcext:value-type="float">
            <text:p>572,485 </text:p>
          </table:table-cell>
          <table:table-cell table:style-name="ce43" office:value-type="float" office:value="95614" calcext:value-type="float">
            <text:p>95,614 </text:p>
          </table:table-cell>
          <table:table-cell table:style-name="ce53" office:value-type="float" office:value="2253791" calcext:value-type="float">
            <text:p>2,253,791 </text:p>
          </table:table-cell>
          <table:table-cell table:style-name="ce53" office:value-type="float" office:value="209350" calcext:value-type="float">
            <text:p>209,350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30207" calcext:value-type="float">
            <text:p>30,207 </text:p>
          </table:table-cell>
          <table:table-cell table:style-name="ce43" office:value-type="float" office:value="2555469" calcext:value-type="float">
            <text:p>2,555,4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8262676" calcext:value-type="float">
            <text:p>8,262,67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1124836" calcext:value-type="float">
            <text:p>31,124,836 </text:p>
          </table:table-cell>
          <table:table-cell table:style-name="ce39" office:value-type="float" office:value="26386119" calcext:value-type="float">
            <text:p>26,386,119 </text:p>
          </table:table-cell>
          <table:table-cell table:style-name="ce43" office:value-type="float" office:value="4985496" calcext:value-type="float">
            <text:p>4,985,496 </text:p>
          </table:table-cell>
          <table:table-cell table:style-name="ce43" office:value-type="float" office:value="12014521" calcext:value-type="float">
            <text:p>12,014,521 </text:p>
          </table:table-cell>
          <table:table-cell table:style-name="ce43" office:value-type="float" office:value="1250354" calcext:value-type="float">
            <text:p>1,250,354 </text:p>
          </table:table-cell>
          <table:table-cell table:style-name="ce43" office:value-type="float" office:value="3414822" calcext:value-type="float">
            <text:p>3,414,822 </text:p>
          </table:table-cell>
          <table:table-cell table:style-name="ce43" office:value-type="float" office:value="146150" calcext:value-type="float">
            <text:p>146,150 </text:p>
          </table:table-cell>
          <table:table-cell table:style-name="ce53" office:value-type="float" office:value="4280758" calcext:value-type="float">
            <text:p>4,280,758 </text:p>
          </table:table-cell>
          <table:table-cell table:style-name="ce53" office:value-type="float" office:value="106168" calcext:value-type="float">
            <text:p>106,168 </text:p>
          </table:table-cell>
          <table:table-cell table:style-name="ce53" office:value-type="float" office:value="13160" calcext:value-type="float">
            <text:p>13,160 </text:p>
          </table:table-cell>
          <table:table-cell table:style-name="ce53" office:value-type="float" office:value="174689" calcext:value-type="float">
            <text:p>174,689 </text:p>
          </table:table-cell>
          <table:table-cell table:style-name="ce43" office:value-type="float" office:value="2227656" calcext:value-type="float">
            <text:p>2,227,6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511062" calcext:value-type="float">
            <text:p>2,511,06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6807572" calcext:value-type="float">
            <text:p>16,807,572 </text:p>
          </table:table-cell>
          <table:table-cell table:style-name="ce39" office:value-type="float" office:value="12353488" calcext:value-type="float">
            <text:p>12,353,488 </text:p>
          </table:table-cell>
          <table:table-cell table:style-name="ce43" office:value-type="float" office:value="2887707" calcext:value-type="float">
            <text:p>2,887,707 </text:p>
          </table:table-cell>
          <table:table-cell table:style-name="ce43" office:value-type="float" office:value="5510215" calcext:value-type="float">
            <text:p>5,510,215 </text:p>
          </table:table-cell>
          <table:table-cell table:style-name="ce43" office:value-type="float" office:value="671592" calcext:value-type="float">
            <text:p>671,592 </text:p>
          </table:table-cell>
          <table:table-cell table:style-name="ce43" office:value-type="float" office:value="1620582" calcext:value-type="float">
            <text:p>1,620,582 </text:p>
          </table:table-cell>
          <table:table-cell table:style-name="ce43" office:value-type="float" office:value="92751" calcext:value-type="float">
            <text:p>92,751 </text:p>
          </table:table-cell>
          <table:table-cell table:style-name="ce53" office:value-type="float" office:value="1435150" calcext:value-type="float">
            <text:p>1,435,150 </text:p>
          </table:table-cell>
          <table:table-cell table:style-name="ce53" office:value-type="float" office:value="45439" calcext:value-type="float">
            <text:p>45,439 </text:p>
          </table:table-cell>
          <table:table-cell table:style-name="ce53" office:value-type="float" office:value="24976" calcext:value-type="float">
            <text:p>24,976 </text:p>
          </table:table-cell>
          <table:table-cell table:style-name="ce53" office:value-type="float" office:value="65077" calcext:value-type="float">
            <text:p>65,077 </text:p>
          </table:table-cell>
          <table:table-cell table:style-name="ce43" office:value-type="float" office:value="2050048" calcext:value-type="float">
            <text:p>2,050,0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404036" calcext:value-type="float">
            <text:p>2,404,03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1085294" calcext:value-type="float">
            <text:p>31,085,294 </text:p>
          </table:table-cell>
          <table:table-cell table:style-name="ce39" office:value-type="float" office:value="17390354" calcext:value-type="float">
            <text:p>17,390,354 </text:p>
          </table:table-cell>
          <table:table-cell table:style-name="ce43" office:value-type="float" office:value="3209884" calcext:value-type="float">
            <text:p>3,209,884 </text:p>
          </table:table-cell>
          <table:table-cell table:style-name="ce43" office:value-type="float" office:value="7088285" calcext:value-type="float">
            <text:p>7,088,285 </text:p>
          </table:table-cell>
          <table:table-cell table:style-name="ce43" office:value-type="float" office:value="1327318" calcext:value-type="float">
            <text:p>1,327,318 </text:p>
          </table:table-cell>
          <table:table-cell table:style-name="ce43" office:value-type="float" office:value="2458614" calcext:value-type="float">
            <text:p>2,458,614 </text:p>
          </table:table-cell>
          <table:table-cell table:style-name="ce43" office:value-type="float" office:value="96069" calcext:value-type="float">
            <text:p>96,069 </text:p>
          </table:table-cell>
          <table:table-cell table:style-name="ce53" office:value-type="float" office:value="2872787" calcext:value-type="float">
            <text:p>2,872,787 </text:p>
          </table:table-cell>
          <table:table-cell table:style-name="ce53" office:value-type="float" office:value="129784" calcext:value-type="float">
            <text:p>129,784 </text:p>
          </table:table-cell>
          <table:table-cell table:style-name="ce53" office:value-type="float" office:value="53016" calcext:value-type="float">
            <text:p>53,016 </text:p>
          </table:table-cell>
          <table:table-cell table:style-name="ce53" office:value-type="float" office:value="154599" calcext:value-type="float">
            <text:p>154,599 </text:p>
          </table:table-cell>
          <table:table-cell table:style-name="ce43" office:value-type="float" office:value="1668461" calcext:value-type="float">
            <text:p>1,668,4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2026479" calcext:value-type="float">
            <text:p>12,026,47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0277116" calcext:value-type="float">
            <text:p>20,277,116 </text:p>
          </table:table-cell>
          <table:table-cell table:style-name="ce39" office:value-type="float" office:value="11862626" calcext:value-type="float">
            <text:p>11,862,626 </text:p>
          </table:table-cell>
          <table:table-cell table:style-name="ce43" office:value-type="float" office:value="2549289" calcext:value-type="float">
            <text:p>2,549,289 </text:p>
          </table:table-cell>
          <table:table-cell table:style-name="ce43" office:value-type="float" office:value="5074106" calcext:value-type="float">
            <text:p>5,074,106 </text:p>
          </table:table-cell>
          <table:table-cell table:style-name="ce43" office:value-type="float" office:value="697621" calcext:value-type="float">
            <text:p>697,621 </text:p>
          </table:table-cell>
          <table:table-cell table:style-name="ce43" office:value-type="float" office:value="1717845" calcext:value-type="float">
            <text:p>1,717,845 </text:p>
          </table:table-cell>
          <table:table-cell table:style-name="ce43" office:value-type="float" office:value="47209" calcext:value-type="float">
            <text:p>47,209 </text:p>
          </table:table-cell>
          <table:table-cell table:style-name="ce53" office:value-type="float" office:value="1512663" calcext:value-type="float">
            <text:p>1,512,663 </text:p>
          </table:table-cell>
          <table:table-cell table:style-name="ce53" office:value-type="float" office:value="96706" calcext:value-type="float">
            <text:p>96,706 </text:p>
          </table:table-cell>
          <table:table-cell table:style-name="ce53" office:value-type="float" office:value="56639" calcext:value-type="float">
            <text:p>56,639 </text:p>
          </table:table-cell>
          <table:table-cell table:style-name="ce53" office:value-type="float" office:value="110549" calcext:value-type="float">
            <text:p>110,549 </text:p>
          </table:table-cell>
          <table:table-cell table:style-name="ce43" office:value-type="float" office:value="4080308" calcext:value-type="float">
            <text:p>4,080,3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334182" calcext:value-type="float">
            <text:p>4,334,18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8744094" calcext:value-type="float">
            <text:p>28,744,094 </text:p>
          </table:table-cell>
          <table:table-cell table:style-name="ce39" office:value-type="float" office:value="20578554" calcext:value-type="float">
            <text:p>20,578,554 </text:p>
          </table:table-cell>
          <table:table-cell table:style-name="ce43" office:value-type="float" office:value="4333608" calcext:value-type="float">
            <text:p>4,333,608 </text:p>
          </table:table-cell>
          <table:table-cell table:style-name="ce43" office:value-type="float" office:value="7996025" calcext:value-type="float">
            <text:p>7,996,025 </text:p>
          </table:table-cell>
          <table:table-cell table:style-name="ce43" office:value-type="float" office:value="917743" calcext:value-type="float">
            <text:p>917,743 </text:p>
          </table:table-cell>
          <table:table-cell table:style-name="ce43" office:value-type="float" office:value="2645663" calcext:value-type="float">
            <text:p>2,645,663 </text:p>
          </table:table-cell>
          <table:table-cell table:style-name="ce43" office:value-type="float" office:value="168224" calcext:value-type="float">
            <text:p>168,224 </text:p>
          </table:table-cell>
          <table:table-cell table:style-name="ce53" office:value-type="float" office:value="4310020" calcext:value-type="float">
            <text:p>4,310,020 </text:p>
          </table:table-cell>
          <table:table-cell table:style-name="ce53" office:value-type="float" office:value="6172" calcext:value-type="float">
            <text:p>6,172 </text:p>
          </table:table-cell>
          <table:table-cell table:style-name="ce53" office:value-type="float" office:value="54000" calcext:value-type="float">
            <text:p>54,000 </text:p>
          </table:table-cell>
          <table:table-cell table:style-name="ce53" office:value-type="float" office:value="147099" calcext:value-type="float">
            <text:p>147,099 </text:p>
          </table:table-cell>
          <table:table-cell table:style-name="ce43" office:value-type="float" office:value="2162278" calcext:value-type="float">
            <text:p>2,162,2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6003263" calcext:value-type="float">
            <text:p>6,003,26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5335662" calcext:value-type="float">
            <text:p>15,335,662 </text:p>
          </table:table-cell>
          <table:table-cell table:style-name="ce39" office:value-type="float" office:value="9860737" calcext:value-type="float">
            <text:p>9,860,737 </text:p>
          </table:table-cell>
          <table:table-cell table:style-name="ce43" office:value-type="float" office:value="2528009" calcext:value-type="float">
            <text:p>2,528,009 </text:p>
          </table:table-cell>
          <table:table-cell table:style-name="ce43" office:value-type="float" office:value="3768664" calcext:value-type="float">
            <text:p>3,768,664 </text:p>
          </table:table-cell>
          <table:table-cell table:style-name="ce43" office:value-type="float" office:value="767600" calcext:value-type="float">
            <text:p>767,600 </text:p>
          </table:table-cell>
          <table:table-cell table:style-name="ce43" office:value-type="float" office:value="1168448" calcext:value-type="float">
            <text:p>1,168,448 </text:p>
          </table:table-cell>
          <table:table-cell table:style-name="ce43" office:value-type="float" office:value="72203" calcext:value-type="float">
            <text:p>72,203 </text:p>
          </table:table-cell>
          <table:table-cell table:style-name="ce53" office:value-type="float" office:value="1359964" calcext:value-type="float">
            <text:p>1,359,964 </text:p>
          </table:table-cell>
          <table:table-cell table:style-name="ce53" office:value-type="float" office:value="19653" calcext:value-type="float">
            <text:p>19,65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76196" calcext:value-type="float">
            <text:p>176,196 </text:p>
          </table:table-cell>
          <table:table-cell table:style-name="ce43" office:value-type="float" office:value="1920677" calcext:value-type="float">
            <text:p>1,920,6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554247" calcext:value-type="float">
            <text:p>3,554,24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6140284" calcext:value-type="float">
            <text:p>16,140,284 </text:p>
          </table:table-cell>
          <table:table-cell table:style-name="ce39" office:value-type="float" office:value="10893793" calcext:value-type="float">
            <text:p>10,893,793 </text:p>
          </table:table-cell>
          <table:table-cell table:style-name="ce43" office:value-type="float" office:value="2831545" calcext:value-type="float">
            <text:p>2,831,545 </text:p>
          </table:table-cell>
          <table:table-cell table:style-name="ce43" office:value-type="float" office:value="4028222" calcext:value-type="float">
            <text:p>4,028,222 </text:p>
          </table:table-cell>
          <table:table-cell table:style-name="ce43" office:value-type="float" office:value="567674" calcext:value-type="float">
            <text:p>567,674 </text:p>
          </table:table-cell>
          <table:table-cell table:style-name="ce43" office:value-type="float" office:value="1148353" calcext:value-type="float">
            <text:p>1,148,353 </text:p>
          </table:table-cell>
          <table:table-cell table:style-name="ce43" office:value-type="float" office:value="286198" calcext:value-type="float">
            <text:p>286,198 </text:p>
          </table:table-cell>
          <table:table-cell table:style-name="ce53" office:value-type="float" office:value="1891706" calcext:value-type="float">
            <text:p>1,891,706 </text:p>
          </table:table-cell>
          <table:table-cell table:style-name="ce53" office:value-type="float" office:value="39976" calcext:value-type="float">
            <text:p>39,97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0119" calcext:value-type="float">
            <text:p>100,119 </text:p>
          </table:table-cell>
          <table:table-cell table:style-name="ce43" office:value-type="float" office:value="699845" calcext:value-type="float">
            <text:p>699,8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546646" calcext:value-type="float">
            <text:p>4,546,64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5970802" calcext:value-type="float">
            <text:p>5,970,802 </text:p>
          </table:table-cell>
          <table:table-cell table:style-name="ce39" office:value-type="float" office:value="5080857" calcext:value-type="float">
            <text:p>5,080,857 </text:p>
          </table:table-cell>
          <table:table-cell table:style-name="ce43" office:value-type="float" office:value="1481004" calcext:value-type="float">
            <text:p>1,481,004 </text:p>
          </table:table-cell>
          <table:table-cell table:style-name="ce43" office:value-type="float" office:value="1300006" calcext:value-type="float">
            <text:p>1,300,006 </text:p>
          </table:table-cell>
          <table:table-cell table:style-name="ce43" office:value-type="float" office:value="555472" calcext:value-type="float">
            <text:p>555,472 </text:p>
          </table:table-cell>
          <table:table-cell table:style-name="ce43" office:value-type="float" office:value="808079" calcext:value-type="float">
            <text:p>808,079 </text:p>
          </table:table-cell>
          <table:table-cell table:style-name="ce43" office:value-type="float" office:value="166620" calcext:value-type="float">
            <text:p>166,620 </text:p>
          </table:table-cell>
          <table:table-cell table:style-name="ce53" office:value-type="float" office:value="709304" calcext:value-type="float">
            <text:p>709,304 </text:p>
          </table:table-cell>
          <table:table-cell table:style-name="ce53" office:value-type="float" office:value="3051" calcext:value-type="float">
            <text:p>3,051 </text:p>
          </table:table-cell>
          <table:table-cell table:style-name="ce53" office:value-type="float" office:value="32478" calcext:value-type="float">
            <text:p>32,478 </text:p>
          </table:table-cell>
          <table:table-cell table:style-name="ce53" office:value-type="float" office:value="24843" calcext:value-type="float">
            <text:p>24,843 </text:p>
          </table:table-cell>
          <table:table-cell table:style-name="ce43" office:value-type="float" office:value="499613" calcext:value-type="float">
            <text:p>499,6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90332" calcext:value-type="float">
            <text:p>390,33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3316707" calcext:value-type="float">
            <text:p>13,316,707 </text:p>
          </table:table-cell>
          <table:table-cell table:style-name="ce39" office:value-type="float" office:value="10542684" calcext:value-type="float">
            <text:p>10,542,684 </text:p>
          </table:table-cell>
          <table:table-cell table:style-name="ce43" office:value-type="float" office:value="2689441" calcext:value-type="float">
            <text:p>2,689,441 </text:p>
          </table:table-cell>
          <table:table-cell table:style-name="ce43" office:value-type="float" office:value="3459191" calcext:value-type="float">
            <text:p>3,459,191 </text:p>
          </table:table-cell>
          <table:table-cell table:style-name="ce43" office:value-type="float" office:value="647705" calcext:value-type="float">
            <text:p>647,705 </text:p>
          </table:table-cell>
          <table:table-cell table:style-name="ce43" office:value-type="float" office:value="1520637" calcext:value-type="float">
            <text:p>1,520,637 </text:p>
          </table:table-cell>
          <table:table-cell table:style-name="ce43" office:value-type="float" office:value="538377" calcext:value-type="float">
            <text:p>538,377 </text:p>
          </table:table-cell>
          <table:table-cell table:style-name="ce53" office:value-type="float" office:value="1599697" calcext:value-type="float">
            <text:p>1,599,697 </text:p>
          </table:table-cell>
          <table:table-cell table:style-name="ce53" office:value-type="float" office:value="26507" calcext:value-type="float">
            <text:p>26,50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1129" calcext:value-type="float">
            <text:p>61,129 </text:p>
          </table:table-cell>
          <table:table-cell table:style-name="ce43" office:value-type="float" office:value="813358" calcext:value-type="float">
            <text:p>813,3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960664" calcext:value-type="float">
            <text:p>1,960,66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495535" calcext:value-type="float">
            <text:p>20,495,535 </text:p>
          </table:table-cell>
          <table:table-cell table:style-name="ce39" office:value-type="float" office:value="11608068" calcext:value-type="float">
            <text:p>11,608,068 </text:p>
          </table:table-cell>
          <table:table-cell table:style-name="ce43" office:value-type="float" office:value="2232480" calcext:value-type="float">
            <text:p>2,232,480 </text:p>
          </table:table-cell>
          <table:table-cell table:style-name="ce43" office:value-type="float" office:value="4492490" calcext:value-type="float">
            <text:p>4,492,490 </text:p>
          </table:table-cell>
          <table:table-cell table:style-name="ce43" office:value-type="float" office:value="609975" calcext:value-type="float">
            <text:p>609,975 </text:p>
          </table:table-cell>
          <table:table-cell table:style-name="ce43" office:value-type="float" office:value="1413361" calcext:value-type="float">
            <text:p>1,413,361 </text:p>
          </table:table-cell>
          <table:table-cell table:style-name="ce43" office:value-type="float" office:value="807960" calcext:value-type="float">
            <text:p>807,960 </text:p>
          </table:table-cell>
          <table:table-cell table:style-name="ce53" office:value-type="float" office:value="1928117" calcext:value-type="float">
            <text:p>1,928,117 </text:p>
          </table:table-cell>
          <table:table-cell table:style-name="ce53" office:value-type="float" office:value="58904" calcext:value-type="float">
            <text:p>58,90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4782" calcext:value-type="float">
            <text:p>64,782 </text:p>
          </table:table-cell>
          <table:table-cell table:style-name="ce43" office:value-type="float" office:value="983436" calcext:value-type="float">
            <text:p>983,4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7904031" calcext:value-type="float">
            <text:p>7,904,03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8124217" calcext:value-type="float">
            <text:p>8,124,217 </text:p>
          </table:table-cell>
          <table:table-cell table:style-name="ce39" office:value-type="float" office:value="7480770" calcext:value-type="float">
            <text:p>7,480,770 </text:p>
          </table:table-cell>
          <table:table-cell table:style-name="ce43" office:value-type="float" office:value="1926807" calcext:value-type="float">
            <text:p>1,926,807 </text:p>
          </table:table-cell>
          <table:table-cell table:style-name="ce43" office:value-type="float" office:value="2502125" calcext:value-type="float">
            <text:p>2,502,125 </text:p>
          </table:table-cell>
          <table:table-cell table:style-name="ce43" office:value-type="float" office:value="498334" calcext:value-type="float">
            <text:p>498,334 </text:p>
          </table:table-cell>
          <table:table-cell table:style-name="ce43" office:value-type="float" office:value="753214" calcext:value-type="float">
            <text:p>753,214 </text:p>
          </table:table-cell>
          <table:table-cell table:style-name="ce43" office:value-type="float" office:value="344114" calcext:value-type="float">
            <text:p>344,114 </text:p>
          </table:table-cell>
          <table:table-cell table:style-name="ce53" office:value-type="float" office:value="1400088" calcext:value-type="float">
            <text:p>1,400,088 </text:p>
          </table:table-cell>
          <table:table-cell table:style-name="ce53" office:value-type="float" office:value="97" calcext:value-type="float">
            <text:p>9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5993" calcext:value-type="float">
            <text:p>55,993 </text:p>
          </table:table-cell>
          <table:table-cell table:style-name="ce43" office:value-type="float" office:value="613335" calcext:value-type="float">
            <text:p>613,3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0112" calcext:value-type="float">
            <text:p>30,11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2"/>
          <table:table-cell table:style-name="ce79"/>
          <table:table-cell table:style-name="ce85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7" table:number-columns-repeated="1008"/>
        </table:table-row>
        <table:table-row table:style-name="ro9">
          <table:table-cell table:style-name="ce15" table:number-columns-repeated="16"/>
          <table:table-cell table:style-name="ce87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7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Aug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0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2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3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4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38172235" calcext:value-type="float">
            <text:p>38,172,235 </text:p>
          </table:table-cell>
          <table:table-cell table:style-name="ce42" office:value-type="float" office:value="28191985" calcext:value-type="float">
            <text:p>28,191,985 </text:p>
          </table:table-cell>
          <table:table-cell table:style-name="ce42" office:value-type="float" office:value="11947837" calcext:value-type="float">
            <text:p>11,947,837 </text:p>
          </table:table-cell>
          <table:table-cell table:style-name="ce42" office:value-type="float" office:value="2220515" calcext:value-type="float">
            <text:p>2,220,515 </text:p>
          </table:table-cell>
          <table:table-cell table:style-name="ce42" office:value-type="float" office:value="4373218" calcext:value-type="float">
            <text:p>4,373,218 </text:p>
          </table:table-cell>
          <table:table-cell table:style-name="ce42" office:value-type="float" office:value="1685515" calcext:value-type="float">
            <text:p>1,685,515 </text:p>
          </table:table-cell>
          <table:table-cell table:style-name="ce42" office:value-type="float" office:value="5284309" calcext:value-type="float">
            <text:p>5,284,309 </text:p>
          </table:table-cell>
          <table:table-cell table:style-name="ce52" office:value-type="float" office:value="2489052" calcext:value-type="float">
            <text:p>2,489,052 </text:p>
          </table:table-cell>
          <table:table-cell table:style-name="ce52" office:value-type="float" office:value="8162" calcext:value-type="float">
            <text:p>8,16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83378" calcext:value-type="float">
            <text:p>183,378 </text:p>
          </table:table-cell>
          <table:table-cell table:style-name="ce42" office:value-type="float" office:value="7223157" calcext:value-type="float">
            <text:p>7,223,157 </text:p>
          </table:table-cell>
          <table:table-cell table:style-name="ce69" office:value-type="float" office:value="912" calcext:value-type="float">
            <text:p>912 </text:p>
          </table:table-cell>
          <table:table-cell table:style-name="ce77" office:value-type="float" office:value="2756181" calcext:value-type="float">
            <text:p>2,756,18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9" office:value-type="float" office:value="3008569" calcext:value-type="float">
            <text:p>3,008,569 </text:p>
          </table:table-cell>
          <table:table-cell table:style-name="ce43" office:value-type="float" office:value="2351235" calcext:value-type="float">
            <text:p>2,351,235 </text:p>
          </table:table-cell>
          <table:table-cell table:style-name="ce43" office:value-type="float" office:value="757637" calcext:value-type="float">
            <text:p>757,637 </text:p>
          </table:table-cell>
          <table:table-cell table:style-name="ce43" office:value-type="float" office:value="305303" calcext:value-type="float">
            <text:p>305,303 </text:p>
          </table:table-cell>
          <table:table-cell table:style-name="ce43" office:value-type="float" office:value="485498" calcext:value-type="float">
            <text:p>485,498 </text:p>
          </table:table-cell>
          <table:table-cell table:style-name="ce43" office:value-type="float" office:value="124843" calcext:value-type="float">
            <text:p>124,843 </text:p>
          </table:table-cell>
          <table:table-cell table:style-name="ce43" office:value-type="float" office:value="475182" calcext:value-type="float">
            <text:p>475,182 </text:p>
          </table:table-cell>
          <table:table-cell table:style-name="ce53" office:value-type="float" office:value="189695" calcext:value-type="float">
            <text:p>189,69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3075" calcext:value-type="float">
            <text:p>13,075 </text:p>
          </table:table-cell>
          <table:table-cell table:style-name="ce43" office:value-type="float" office:value="540087" calcext:value-type="float">
            <text:p>540,0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17247" calcext:value-type="float">
            <text:p>117,24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9" office:value-type="float" office:value="3014426" calcext:value-type="float">
            <text:p>3,014,426 </text:p>
          </table:table-cell>
          <table:table-cell table:style-name="ce43" office:value-type="float" office:value="2141953" calcext:value-type="float">
            <text:p>2,141,953 </text:p>
          </table:table-cell>
          <table:table-cell table:style-name="ce43" office:value-type="float" office:value="848798" calcext:value-type="float">
            <text:p>848,798 </text:p>
          </table:table-cell>
          <table:table-cell table:style-name="ce43" office:value-type="float" office:value="131809" calcext:value-type="float">
            <text:p>131,809 </text:p>
          </table:table-cell>
          <table:table-cell table:style-name="ce43" office:value-type="float" office:value="346492" calcext:value-type="float">
            <text:p>346,492 </text:p>
          </table:table-cell>
          <table:table-cell table:style-name="ce43" office:value-type="float" office:value="159314" calcext:value-type="float">
            <text:p>159,314 </text:p>
          </table:table-cell>
          <table:table-cell table:style-name="ce43" office:value-type="float" office:value="456600" calcext:value-type="float">
            <text:p>456,600 </text:p>
          </table:table-cell>
          <table:table-cell table:style-name="ce53" office:value-type="float" office:value="186644" calcext:value-type="float">
            <text:p>186,64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2295" calcext:value-type="float">
            <text:p>12,295 </text:p>
          </table:table-cell>
          <table:table-cell table:style-name="ce43" office:value-type="float" office:value="786844" calcext:value-type="float">
            <text:p>786,8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85629" calcext:value-type="float">
            <text:p>85,62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9" office:value-type="float" office:value="3383378" calcext:value-type="float">
            <text:p>3,383,378 </text:p>
          </table:table-cell>
          <table:table-cell table:style-name="ce43" office:value-type="float" office:value="2400177" calcext:value-type="float">
            <text:p>2,400,177 </text:p>
          </table:table-cell>
          <table:table-cell table:style-name="ce43" office:value-type="float" office:value="1000173" calcext:value-type="float">
            <text:p>1,000,173 </text:p>
          </table:table-cell>
          <table:table-cell table:style-name="ce43" office:value-type="float" office:value="139332" calcext:value-type="float">
            <text:p>139,332 </text:p>
          </table:table-cell>
          <table:table-cell table:style-name="ce43" office:value-type="float" office:value="261182" calcext:value-type="float">
            <text:p>261,182 </text:p>
          </table:table-cell>
          <table:table-cell table:style-name="ce43" office:value-type="float" office:value="230959" calcext:value-type="float">
            <text:p>230,959 </text:p>
          </table:table-cell>
          <table:table-cell table:style-name="ce43" office:value-type="float" office:value="525569" calcext:value-type="float">
            <text:p>525,569 </text:p>
          </table:table-cell>
          <table:table-cell table:style-name="ce53" office:value-type="float" office:value="227410" calcext:value-type="float">
            <text:p>227,41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43" office:value-type="float" office:value="731695" calcext:value-type="float">
            <text:p>731,6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51506" calcext:value-type="float">
            <text:p>251,50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9" office:value-type="float" office:value="5765599" calcext:value-type="float">
            <text:p>5,765,599 </text:p>
          </table:table-cell>
          <table:table-cell table:style-name="ce43" office:value-type="float" office:value="4978208" calcext:value-type="float">
            <text:p>4,978,208 </text:p>
          </table:table-cell>
          <table:table-cell table:style-name="ce43" office:value-type="float" office:value="1770608" calcext:value-type="float">
            <text:p>1,770,608 </text:p>
          </table:table-cell>
          <table:table-cell table:style-name="ce43" office:value-type="float" office:value="402442" calcext:value-type="float">
            <text:p>402,442 </text:p>
          </table:table-cell>
          <table:table-cell table:style-name="ce43" office:value-type="float" office:value="966513" calcext:value-type="float">
            <text:p>966,513 </text:p>
          </table:table-cell>
          <table:table-cell table:style-name="ce43" office:value-type="float" office:value="411446" calcext:value-type="float">
            <text:p>411,446 </text:p>
          </table:table-cell>
          <table:table-cell table:style-name="ce43" office:value-type="float" office:value="960125" calcext:value-type="float">
            <text:p>960,125 </text:p>
          </table:table-cell>
          <table:table-cell table:style-name="ce53" office:value-type="float" office:value="440587" calcext:value-type="float">
            <text:p>440,587 </text:p>
          </table:table-cell>
          <table:table-cell table:style-name="ce53" office:value-type="float" office:value="580" calcext:value-type="float">
            <text:p>58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5906" calcext:value-type="float">
            <text:p>25,906 </text:p>
          </table:table-cell>
          <table:table-cell table:style-name="ce43" office:value-type="float" office:value="740010" calcext:value-type="float">
            <text:p>740,010 </text:p>
          </table:table-cell>
          <table:table-cell table:style-name="ce90" office:value-type="float" office:value="912" calcext:value-type="float">
            <text:p>912 </text:p>
          </table:table-cell>
          <table:table-cell table:style-name="ce78" office:value-type="float" office:value="46469" calcext:value-type="float">
            <text:p>46,46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9" office:value-type="float" office:value="3630879" calcext:value-type="float">
            <text:p>3,630,879 </text:p>
          </table:table-cell>
          <table:table-cell table:style-name="ce43" office:value-type="float" office:value="2027640" calcext:value-type="float">
            <text:p>2,027,640 </text:p>
          </table:table-cell>
          <table:table-cell table:style-name="ce43" office:value-type="float" office:value="994389" calcext:value-type="float">
            <text:p>994,389 </text:p>
          </table:table-cell>
          <table:table-cell table:style-name="ce43" office:value-type="float" office:value="151935" calcext:value-type="float">
            <text:p>151,935 </text:p>
          </table:table-cell>
          <table:table-cell table:style-name="ce43" office:value-type="float" office:value="257951" calcext:value-type="float">
            <text:p>257,951 </text:p>
          </table:table-cell>
          <table:table-cell table:style-name="ce43" office:value-type="float" office:value="70435" calcext:value-type="float">
            <text:p>70,435 </text:p>
          </table:table-cell>
          <table:table-cell table:style-name="ce43" office:value-type="float" office:value="341729" calcext:value-type="float">
            <text:p>341,729 </text:p>
          </table:table-cell>
          <table:table-cell table:style-name="ce53" office:value-type="float" office:value="195107" calcext:value-type="float">
            <text:p>195,107 </text:p>
          </table:table-cell>
          <table:table-cell table:style-name="ce53" office:value-type="float" office:value="310" calcext:value-type="float">
            <text:p>31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5785" calcext:value-type="float">
            <text:p>15,785 </text:p>
          </table:table-cell>
          <table:table-cell table:style-name="ce43" office:value-type="float" office:value="684344" calcext:value-type="float">
            <text:p>684,3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918895" calcext:value-type="float">
            <text:p>918,89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9" office:value-type="float" office:value="3566997" calcext:value-type="float">
            <text:p>3,566,997 </text:p>
          </table:table-cell>
          <table:table-cell table:style-name="ce43" office:value-type="float" office:value="2968687" calcext:value-type="float">
            <text:p>2,968,687 </text:p>
          </table:table-cell>
          <table:table-cell table:style-name="ce43" office:value-type="float" office:value="1240687" calcext:value-type="float">
            <text:p>1,240,687 </text:p>
          </table:table-cell>
          <table:table-cell table:style-name="ce43" office:value-type="float" office:value="327364" calcext:value-type="float">
            <text:p>327,364 </text:p>
          </table:table-cell>
          <table:table-cell table:style-name="ce43" office:value-type="float" office:value="347624" calcext:value-type="float">
            <text:p>347,624 </text:p>
          </table:table-cell>
          <table:table-cell table:style-name="ce43" office:value-type="float" office:value="181293" calcext:value-type="float">
            <text:p>181,293 </text:p>
          </table:table-cell>
          <table:table-cell table:style-name="ce43" office:value-type="float" office:value="594819" calcext:value-type="float">
            <text:p>594,819 </text:p>
          </table:table-cell>
          <table:table-cell table:style-name="ce53" office:value-type="float" office:value="258051" calcext:value-type="float">
            <text:p>258,05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8849" calcext:value-type="float">
            <text:p>18,849 </text:p>
          </table:table-cell>
          <table:table-cell table:style-name="ce43" office:value-type="float" office:value="535733" calcext:value-type="float">
            <text:p>535,7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62577" calcext:value-type="float">
            <text:p>62,57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9" office:value-type="float" office:value="3025688" calcext:value-type="float">
            <text:p>3,025,688 </text:p>
          </table:table-cell>
          <table:table-cell table:style-name="ce43" office:value-type="float" office:value="2076104" calcext:value-type="float">
            <text:p>2,076,104 </text:p>
          </table:table-cell>
          <table:table-cell table:style-name="ce43" office:value-type="float" office:value="996955" calcext:value-type="float">
            <text:p>996,955 </text:p>
          </table:table-cell>
          <table:table-cell table:style-name="ce43" office:value-type="float" office:value="119714" calcext:value-type="float">
            <text:p>119,714 </text:p>
          </table:table-cell>
          <table:table-cell table:style-name="ce43" office:value-type="float" office:value="228919" calcext:value-type="float">
            <text:p>228,919 </text:p>
          </table:table-cell>
          <table:table-cell table:style-name="ce43" office:value-type="float" office:value="99908" calcext:value-type="float">
            <text:p>99,908 </text:p>
          </table:table-cell>
          <table:table-cell table:style-name="ce43" office:value-type="float" office:value="366613" calcext:value-type="float">
            <text:p>366,613 </text:p>
          </table:table-cell>
          <table:table-cell table:style-name="ce53" office:value-type="float" office:value="247392" calcext:value-type="float">
            <text:p>247,392 </text:p>
          </table:table-cell>
          <table:table-cell table:style-name="ce53" office:value-type="float" office:value="83" calcext:value-type="float">
            <text:p>8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6519" calcext:value-type="float">
            <text:p>16,519 </text:p>
          </table:table-cell>
          <table:table-cell table:style-name="ce43" office:value-type="float" office:value="686643" calcext:value-type="float">
            <text:p>686,6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62941" calcext:value-type="float">
            <text:p>262,94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9" office:value-type="float" office:value="5649945" calcext:value-type="float">
            <text:p>5,649,945 </text:p>
          </table:table-cell>
          <table:table-cell table:style-name="ce43" office:value-type="float" office:value="4437000" calcext:value-type="float">
            <text:p>4,437,000 </text:p>
          </table:table-cell>
          <table:table-cell table:style-name="ce43" office:value-type="float" office:value="2183651" calcext:value-type="float">
            <text:p>2,183,651 </text:p>
          </table:table-cell>
          <table:table-cell table:style-name="ce43" office:value-type="float" office:value="241775" calcext:value-type="float">
            <text:p>241,775 </text:p>
          </table:table-cell>
          <table:table-cell table:style-name="ce43" office:value-type="float" office:value="604358" calcext:value-type="float">
            <text:p>604,358 </text:p>
          </table:table-cell>
          <table:table-cell table:style-name="ce43" office:value-type="float" office:value="214246" calcext:value-type="float">
            <text:p>214,246 </text:p>
          </table:table-cell>
          <table:table-cell table:style-name="ce43" office:value-type="float" office:value="775348" calcext:value-type="float">
            <text:p>775,348 </text:p>
          </table:table-cell>
          <table:table-cell table:style-name="ce53" office:value-type="float" office:value="386172" calcext:value-type="float">
            <text:p>386,172 </text:p>
          </table:table-cell>
          <table:table-cell table:style-name="ce53" office:value-type="float" office:value="252" calcext:value-type="float">
            <text:p>25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1199" calcext:value-type="float">
            <text:p>31,199 </text:p>
          </table:table-cell>
          <table:table-cell table:style-name="ce43" office:value-type="float" office:value="889991" calcext:value-type="float">
            <text:p>889,9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22954" calcext:value-type="float">
            <text:p>322,95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9" office:value-type="float" office:value="2392323" calcext:value-type="float">
            <text:p>2,392,323 </text:p>
          </table:table-cell>
          <table:table-cell table:style-name="ce43" office:value-type="float" office:value="1555968" calcext:value-type="float">
            <text:p>1,555,968 </text:p>
          </table:table-cell>
          <table:table-cell table:style-name="ce43" office:value-type="float" office:value="733021" calcext:value-type="float">
            <text:p>733,021 </text:p>
          </table:table-cell>
          <table:table-cell table:style-name="ce43" office:value-type="float" office:value="86996" calcext:value-type="float">
            <text:p>86,996 </text:p>
          </table:table-cell>
          <table:table-cell table:style-name="ce43" office:value-type="float" office:value="317983" calcext:value-type="float">
            <text:p>317,983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214795" calcext:value-type="float">
            <text:p>214,795 </text:p>
          </table:table-cell>
          <table:table-cell table:style-name="ce53" office:value-type="float" office:value="111369" calcext:value-type="float">
            <text:p>111,36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373" calcext:value-type="float">
            <text:p>7,373 </text:p>
          </table:table-cell>
          <table:table-cell table:style-name="ce43" office:value-type="float" office:value="630200" calcext:value-type="float">
            <text:p>630,2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06155" calcext:value-type="float">
            <text:p>206,15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9" office:value-type="float" office:value="2324980" calcext:value-type="float">
            <text:p>2,324,980 </text:p>
          </table:table-cell>
          <table:table-cell table:style-name="ce43" office:value-type="float" office:value="1857227" calcext:value-type="float">
            <text:p>1,857,227 </text:p>
          </table:table-cell>
          <table:table-cell table:style-name="ce43" office:value-type="float" office:value="779116" calcext:value-type="float">
            <text:p>779,116 </text:p>
          </table:table-cell>
          <table:table-cell table:style-name="ce43" office:value-type="float" office:value="179581" calcext:value-type="float">
            <text:p>179,581 </text:p>
          </table:table-cell>
          <table:table-cell table:style-name="ce43" office:value-type="float" office:value="354042" calcext:value-type="float">
            <text:p>354,042 </text:p>
          </table:table-cell>
          <table:table-cell table:style-name="ce43" office:value-type="float" office:value="58007" calcext:value-type="float">
            <text:p>58,007 </text:p>
          </table:table-cell>
          <table:table-cell table:style-name="ce43" office:value-type="float" office:value="322093" calcext:value-type="float">
            <text:p>322,093 </text:p>
          </table:table-cell>
          <table:table-cell table:style-name="ce53" office:value-type="float" office:value="150172" calcext:value-type="float">
            <text:p>150,17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4217" calcext:value-type="float">
            <text:p>14,217 </text:p>
          </table:table-cell>
          <table:table-cell table:style-name="ce43" office:value-type="float" office:value="289965" calcext:value-type="float">
            <text:p>289,9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77787" calcext:value-type="float">
            <text:p>177,78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9" office:value-type="float" office:value="1106138" calcext:value-type="float">
            <text:p>1,106,138 </text:p>
          </table:table-cell>
          <table:table-cell table:style-name="ce43" office:value-type="float" office:value="669022" calcext:value-type="float">
            <text:p>669,022 </text:p>
          </table:table-cell>
          <table:table-cell table:style-name="ce43" office:value-type="float" office:value="288620" calcext:value-type="float">
            <text:p>288,620 </text:p>
          </table:table-cell>
          <table:table-cell table:style-name="ce43" office:value-type="float" office:value="65160" calcext:value-type="float">
            <text:p>65,160 </text:p>
          </table:table-cell>
          <table:table-cell table:style-name="ce43" office:value-type="float" office:value="77387" calcext:value-type="float">
            <text:p>77,387 </text:p>
          </table:table-cell>
          <table:table-cell table:style-name="ce43" office:value-type="float" office:value="31020" calcext:value-type="float">
            <text:p>31,020 </text:p>
          </table:table-cell>
          <table:table-cell table:style-name="ce43" office:value-type="float" office:value="139191" calcext:value-type="float">
            <text:p>139,191 </text:p>
          </table:table-cell>
          <table:table-cell table:style-name="ce53" office:value-type="float" office:value="56446" calcext:value-type="float">
            <text:p>56,446 </text:p>
          </table:table-cell>
          <table:table-cell table:style-name="ce53" office:value-type="float" office:value="6938" calcext:value-type="float">
            <text:p>6,93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259" calcext:value-type="float">
            <text:p>4,259 </text:p>
          </table:table-cell>
          <table:table-cell table:style-name="ce43" office:value-type="float" office:value="138717" calcext:value-type="float">
            <text:p>138,7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98398" calcext:value-type="float">
            <text:p>298,39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9" office:value-type="float" office:value="213378" calcext:value-type="float">
            <text:p>213,378 </text:p>
          </table:table-cell>
          <table:table-cell table:style-name="ce43" office:value-type="float" office:value="171137" calcext:value-type="float">
            <text:p>171,137 </text:p>
          </table:table-cell>
          <table:table-cell table:style-name="ce43" office:value-type="float" office:value="66571" calcext:value-type="float">
            <text:p>66,571 </text:p>
          </table:table-cell>
          <table:table-cell table:style-name="ce43" office:value-type="float" office:value="4964" calcext:value-type="float">
            <text:p>4,964 </text:p>
          </table:table-cell>
          <table:table-cell table:style-name="ce43" office:value-type="float" office:value="60378" calcext:value-type="float">
            <text:p>60,378 </text:p>
          </table:table-cell>
          <table:table-cell table:style-name="ce43" office:value-type="float" office:value="2321" calcext:value-type="float">
            <text:p>2,321 </text:p>
          </table:table-cell>
          <table:table-cell table:style-name="ce43" office:value-type="float" office:value="28725" calcext:value-type="float">
            <text:p>28,725 </text:p>
          </table:table-cell>
          <table:table-cell table:style-name="ce53" office:value-type="float" office:value="7240" calcext:value-type="float">
            <text:p>7,24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38" calcext:value-type="float">
            <text:p>938 </text:p>
          </table:table-cell>
          <table:table-cell table:style-name="ce43" office:value-type="float" office:value="41954" calcext:value-type="float">
            <text:p>41,9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87" calcext:value-type="float">
            <text:p>28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9" office:value-type="float" office:value="550991" calcext:value-type="float">
            <text:p>550,991 </text:p>
          </table:table-cell>
          <table:table-cell table:style-name="ce43" office:value-type="float" office:value="191702" calcext:value-type="float">
            <text:p>191,702 </text:p>
          </table:table-cell>
          <table:table-cell table:style-name="ce43" office:value-type="float" office:value="89209" calcext:value-type="float">
            <text:p>89,209 </text:p>
          </table:table-cell>
          <table:table-cell table:style-name="ce43" office:value-type="float" office:value="16946" calcext:value-type="float">
            <text:p>16,946 </text:p>
          </table:table-cell>
          <table:table-cell table:style-name="ce43" office:value-type="float" office:value="22586" calcext:value-type="float">
            <text:p>22,586 </text:p>
          </table:table-cell>
          <table:table-cell table:style-name="ce43" office:value-type="float" office:value="8057" calcext:value-type="float">
            <text:p>8,057 </text:p>
          </table:table-cell>
          <table:table-cell table:style-name="ce43" office:value-type="float" office:value="38389" calcext:value-type="float">
            <text:p>38,389 </text:p>
          </table:table-cell>
          <table:table-cell table:style-name="ce53" office:value-type="float" office:value="10568" calcext:value-type="float">
            <text:p>10,56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948" calcext:value-type="float">
            <text:p>5,948 </text:p>
          </table:table-cell>
          <table:table-cell table:style-name="ce43" office:value-type="float" office:value="354833" calcext:value-type="float">
            <text:p>354,8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456" calcext:value-type="float">
            <text:p>4,45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9" office:value-type="float" office:value="276295" calcext:value-type="float">
            <text:p>276,295 </text:p>
          </table:table-cell>
          <table:table-cell table:style-name="ce43" office:value-type="float" office:value="135914" calcext:value-type="float">
            <text:p>135,914 </text:p>
          </table:table-cell>
          <table:table-cell table:style-name="ce43" office:value-type="float" office:value="75747" calcext:value-type="float">
            <text:p>75,747 </text:p>
          </table:table-cell>
          <table:table-cell table:style-name="ce43" office:value-type="float" office:value="17434" calcext:value-type="float">
            <text:p>17,434 </text:p>
          </table:table-cell>
          <table:table-cell table:style-name="ce43" office:value-type="float" office:value="6185" calcext:value-type="float">
            <text:p>6,185 </text:p>
          </table:table-cell>
          <table:table-cell table:style-name="ce43" office:value-type="float" office:value="1682" calcext:value-type="float">
            <text:p>1,682 </text:p>
          </table:table-cell>
          <table:table-cell table:style-name="ce43" office:value-type="float" office:value="23778" calcext:value-type="float">
            <text:p>23,778 </text:p>
          </table:table-cell>
          <table:table-cell table:style-name="ce53" office:value-type="float" office:value="10536" calcext:value-type="float">
            <text:p>10,53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52" calcext:value-type="float">
            <text:p>552 </text:p>
          </table:table-cell>
          <table:table-cell table:style-name="ce43" office:value-type="float" office:value="139436" calcext:value-type="float">
            <text:p>139,4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945" calcext:value-type="float">
            <text:p>94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9" office:value-type="float" office:value="262649" calcext:value-type="float">
            <text:p>262,649 </text:p>
          </table:table-cell>
          <table:table-cell table:style-name="ce43" office:value-type="float" office:value="230011" calcext:value-type="float">
            <text:p>230,011 </text:p>
          </table:table-cell>
          <table:table-cell table:style-name="ce43" office:value-type="float" office:value="122654" calcext:value-type="float">
            <text:p>122,654 </text:p>
          </table:table-cell>
          <table:table-cell table:style-name="ce43" office:value-type="float" office:value="29762" calcext:value-type="float">
            <text:p>29,762 </text:p>
          </table:table-cell>
          <table:table-cell table:style-name="ce43" office:value-type="float" office:value="36120" calcext:value-type="float">
            <text:p>36,120 </text:p>
          </table:table-cell>
          <table:table-cell table:style-name="ce43" office:value-type="float" office:value="7551" calcext:value-type="float">
            <text:p>7,551 </text:p>
          </table:table-cell>
          <table:table-cell table:style-name="ce43" office:value-type="float" office:value="21351" calcext:value-type="float">
            <text:p>21,351 </text:p>
          </table:table-cell>
          <table:table-cell table:style-name="ce53" office:value-type="float" office:value="11661" calcext:value-type="float">
            <text:p>11,66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12" calcext:value-type="float">
            <text:p>912 </text:p>
          </table:table-cell>
          <table:table-cell table:style-name="ce43" office:value-type="float" office:value="32705" calcext:value-type="float">
            <text:p>32,7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66" calcext:value-type="float">
            <text:p>-6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9706884" calcext:value-type="float">
            <text:p>9,706,884 </text:p>
          </table:table-cell>
          <table:table-cell table:style-name="ce42" office:value-type="float" office:value="7696180" calcext:value-type="float">
            <text:p>7,696,180 </text:p>
          </table:table-cell>
          <table:table-cell table:style-name="ce42" office:value-type="float" office:value="1668038" calcext:value-type="float">
            <text:p>1,668,038 </text:p>
          </table:table-cell>
          <table:table-cell table:style-name="ce42" office:value-type="float" office:value="2469553" calcext:value-type="float">
            <text:p>2,469,553 </text:p>
          </table:table-cell>
          <table:table-cell table:style-name="ce42" office:value-type="float" office:value="1969188" calcext:value-type="float">
            <text:p>1,969,188 </text:p>
          </table:table-cell>
          <table:table-cell table:style-name="ce42" office:value-type="float" office:value="823282" calcext:value-type="float">
            <text:p>823,282 </text:p>
          </table:table-cell>
          <table:table-cell table:style-name="ce42" office:value-type="float" office:value="361521" calcext:value-type="float">
            <text:p>361,521 </text:p>
          </table:table-cell>
          <table:table-cell table:style-name="ce52" office:value-type="float" office:value="347214" calcext:value-type="float">
            <text:p>347,2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5657" calcext:value-type="float">
            <text:p>45,657 </text:p>
          </table:table-cell>
          <table:table-cell table:style-name="ce52" office:value-type="float" office:value="11727" calcext:value-type="float">
            <text:p>11,727 </text:p>
          </table:table-cell>
          <table:table-cell table:style-name="ce42" office:value-type="float" office:value="1504006" calcext:value-type="float">
            <text:p>1,504,00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06698" calcext:value-type="float">
            <text:p>506,69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9" office:value-type="float" office:value="7506955" calcext:value-type="float">
            <text:p>7,506,955 </text:p>
          </table:table-cell>
          <table:table-cell table:style-name="ce43" office:value-type="float" office:value="6128605" calcext:value-type="float">
            <text:p>6,128,605 </text:p>
          </table:table-cell>
          <table:table-cell table:style-name="ce43" office:value-type="float" office:value="1277683" calcext:value-type="float">
            <text:p>1,277,683 </text:p>
          </table:table-cell>
          <table:table-cell table:style-name="ce43" office:value-type="float" office:value="1936884" calcext:value-type="float">
            <text:p>1,936,884 </text:p>
          </table:table-cell>
          <table:table-cell table:style-name="ce43" office:value-type="float" office:value="1543469" calcext:value-type="float">
            <text:p>1,543,469 </text:p>
          </table:table-cell>
          <table:table-cell table:style-name="ce43" office:value-type="float" office:value="677474" calcext:value-type="float">
            <text:p>677,474 </text:p>
          </table:table-cell>
          <table:table-cell table:style-name="ce43" office:value-type="float" office:value="329924" calcext:value-type="float">
            <text:p>329,924 </text:p>
          </table:table-cell>
          <table:table-cell table:style-name="ce53" office:value-type="float" office:value="311776" calcext:value-type="float">
            <text:p>311,77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2657" calcext:value-type="float">
            <text:p>42,657 </text:p>
          </table:table-cell>
          <table:table-cell table:style-name="ce53" office:value-type="float" office:value="8738" calcext:value-type="float">
            <text:p>8,738 </text:p>
          </table:table-cell>
          <table:table-cell table:style-name="ce43" office:value-type="float" office:value="1117830" calcext:value-type="float">
            <text:p>1,117,8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60521" calcext:value-type="float">
            <text:p>260,5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2199928" calcext:value-type="float">
            <text:p>2,199,928 </text:p>
          </table:table-cell>
          <table:table-cell table:style-name="ce43" office:value-type="float" office:value="1567575" calcext:value-type="float">
            <text:p>1,567,575 </text:p>
          </table:table-cell>
          <table:table-cell table:style-name="ce43" office:value-type="float" office:value="390355" calcext:value-type="float">
            <text:p>390,355 </text:p>
          </table:table-cell>
          <table:table-cell table:style-name="ce43" office:value-type="float" office:value="532670" calcext:value-type="float">
            <text:p>532,670 </text:p>
          </table:table-cell>
          <table:table-cell table:style-name="ce43" office:value-type="float" office:value="425719" calcext:value-type="float">
            <text:p>425,719 </text:p>
          </table:table-cell>
          <table:table-cell table:style-name="ce43" office:value-type="float" office:value="145808" calcext:value-type="float">
            <text:p>145,808 </text:p>
          </table:table-cell>
          <table:table-cell table:style-name="ce43" office:value-type="float" office:value="31597" calcext:value-type="float">
            <text:p>31,597 </text:p>
          </table:table-cell>
          <table:table-cell table:style-name="ce53" office:value-type="float" office:value="35437" calcext:value-type="float">
            <text:p>35,43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2989" calcext:value-type="float">
            <text:p>2,989 </text:p>
          </table:table-cell>
          <table:table-cell table:style-name="ce43" office:value-type="float" office:value="386175" calcext:value-type="float">
            <text:p>386,1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246178" calcext:value-type="float">
            <text:p>246,17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873307" calcext:value-type="float">
            <text:p>873,307 </text:p>
          </table:table-cell>
          <table:table-cell table:style-name="ce42" office:value-type="float" office:value="758301" calcext:value-type="float">
            <text:p>758,301 </text:p>
          </table:table-cell>
          <table:table-cell table:style-name="ce42" office:value-type="float" office:value="404083" calcext:value-type="float">
            <text:p>404,083 </text:p>
          </table:table-cell>
          <table:table-cell table:style-name="ce42" office:value-type="float" office:value="20278" calcext:value-type="float">
            <text:p>20,278 </text:p>
          </table:table-cell>
          <table:table-cell table:style-name="ce42" office:value-type="float" office:value="83821" calcext:value-type="float">
            <text:p>83,821 </text:p>
          </table:table-cell>
          <table:table-cell table:style-name="ce42" office:value-type="float" office:value="25433" calcext:value-type="float">
            <text:p>25,433 </text:p>
          </table:table-cell>
          <table:table-cell table:style-name="ce42" office:value-type="float" office:value="180162" calcext:value-type="float">
            <text:p>180,162 </text:p>
          </table:table-cell>
          <table:table-cell table:style-name="ce52" office:value-type="float" office:value="40785" calcext:value-type="float">
            <text:p>40,7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42" office:value-type="float" office:value="79522" calcext:value-type="float">
            <text:p>79,52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5485" calcext:value-type="float">
            <text:p>35,48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9" office:value-type="float" office:value="659225" calcext:value-type="float">
            <text:p>659,225 </text:p>
          </table:table-cell>
          <table:table-cell table:style-name="ce43" office:value-type="float" office:value="577938" calcext:value-type="float">
            <text:p>577,938 </text:p>
          </table:table-cell>
          <table:table-cell table:style-name="ce43" office:value-type="float" office:value="271652" calcext:value-type="float">
            <text:p>271,652 </text:p>
          </table:table-cell>
          <table:table-cell table:style-name="ce43" office:value-type="float" office:value="15569" calcext:value-type="float">
            <text:p>15,569 </text:p>
          </table:table-cell>
          <table:table-cell table:style-name="ce43" office:value-type="float" office:value="69170" calcext:value-type="float">
            <text:p>69,170 </text:p>
          </table:table-cell>
          <table:table-cell table:style-name="ce43" office:value-type="float" office:value="22303" calcext:value-type="float">
            <text:p>22,303 </text:p>
          </table:table-cell>
          <table:table-cell table:style-name="ce43" office:value-type="float" office:value="163527" calcext:value-type="float">
            <text:p>163,527 </text:p>
          </table:table-cell>
          <table:table-cell table:style-name="ce53" office:value-type="float" office:value="33066" calcext:value-type="float">
            <text:p>33,06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651" calcext:value-type="float">
            <text:p>2,651 </text:p>
          </table:table-cell>
          <table:table-cell table:style-name="ce43" office:value-type="float" office:value="65113" calcext:value-type="float">
            <text:p>65,1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6175" calcext:value-type="float">
            <text:p>16,17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214082" calcext:value-type="float">
            <text:p>214,082 </text:p>
          </table:table-cell>
          <table:table-cell table:style-name="ce43" office:value-type="float" office:value="180363" calcext:value-type="float">
            <text:p>180,363 </text:p>
          </table:table-cell>
          <table:table-cell table:style-name="ce43" office:value-type="float" office:value="132431" calcext:value-type="float">
            <text:p>132,431 </text:p>
          </table:table-cell>
          <table:table-cell table:style-name="ce43" office:value-type="float" office:value="4709" calcext:value-type="float">
            <text:p>4,709 </text:p>
          </table:table-cell>
          <table:table-cell table:style-name="ce43" office:value-type="float" office:value="14651" calcext:value-type="float">
            <text:p>14,651 </text:p>
          </table:table-cell>
          <table:table-cell table:style-name="ce43" office:value-type="float" office:value="3130" calcext:value-type="float">
            <text:p>3,130 </text:p>
          </table:table-cell>
          <table:table-cell table:style-name="ce43" office:value-type="float" office:value="16636" calcext:value-type="float">
            <text:p>16,636 </text:p>
          </table:table-cell>
          <table:table-cell table:style-name="ce53" office:value-type="float" office:value="7720" calcext:value-type="float">
            <text:p>7,72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86" calcext:value-type="float">
            <text:p>1,086 </text:p>
          </table:table-cell>
          <table:table-cell table:style-name="ce43" office:value-type="float" office:value="14409" calcext:value-type="float">
            <text:p>14,4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9310" calcext:value-type="float">
            <text:p>19,31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2"/>
          <table:table-cell table:style-name="ce79"/>
          <table:table-cell table:style-name="ce85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8:52</dc:date>
    <meta:print-date>2017-01-24T16:59:37</meta:print-date>
    <meta:document-statistic meta:table-count="2" meta:cell-count="776" meta:object-count="0"/>
    <meta:generator>LibreOffice/5.3.6.1$Windows_x86 LibreOffice_project/686f202eff87ef707079aeb7f485847613344eb7</meta:generator>
  </office:meta>
</office:document-meta>
</file>