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oyuan City</text:p>
            <text:p>Government</text:p>
          </table:table-cell>
          <table:table-cell table:style-name="ce57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7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3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covered-table-cell table:number-columns-repeated="3" table:style-name="ce54"/>
          <table:covered-table-cell table:number-columns-repeated="4" table:style-name="ce58"/>
          <table:covered-table-cell table:style-name="ce72"/>
          <table:covered-table-cell table:style-name="ce77"/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5"/>
          <table:covered-table-cell table:number-columns-repeated="4" table:style-name="ce59"/>
          <table:covered-table-cell table:style-name="ce41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0"/>
          <table:table-cell table:style-name="ce67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698" calcext:value-type="float">
            <text:p>2,322,698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0" office:value-type="float" office:value="11824" calcext:value-type="float">
            <text:p>11,824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899" calcext:value-type="float">
            <text:p>2,708,899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0" office:value-type="float" office:value="9799" calcext:value-type="float">
            <text:p>9,799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535" calcext:value-type="float">
            <text:p>3,048,535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0" office:value-type="float" office:value="9768" calcext:value-type="float">
            <text:p>9,768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2" calcext:value-type="float">
            <text:p>4,374,30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42" calcext:value-type="float">
            <text:p>5,468,542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51" office:value-type="float" office:value="4750669" calcext:value-type="float">
            <text:p>4,750,669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46" calcext:value-type="float">
            <text:p>5,754,446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69" calcext:value-type="float">
            <text:p>4,996,369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51" calcext:value-type="float">
            <text:p>5,939,551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44" office:value-type="float" office:value="39" calcext:value-type="float">
            <text:p>39.0 </text:p>
          </table:table-cell>
          <table:table-cell table:style-name="ce51" office:value-type="float" office:value="5146325" calcext:value-type="float">
            <text:p>5,146,325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925" calcext:value-type="float">
            <text:p>6,094,925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51" office:value-type="float" office:value="5275682" calcext:value-type="float">
            <text:p>5,275,682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90118" calcext:value-type="float">
            <text:p>190,1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80" calcext:value-type="float">
            <text:p>6,129,880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5296451" calcext:value-type="float">
            <text:p>5,296,451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51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2" calcext:value-type="float">
            <text:p>54,572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12587" calcext:value-type="float">
            <text:p>6,212,587 </text:p>
          </table:table-cell>
          <table:table-cell table:style-name="ce44" office:value-type="float" office:value="38.7" calcext:value-type="float">
            <text:p>38.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51" office:value-type="float" office:value="5343669" calcext:value-type="float">
            <text:p>5,343,669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8" calcext:value-type="float">
            <text:p>638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13734" calcext:value-type="float">
            <text:p>6,213,734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51" office:value-type="float" office:value="5359822" calcext:value-type="float">
            <text:p>5,359,822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51" office:value-type="float" office:value="18500" calcext:value-type="float">
            <text:p>18,500 </text:p>
          </table:table-cell>
          <table:table-cell table:style-name="ce62" office:value-type="float" office:value="88130" calcext:value-type="float">
            <text:p>88,130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5989" calcext:value-type="float">
            <text:p>155,9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8, Budget accounts</text:p>
          </table:table-cell>
          <table:covered-table-cell table:style-name="ce25"/>
          <table:table-cell table:style-name="ce35" office:value-type="float" office:value="6439010" calcext:value-type="float">
            <text:p>6,439,010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44" office:value-type="float" office:value="36" calcext:value-type="float">
            <text:p>36.0 </text:p>
          </table:table-cell>
          <table:table-cell table:style-name="ce51" office:value-type="float" office:value="5523461" calcext:value-type="float">
            <text:p>5,523,461 </text:p>
          </table:table-cell>
          <table:table-cell table:style-name="ce51" office:value-type="float" office:value="117581" calcext:value-type="float">
            <text:p>117,581 </text:p>
          </table:table-cell>
          <table:table-cell table:style-name="ce51" office:value-type="float" office:value="183425" calcext:value-type="float">
            <text:p>183,425 </text:p>
          </table:table-cell>
          <table:table-cell table:style-name="ce51" office:value-type="float" office:value="35798" calcext:value-type="float">
            <text:p>35,798 </text:p>
          </table:table-cell>
          <table:table-cell table:style-name="ce62" office:value-type="float" office:value="110569" calcext:value-type="float">
            <text:p>110,569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8510" calcext:value-type="float">
            <text:p>248,5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3203" calcext:value-type="float">
            <text:p>163,203 </text:p>
          </table:table-cell>
          <table:table-cell table:style-name="ce80" office:value-type="float" office:value="992" calcext:value-type="float">
            <text:p>992 </text:p>
          </table:table-cell>
          <table:table-cell table:style-name="ce89" office:value-type="string" calcext:value-type="string" table:number-columns-spanned="3" table:number-rows-spanned="1">
            <text:p><text:s/>2018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Aug. 2018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063418" calcext:value-type="float">
            <text:p>6,063,418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35673" calcext:value-type="float">
            <text:p>5,335,673 </text:p>
          </table:table-cell>
          <table:table-cell table:style-name="ce51" office:value-type="float" office:value="105800" calcext:value-type="float">
            <text:p>105,800 </text:p>
          </table:table-cell>
          <table:table-cell table:style-name="ce51" office:value-type="float" office:value="94800" calcext:value-type="float">
            <text:p>94,800 </text:p>
          </table:table-cell>
          <table:table-cell table:style-name="ce51" office:value-type="float" office:value="22000" calcext:value-type="float">
            <text:p>22,000 </text:p>
          </table:table-cell>
          <table:table-cell table:style-name="ce62" office:value-type="float" office:value="64500" calcext:value-type="float">
            <text:p>64,500 </text:p>
          </table:table-cell>
          <table:table-cell table:style-name="ce62" office:value-type="float" office:value="49721" calcext:value-type="float">
            <text:p>49,721 </text:p>
          </table:table-cell>
          <table:table-cell table:style-name="ce62" office:value-type="float" office:value="241086" calcext:value-type="float">
            <text:p>241,08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9579" calcext:value-type="float">
            <text:p>149,579 </text:p>
          </table:table-cell>
          <table:table-cell table:style-name="ce80" office:value-type="float" office:value="258" calcext:value-type="float">
            <text:p>258 </text:p>
          </table:table-cell>
          <table:table-cell table:style-name="ce89" office:value-type="string" calcext:value-type="string" table:number-columns-spanned="3" table:number-rows-spanned="1">
            <text:p><text:s/>Aug. 2018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17 and previous years are final audit accounts.&#10;  　　　　　2.Local Government: The figures for 2003 and previous years are actual figures; figures for 2004 to 2016 are final audit&#10;  　　　　　   accounts; figures for 2017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17 and previous years are final audit accounts.</text:p>
            <text:p>  　　　　　2.Local Government: The figures for 2003 and previous years are actual figures; figures for 2004 to 2016 are final audit</text:p>
            <text:p>  　　　　　   accounts; figures for 2017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7 and previous years are final audit accounts.</text:p>
            <text:p>2.Local Government: The figures for 2003 and previous years are actual figures; figures for 2004 to 2016 are final audit</text:p>
            <text:p>   accounts; figures for 2017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25T17:25:21</dc:date>
    <meta:print-date>2014-11-06T09:31:01</meta:print-date>
    <meta:document-statistic meta:table-count="1" meta:cell-count="364" meta:object-count="0"/>
    <meta:generator>LibreOffice/5.3.6.1$Windows_x86 LibreOffice_project/686f202eff87ef707079aeb7f485847613344eb7</meta:generator>
  </office:meta>
</office:document-meta>
</file>