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27" office:value-type="float" office:value="1312256" calcext:value-type="float">
            <text:p>1,312,256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1" office:value-type="float" office:value="1312852" calcext:value-type="float">
            <text:p>1,312,852 </text:p>
          </table:table-cell>
          <table:table-cell table:style-name="ce59" office:value-type="float" office:value="15.5" calcext:value-type="float">
            <text:p>15.5 </text:p>
          </table:table-cell>
          <table:table-cell table:number-columns-repeated="1019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27" office:value-type="float" office:value="2450138" calcext:value-type="float">
            <text:p>2,450,138 </text:p>
          </table:table-cell>
          <table:table-cell table:style-name="ce42" office:value-type="float" office:value="23.7" calcext:value-type="float">
            <text:p>23.7 </text:p>
          </table:table-cell>
          <table:table-cell table:style-name="ce51" office:value-type="float" office:value="2450535" calcext:value-type="float">
            <text:p>2,450,535 </text:p>
          </table:table-cell>
          <table:table-cell table:style-name="ce59" office:value-type="float" office:value="26.1" calcext:value-type="float">
            <text:p>26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1</text:p>
          </table:table-cell>
          <table:table-cell table:style-name="ce27" office:value-type="float" office:value="2759386" calcext:value-type="float">
            <text:p>2,759,386 </text:p>
          </table:table-cell>
          <table:table-cell table:style-name="ce42" office:value-type="float" office:value="27.2" calcext:value-type="float">
            <text:p>27.2 </text:p>
          </table:table-cell>
          <table:table-cell table:style-name="ce51" office:value-type="float" office:value="2759386" calcext:value-type="float">
            <text:p>2,759,386 </text:p>
          </table:table-cell>
          <table:table-cell table:style-name="ce59" office:value-type="float" office:value="27.7" calcext:value-type="float">
            <text:p>27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7" calcext:value-type="float">
            <text:p>26.7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5" calcext:value-type="float">
            <text:p>28.5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5" calcext:value-type="float">
            <text:p>29.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8.9" calcext:value-type="float">
            <text:p>28.9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4" calcext:value-type="float">
            <text:p>30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7" calcext:value-type="float">
            <text:p>27.7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7" calcext:value-type="float">
            <text:p>28.7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" calcext:value-type="float">
            <text:p>29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0.8" calcext:value-type="float">
            <text:p>30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69" calcext:value-type="float">
            <text:p>4,750,669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51" office:value-type="float" office:value="4750669" calcext:value-type="float">
            <text:p>4,750,669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69" calcext:value-type="float">
            <text:p>4,996,369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69" calcext:value-type="float">
            <text:p>4,996,369 </text:p>
          </table:table-cell>
          <table:table-cell table:style-name="ce59" office:value-type="float" office:value="35.2" calcext:value-type="float">
            <text:p>35.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325" calcext:value-type="float">
            <text:p>5,146,325 </text:p>
          </table:table-cell>
          <table:table-cell table:style-name="ce42" office:value-type="float" office:value="33.8" calcext:value-type="float">
            <text:p>33.8 </text:p>
          </table:table-cell>
          <table:table-cell table:style-name="ce51" office:value-type="float" office:value="5146325" calcext:value-type="float">
            <text:p>5,146,325 </text:p>
          </table:table-cell>
          <table:table-cell table:style-name="ce59" office:value-type="float" office:value="34.8" calcext:value-type="float">
            <text:p>34.8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82" calcext:value-type="float">
            <text:p>5,275,682 </text:p>
          </table:table-cell>
          <table:table-cell table:style-name="ce42" office:value-type="float" office:value="32.7" calcext:value-type="float">
            <text:p>32.7 </text:p>
          </table:table-cell>
          <table:table-cell table:style-name="ce51" office:value-type="float" office:value="5275682" calcext:value-type="float">
            <text:p>5,275,682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51" calcext:value-type="float">
            <text:p>5,296,451 </text:p>
          </table:table-cell>
          <table:table-cell table:style-name="ce42" office:value-type="float" office:value="31.6" calcext:value-type="float">
            <text:p>31.6 </text:p>
          </table:table-cell>
          <table:table-cell table:style-name="ce51" office:value-type="float" office:value="5296451" calcext:value-type="float">
            <text:p>5,296,451 </text:p>
          </table:table-cell>
          <table:table-cell table:style-name="ce59" office:value-type="float" office:value="34.5" calcext:value-type="float">
            <text:p>34.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43669" calcext:value-type="float">
            <text:p>5,343,669 </text:p>
          </table:table-cell>
          <table:table-cell table:style-name="ce42" office:value-type="float" office:value="31.2" calcext:value-type="float">
            <text:p>31.2 </text:p>
          </table:table-cell>
          <table:table-cell table:style-name="ce51" office:value-type="float" office:value="5343669" calcext:value-type="float">
            <text:p>5,343,669 </text:p>
          </table:table-cell>
          <table:table-cell table:style-name="ce59" office:value-type="float" office:value="33.3" calcext:value-type="float">
            <text:p>33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9822" calcext:value-type="float">
            <text:p>5,359,822 </text:p>
          </table:table-cell>
          <table:table-cell table:style-name="ce42" office:value-type="float" office:value="30.7" calcext:value-type="float">
            <text:p>30.7 </text:p>
          </table:table-cell>
          <table:table-cell table:style-name="ce51" office:value-type="float" office:value="5359822" calcext:value-type="float">
            <text:p>5,359,822 </text:p>
          </table:table-cell>
          <table:table-cell table:style-name="ce59" office:value-type="float" office:value="32.1" calcext:value-type="float">
            <text:p>32.1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18, Budget accounts</text:p>
          </table:table-cell>
          <table:table-cell table:style-name="ce29" office:value-type="float" office:value="5523461" calcext:value-type="float">
            <text:p>5,523,461 </text:p>
          </table:table-cell>
          <table:table-cell table:style-name="ce44" office:value-type="float" office:value="30.9" calcext:value-type="float">
            <text:p>30.9 </text:p>
          </table:table-cell>
          <table:table-cell table:style-name="ce53" office:value-type="float" office:value="5523461" calcext:value-type="float">
            <text:p>5,523,461 </text:p>
          </table:table-cell>
          <table:table-cell table:style-name="ce61" office:value-type="float" office:value="32.3" calcext:value-type="float">
            <text:p>32.3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Aug. 2018</text:p>
          </table:table-cell>
          <table:table-cell table:style-name="ce29" office:value-type="float" office:value="5335673" calcext:value-type="float">
            <text:p>5,335,673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53" office:value-type="float" office:value="5335673" calcext:value-type="float">
            <text:p>5,335,673 </text:p>
          </table:table-cell>
          <table:table-cell table:style-name="ce61" office:value-type="float" office:value="31.2" calcext:value-type="float">
            <text:p>31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7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17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7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07年</text:p>
          </table:table-cell>
          <table:table-cell table:style-name="ce18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25T17:26:18</dc:date>
    <meta:print-date>2012-05-22T15:33:37</meta:print-date>
    <meta:document-statistic meta:table-count="1" meta:cell-count="127" meta:object-count="0"/>
    <meta:generator>LibreOffice/5.3.6.1$Windows_x86 LibreOffice_project/686f202eff87ef707079aeb7f485847613344eb7</meta:generator>
  </office:meta>
</office:document-meta>
</file>