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213" calcext:value-type="float">
            <text:p>280,213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48" calcext:value-type="float">
            <text:p>152,448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829" calcext:value-type="float">
            <text:p>86,829 </text:p>
          </table:table-cell>
          <table:table-cell table:style-name="ce44" office:value-type="float" office:value="76285" calcext:value-type="float">
            <text:p>76,285 </text:p>
          </table:table-cell>
          <table:table-cell table:style-name="ce44" office:value-type="float" office:value="10544" calcext:value-type="float">
            <text:p>10,544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0219" calcext:value-type="float">
            <text:p>120,219 </text:p>
          </table:table-cell>
          <table:table-cell table:style-name="ce44" office:value-type="float" office:value="117219" calcext:value-type="float">
            <text:p>117,219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9" calcext:value-type="float">
            <text:p>5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0453" calcext:value-type="float">
            <text:p>90,453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7191" calcext:value-type="float">
            <text:p>7,191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8, Budget accounts</text:p>
          </table:table-cell>
          <table:covered-table-cell table:style-name="ce23"/>
          <table:table-cell table:style-name="ce34" office:value-type="float" office:value="242839" calcext:value-type="float">
            <text:p>242,839 </text:p>
          </table:table-cell>
          <table:table-cell table:style-name="ce44" office:value-type="float" office:value="126887" calcext:value-type="float">
            <text:p>126,887 </text:p>
          </table:table-cell>
          <table:table-cell table:style-name="ce44" office:value-type="float" office:value="115952" calcext:value-type="float">
            <text:p>115,952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8" office:value-type="float" office:value="6.5" calcext:value-type="float">
            <text:p>6.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Aug. 2018</text:p>
          </table:table-cell>
          <table:covered-table-cell table:style-name="ce23"/>
          <table:table-cell table:style-name="ce34" office:value-type="float" office:value="41000" calcext:value-type="float">
            <text:p>41,000 </text:p>
          </table:table-cell>
          <table:table-cell table:style-name="ce44" office:value-type="float" office:value="41000" calcext:value-type="float">
            <text:p>41,000 </text:p>
          </table:table-cell>
          <table:table-cell table:number-columns-repeated="2" table:style-name="ce45" office:value-type="float" office:value="0" calcext:value-type="float">
            <text:p><text:s text:c="9"/>－ </text:p>
          </table:table-cell>
          <table:table-cell table:style-name="ce58" office:value-type="float" office:value="2.1" calcext:value-type="float">
            <text:p>2.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7 and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7 and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7 and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25T17:27:20</dc:date>
    <meta:print-date>2011-09-02T09:11:16</meta:print-date>
    <meta:document-statistic meta:table-count="1" meta:cell-count="161" meta:object-count="0"/>
    <meta:generator>LibreOffice/5.3.6.1$Windows_x86 LibreOffice_project/686f202eff87ef707079aeb7f485847613344eb7</meta:generator>
  </office:meta>
</office:document-meta>
</file>