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3" calcext:value-type="float">
            <text:p>106,122,553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141" calcext:value-type="float">
            <text:p>99,504,141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7500000" calcext:value-type="float">
            <text:p>7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3251000" calcext:value-type="float">
            <text:p>13,251,000 </text:p>
          </table:table-cell>
          <table:table-cell table:style-name="ce60" office:value-type="float" office:value="5288275100" calcext:value-type="float">
            <text:p>5,28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float" office:value="65000000" calcext:value-type="float">
            <text:p>65,000,000 </text:p>
          </table:table-cell>
          <table:table-cell table:style-name="ce47" office:value-type="float" office:value="11612500" calcext:value-type="float">
            <text:p>11,612,500 </text:p>
          </table:table-cell>
          <table:table-cell table:style-name="ce60" office:value-type="float" office:value="5248275100" calcext:value-type="float">
            <text:p>5,24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781250" calcext:value-type="float">
            <text:p>781,25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2719173" calcext:value-type="float">
            <text:p>2,719,173 </text:p>
          </table:table-cell>
          <table:table-cell table:style-name="ce60" office:value-type="float" office:value="5273275100" calcext:value-type="float">
            <text:p>5,273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40" office:value-type="float" office:value="14687500" calcext:value-type="float">
            <text:p>14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9670291" calcext:value-type="float">
            <text:p>9,670,291 </text:p>
          </table:table-cell>
          <table:table-cell table:style-name="ce60" office:value-type="float" office:value="5323275100" calcext:value-type="float">
            <text:p>5,323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37500" calcext:value-type="float">
            <text:p>637,500 </text:p>
          </table:table-cell>
          <table:table-cell table:style-name="ce60" office:value-type="float" office:value="5348275100" calcext:value-type="float">
            <text:p>5,34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207301400" calcext:value-type="float">
            <text:p>207,301,400 </text:p>
          </table:table-cell>
          <table:table-cell table:style-name="ce39" office:value-type="float" office:value="26935514" calcext:value-type="float">
            <text:p>26,935,514 </text:p>
          </table:table-cell>
          <table:table-cell table:style-name="ce45" office:value-type="float" office:value="219903100" calcext:value-type="float">
            <text:p>219,903,100 </text:p>
          </table:table-cell>
          <table:table-cell table:style-name="ce45" office:value-type="float" office:value="80276226" calcext:value-type="float">
            <text:p>80,276,226 </text:p>
          </table:table-cell>
          <table:table-cell table:style-name="ce59" office:value-type="float" office:value="5335673400" calcext:value-type="float">
            <text:p>5,335,673,4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781250" calcext:value-type="float">
            <text:p>781,250 </text:p>
          </table:table-cell>
          <table:table-cell table:style-name="ce47" office:value-type="float" office:value="115000000" calcext:value-type="float">
            <text:p>115,000,000 </text:p>
          </table:table-cell>
          <table:table-cell table:style-name="ce47" office:value-type="float" office:value="13618192" calcext:value-type="float">
            <text:p>13,618,192 </text:p>
          </table:table-cell>
          <table:table-cell table:style-name="ce60" office:value-type="float" office:value="5258275100" calcext:value-type="float">
            <text:p>5,25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float" office:value="29903100" calcext:value-type="float">
            <text:p>29,903,100 </text:p>
          </table:table-cell>
          <table:table-cell table:style-name="ce47" office:value-type="float" office:value="22514701" calcext:value-type="float">
            <text:p>22,514,701 </text:p>
          </table:table-cell>
          <table:table-cell table:style-name="ce60" office:value-type="float" office:value="5253372000" calcext:value-type="float">
            <text:p>5,253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6875000" calcext:value-type="float">
            <text:p>6,875,000 </text:p>
          </table:table-cell>
          <table:table-cell table:style-name="ce47" office:value-type="float" office:value="75000000" calcext:value-type="float">
            <text:p>75,000,000 </text:p>
          </table:table-cell>
          <table:table-cell table:style-name="ce47" office:value-type="float" office:value="12725000" calcext:value-type="float">
            <text:p>12,725,000 </text:p>
          </table:table-cell>
          <table:table-cell table:style-name="ce60" office:value-type="float" office:value="5203372000" calcext:value-type="float">
            <text:p>5,203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126875" calcext:value-type="float">
            <text:p>6,126,875 </text:p>
          </table:table-cell>
          <table:table-cell table:style-name="ce60" office:value-type="float" office:value="5228372000" calcext:value-type="float">
            <text:p>5,228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40" office:value-type="float" office:value="9000000" calcext:value-type="float">
            <text:p>9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587500" calcext:value-type="float">
            <text:p>6,587,500 </text:p>
          </table:table-cell>
          <table:table-cell table:style-name="ce60" office:value-type="float" office:value="5248372000" calcext:value-type="float">
            <text:p>5,248,372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7301400" calcext:value-type="float">
            <text:p>37,301,400 </text:p>
          </table:table-cell>
          <table:table-cell table:style-name="ce40" office:value-type="float" office:value="2310514" calcext:value-type="float">
            <text:p>2,310,514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269606" calcext:value-type="float">
            <text:p>1,269,606 </text:p>
          </table:table-cell>
          <table:table-cell table:style-name="ce60" office:value-type="float" office:value="5285673400" calcext:value-type="float">
            <text:p>5,285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781250" calcext:value-type="float">
            <text:p>781,25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3808052" calcext:value-type="float">
            <text:p>3,808,052 </text:p>
          </table:table-cell>
          <table:table-cell table:style-name="ce60" office:value-type="float" office:value="5310673400" calcext:value-type="float">
            <text:p>5,310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2187500" calcext:value-type="float">
            <text:p>2,1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3626300" calcext:value-type="float">
            <text:p>13,626,300 </text:p>
          </table:table-cell>
          <table:table-cell table:style-name="ce60" office:value-type="float" office:value="5335673400" calcext:value-type="float">
            <text:p>5,335,673,4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07T15:26:00</dc:date>
    <meta:print-date>2010-05-05T10:22:32</meta:print-date>
    <meta:document-statistic meta:table-count="1" meta:cell-count="234" meta:object-count="0"/>
    <meta:generator>LibreOffice/5.3.6.1$Windows_x86 LibreOffice_project/686f202eff87ef707079aeb7f485847613344eb7</meta:generator>
  </office:meta>
</office:document-meta>
</file>