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1.7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0.0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ug. 2018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0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3"/>
          <table:covered-table-cell table:number-columns-repeated="2" table:style-name="ce34"/>
          <table:covered-table-cell table:style-name="ce61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3"/>
          <table:covered-table-cell table:style-name="ce94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4" table:number-columns-repeated="2"/>
          <table:table-cell table:style-name="ce58"/>
          <table:table-cell table:style-name="ce62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4" table:number-columns-repeated="3"/>
          <table:table-cell table:style-name="ce58"/>
          <table:table-cell table:style-name="ce62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17239" calcext:value-type="float">
            <text:p>117,239 </text:p>
          </table:table-cell>
          <table:table-cell table:style-name="ce36" office:value-type="float" office:value="10173" calcext:value-type="float">
            <text:p>10,173 </text:p>
          </table:table-cell>
          <table:table-cell table:style-name="ce36" office:value-type="float" office:value="4156" calcext:value-type="float">
            <text:p>4,156 </text:p>
          </table:table-cell>
          <table:table-cell table:style-name="ce36" office:value-type="float" office:value="60103" calcext:value-type="float">
            <text:p>60,103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8952" calcext:value-type="float">
            <text:p>8,952 </text:p>
          </table:table-cell>
          <table:table-cell table:style-name="ce46" office:value-type="float" office:value="516" calcext:value-type="float">
            <text:p>516 </text:p>
          </table:table-cell>
          <table:table-cell table:style-name="ce36" office:value-type="float" office:value="5776" calcext:value-type="float">
            <text:p>5,776 </text:p>
          </table:table-cell>
          <table:table-cell table:style-name="ce63" office:value-type="float" office:value="268" calcext:value-type="float">
            <text:p>268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-4664" calcext:value-type="float">
            <text:p>-4,6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7894" calcext:value-type="float">
            <text:p>7,894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527" calcext:value-type="float">
            <text:p>527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587" calcext:value-type="float">
            <text:p>587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59" calcext:value-type="float">
            <text:p>59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3" office:value-type="float" office:value="2173" calcext:value-type="float">
            <text:p>2,173 </text:p>
          </table:table-cell>
          <table:table-cell table:style-name="ce95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7567" calcext:value-type="float">
            <text:p>7,5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4271" calcext:value-type="float">
            <text:p>4,271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164" calcext:value-type="float">
            <text:p>164 </text:p>
          </table:table-cell>
          <table:table-cell table:style-name="ce47" office:value-type="float" office:value="729" calcext:value-type="float">
            <text:p>729 </text:p>
          </table:table-cell>
          <table:table-cell table:style-name="ce47" office:value-type="float" office:value="8" calcext:value-type="float">
            <text:p>8 </text:p>
          </table:table-cell>
          <table:table-cell table:style-name="ce38" office:value-type="float" office:value="344" calcext:value-type="float">
            <text:p>344 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-1279" calcext:value-type="float">
            <text:p>-1,27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449" calcext:value-type="float">
            <text:p>1,449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41" calcext:value-type="float">
            <text:p>241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29" calcext:value-type="float">
            <text:p>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214" calcext:value-type="float">
            <text:p>214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36140" calcext:value-type="float">
            <text:p>36,14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4298" calcext:value-type="float">
            <text:p>24,298 </text:p>
          </table:table-cell>
          <table:table-cell table:style-name="ce38" office:value-type="float" office:value="528" calcext:value-type="float">
            <text:p>528 </text:p>
          </table:table-cell>
          <table:table-cell table:style-name="ce38" office:value-type="float" office:value="708" calcext:value-type="float">
            <text:p>70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409" calcext:value-type="float">
            <text:p>5,409 </text:p>
          </table:table-cell>
          <table:table-cell table:style-name="ce47" office:value-type="float" office:value="462" calcext:value-type="float">
            <text:p>462 </text:p>
          </table:table-cell>
          <table:table-cell table:style-name="ce38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2816" calcext:value-type="float">
            <text:p>2,81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273" calcext:value-type="float">
            <text:p>1,273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86" calcext:value-type="float">
            <text:p>86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9963" calcext:value-type="float">
            <text:p>9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47" calcext:value-type="float">
            <text:p>547 </text:p>
          </table:table-cell>
          <table:table-cell table:style-name="ce38" office:value-type="float" office:value="4723" calcext:value-type="float">
            <text:p>4,723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45" calcext:value-type="float">
            <text:p>45 </text:p>
          </table:table-cell>
          <table:table-cell table:style-name="ce47" office:value-type="float" office:value="3916" calcext:value-type="float">
            <text:p>3,916 </text:p>
          </table:table-cell>
          <table:table-cell table:style-name="ce47" office:value-type="float" office:value="346" calcext:value-type="float">
            <text:p>346 </text:p>
          </table:table-cell>
          <table:table-cell table:style-name="ce47" office:value-type="float" office:value="1" calcext:value-type="float">
            <text:p>1 </text:p>
          </table:table-cell>
          <table:table-cell table:style-name="ce38" office:value-type="float" office:value="96" calcext:value-type="float">
            <text:p>96 </text:p>
          </table:table-cell>
          <table:table-cell table:style-name="ce64" office:value-type="float" office:value="18" calcext:value-type="float">
            <text:p>18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-1250" calcext:value-type="float">
            <text:p>-1,25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94" calcext:value-type="float">
            <text:p>994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59" calcext:value-type="float">
            <text:p>59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36" calcext:value-type="float">
            <text:p>36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5429" calcext:value-type="float">
            <text:p>5,4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61" calcext:value-type="float">
            <text:p>961 </text:p>
          </table:table-cell>
          <table:table-cell table:style-name="ce38" office:value-type="float" office:value="2202" calcext:value-type="float">
            <text:p>2,202 </text:p>
          </table:table-cell>
          <table:table-cell table:style-name="ce38" office:value-type="float" office:value="334" calcext:value-type="float">
            <text:p>334 </text:p>
          </table:table-cell>
          <table:table-cell table:style-name="ce38" office:value-type="float" office:value="103" calcext:value-type="float">
            <text:p>103 </text:p>
          </table:table-cell>
          <table:table-cell table:style-name="ce47" office:value-type="float" office:value="1130" calcext:value-type="float">
            <text:p>1,130 </text:p>
          </table:table-cell>
          <table:table-cell table:style-name="ce47" office:value-type="float" office:value="591" calcext:value-type="float">
            <text:p>591 </text:p>
          </table:table-cell>
          <table:table-cell table:style-name="ce47" office:value-type="float" office:value="17" calcext:value-type="float">
            <text:p>17 </text:p>
          </table:table-cell>
          <table:table-cell table:style-name="ce38" office:value-type="float" office:value="646" calcext:value-type="float">
            <text:p>646 </text:p>
          </table:table-cell>
          <table:table-cell table:style-name="ce64" office:value-type="float" office:value="128" calcext:value-type="float">
            <text:p>128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-2493" calcext:value-type="float">
            <text:p>-2,49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54" calcext:value-type="float">
            <text:p>54 </text:p>
          </table:table-cell>
          <table:table-cell table:style-name="ce47" office:value-type="float" office:value="108" calcext:value-type="float">
            <text:p>108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153" calcext:value-type="float">
            <text:p>153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3633" calcext:value-type="float">
            <text:p>3,6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9" calcext:value-type="float">
            <text:p>209 </text:p>
          </table:table-cell>
          <table:table-cell table:style-name="ce38" office:value-type="float" office:value="559" calcext:value-type="float">
            <text:p>559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34" calcext:value-type="float">
            <text:p>34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323" calcext:value-type="float">
            <text:p>323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1705" calcext:value-type="float">
            <text:p>1,705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-849" calcext:value-type="float">
            <text:p>-84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45" calcext:value-type="float">
            <text:p>44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1" calcext:value-type="float">
            <text:p>41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897" calcext:value-type="float">
            <text:p>897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16171" calcext:value-type="float">
            <text:p>16,1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5" calcext:value-type="float">
            <text:p>395 </text:p>
          </table:table-cell>
          <table:table-cell table:style-name="ce38" office:value-type="float" office:value="7477" calcext:value-type="float">
            <text:p>7,477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4" calcext:value-type="float">
            <text:p>34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560" calcext:value-type="float">
            <text:p>560 </text:p>
          </table:table-cell>
          <table:table-cell table:style-name="ce47" office:value-type="float" office:value="15" calcext:value-type="float">
            <text:p>15 </text:p>
          </table:table-cell>
          <table:table-cell table:style-name="ce38" office:value-type="float" office:value="200" calcext:value-type="float">
            <text:p>200 </text:p>
          </table:table-cell>
          <table:table-cell table:style-name="ce64" office:value-type="float" office:value="3" calcext:value-type="float">
            <text:p>3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1735" calcext:value-type="float">
            <text:p>1,7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47" calcext:value-type="float">
            <text:p>47 </text:p>
          </table:table-cell>
          <table:table-cell table:style-name="ce47" office:value-type="float" office:value="131" calcext:value-type="float">
            <text:p>131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508" calcext:value-type="float">
            <text:p>50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52" calcext:value-type="float">
            <text:p>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-7" calcext:value-type="float">
            <text:p>-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2218" calcext:value-type="float">
            <text:p>2,2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1952" calcext:value-type="float">
            <text:p>1,952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1" calcext:value-type="float">
            <text:p>21 </text:p>
          </table:table-cell>
          <table:table-cell table:style-name="ce47" office:value-type="float" office:value="422" calcext:value-type="float">
            <text:p>422 </text:p>
          </table:table-cell>
          <table:table-cell table:style-name="ce47" office:value-type="float" office:value="94" calcext:value-type="float">
            <text:p>94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-1181" calcext:value-type="float">
            <text:p>-1,1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2242" calcext:value-type="float">
            <text:p>2,2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941" calcext:value-type="float">
            <text:p>94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270" calcext:value-type="float">
            <text:p>270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755" calcext:value-type="float">
            <text:p>755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-282" calcext:value-type="float">
            <text:p>-2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230" calcext:value-type="float">
            <text:p>230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4471" calcext:value-type="float">
            <text:p>4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4666" calcext:value-type="float">
            <text:p>4,66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119" calcext:value-type="float">
            <text:p>119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-943" calcext:value-type="float">
            <text:p>-9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0" calcext:value-type="float">
            <text:p>20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-117" calcext:value-type="float">
            <text:p>-1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4936" calcext:value-type="float">
            <text:p>4,9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555" calcext:value-type="float">
            <text:p>1,55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1522" calcext:value-type="float">
            <text:p>1,522 </text:p>
          </table:table-cell>
          <table:table-cell table:style-name="ce47" office:value-type="float" office:value="99" calcext:value-type="float">
            <text:p>9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64" office:value-type="float" office:value="8" calcext:value-type="float">
            <text:p>8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-92" calcext:value-type="float">
            <text:p>-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990" calcext:value-type="float">
            <text:p>99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299" calcext:value-type="float">
            <text:p>299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92" calcext:value-type="float">
            <text:p>192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-7" calcext:value-type="float">
            <text:p>-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95" calcext:value-type="float">
            <text:p>95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106" calcext:value-type="float">
            <text:p>1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938" calcext:value-type="float">
            <text:p>9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99" calcext:value-type="float">
            <text:p>49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99" calcext:value-type="float">
            <text:p>99 </text:p>
          </table:table-cell>
          <table:table-cell table:style-name="ce4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34" calcext:value-type="float">
            <text:p>34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-1" calcext:value-type="float">
            <text:p>-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5901" calcext:value-type="float">
            <text:p>5,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3475" calcext:value-type="float">
            <text:p>3,475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64" office:value-type="float" office:value="100" calcext:value-type="float">
            <text:p>100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-17" calcext:value-type="float">
            <text:p>-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545" calcext:value-type="float">
            <text:p>545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4823" calcext:value-type="float">
            <text:p>4,8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5" calcext:value-type="float">
            <text:p>455 </text:p>
          </table:table-cell>
          <table:table-cell table:style-name="ce38" office:value-type="float" office:value="6330" calcext:value-type="float">
            <text:p>6,330 </text:p>
          </table:table-cell>
          <table:table-cell table:style-name="ce38" office:value-type="float" office:value="-46" calcext:value-type="float">
            <text:p>-46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-2335" calcext:value-type="float">
            <text:p>-2,33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7" calcext:value-type="float">
            <text:p>147 </text:p>
          </table:table-cell>
          <table:table-cell table:number-columns-repeated="2" table:style-name="ce38" office:value-type="float" office:value="7" calcext:value-type="float">
            <text:p>7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334" calcext:value-type="float">
            <text:p>3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271" calcext:value-type="float">
            <text:p>2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217" calcext:value-type="float">
            <text:p>217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-4" calcext:value-type="float">
            <text:p>-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0173" calcext:value-type="float">
            <text:p>10,173 </text:p>
          </table:table-cell>
          <table:table-cell table:style-name="ce38" office:value-type="float" office:value="10173" calcext:value-type="float">
            <text:p>10,1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-0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5" table:number-columns-repeated="2"/>
          <table:table-cell table:style-name="ce59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5" table:number-columns-repeated="3"/>
          <table:table-cell table:style-name="ce59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49" table:number-columns-spanned="6" table:number-rows-spanned="2"/>
          <table:covered-table-cell table:number-columns-repeated="5" table:style-name="ce56"/>
          <table:table-cell table:style-name="ce79" table:number-columns-spanned="7" table:number-rows-spanned="1"/>
          <table:covered-table-cell table:number-columns-repeated="6" table:style-name="ce85"/>
          <table:table-cell table:style-name="ce49" table:number-columns-spanned="7" table:number-rows-spanned="1"/>
          <table:covered-table-cell table:number-columns-repeated="6" table:style-name="ce56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0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50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39,463,111 in  Aug. 2018." calcext:value-type="string" table:number-columns-spanned="7" table:number-rows-spanned="1">
            <text:p>Note：1.The total amount of using physical objects for payment of estate and gift taxes was NT$39,463,111 in <text:s/>Aug. 2018.</text:p>
          </table:table-cell>
          <table:covered-table-cell table:number-columns-repeated="6" table:style-name="ce28"/>
          <table:table-cell table:style-name="ce51" table:number-columns-spanned="6" table:number-rows-spanned="1"/>
          <table:covered-table-cell table:number-columns-repeated="5" table:style-name="ce57"/>
          <table:table-cell table:style-name="ce80"/>
          <table:table-cell table:style-name="ce86" table:number-columns-repeated="6"/>
          <table:table-cell table:style-name="ce90"/>
          <table:table-cell table:style-name="ce50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1" table:number-columns-spanned="6" table:number-rows-spanned="1"/>
          <table:covered-table-cell table:number-columns-repeated="5" table:style-name="ce57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92"/>
          <table:table-cell table:style-name="ce97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7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2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39463111" calcext:value-type="float">
            <text:p>39,463,111 </text:p>
          </table:table-cell>
          <table:table-cell table:style-name="ce17" office:value-type="string" calcext:value-type="string">
            <text:p>in <text:s/>Aug. 2018.</text:p>
          </table:table-cell>
          <table:table-cell table:number-columns-repeated="4"/>
          <table:table-cell table:style-name="ce52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2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3:26</dc:date>
    <meta:print-date>2017-07-14T10:29:52</meta:print-date>
    <meta:document-statistic meta:table-count="1" meta:cell-count="699" meta:object-count="0"/>
    <meta:generator>LibreOffice/5.3.6.1$Windows_x86 LibreOffice_project/686f202eff87ef707079aeb7f485847613344eb7</meta:generator>
  </office:meta>
</office:document-meta>
</file>