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7" office:value-type="float" office:value="3856581" calcext:value-type="float">
            <text:p>3,856,581 </text:p>
          </table:table-cell>
          <table:table-cell table:style-name="ce41" office:value-type="float" office:value="1057627" calcext:value-type="float">
            <text:p>1,057,627 </text:p>
          </table:table-cell>
          <table:table-cell table:style-name="ce41" office:value-type="float" office:value="1852152" calcext:value-type="float">
            <text:p>1,852,152 </text:p>
          </table:table-cell>
          <table:table-cell table:style-name="ce64" office:value-type="float" office:value="895319" calcext:value-type="float">
            <text:p>895,319 </text:p>
          </table:table-cell>
          <table:table-cell table:style-name="ce70" office:value-type="float" office:value="2008" calcext:value-type="float">
            <text:p>2008</text:p>
          </table:table-cell>
          <table:table-cell table:number-columns-repeated="1014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7" office:value-type="float" office:value="3974567" calcext:value-type="float">
            <text:p>3,974,567 </text:p>
          </table:table-cell>
          <table:table-cell table:style-name="ce41" office:value-type="float" office:value="1743944" calcext:value-type="float">
            <text:p>1,743,944 </text:p>
          </table:table-cell>
          <table:table-cell table:style-name="ce41" office:value-type="float" office:value="1886804" calcext:value-type="float">
            <text:p>1,886,804 </text:p>
          </table:table-cell>
          <table:table-cell table:style-name="ce64" office:value-type="float" office:value="868742" calcext:value-type="float">
            <text:p>868,742 </text:p>
          </table:table-cell>
          <table:table-cell table:style-name="ce70" office:value-type="float" office:value="2009" calcext:value-type="float">
            <text:p>2009</text:p>
          </table:table-cell>
          <table:table-cell table:number-columns-repeated="1014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7" office:value-type="float" office:value="4074961" calcext:value-type="float">
            <text:p>4,074,961 </text:p>
          </table:table-cell>
          <table:table-cell table:style-name="ce41" office:value-type="float" office:value="1905085" calcext:value-type="float">
            <text:p>1,905,085 </text:p>
          </table:table-cell>
          <table:table-cell table:style-name="ce41" office:value-type="float" office:value="1911115" calcext:value-type="float">
            <text:p>1,911,115 </text:p>
          </table:table-cell>
          <table:table-cell table:style-name="ce64" office:value-type="float" office:value="823391" calcext:value-type="float">
            <text:p>823,391 </text:p>
          </table:table-cell>
          <table:table-cell table:style-name="ce70" office:value-type="float" office:value="2010" calcext:value-type="float">
            <text:p>2010</text:p>
          </table:table-cell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7" office:value-type="float" office:value="4094025" calcext:value-type="float">
            <text:p>4,094,025 </text:p>
          </table:table-cell>
          <table:table-cell table:style-name="ce41" office:value-type="float" office:value="1992599" calcext:value-type="float">
            <text:p>1,992,599 </text:p>
          </table:table-cell>
          <table:table-cell table:style-name="ce41" office:value-type="float" office:value="1951847" calcext:value-type="float">
            <text:p>1,951,847 </text:p>
          </table:table-cell>
          <table:table-cell table:style-name="ce64" office:value-type="float" office:value="760948" calcext:value-type="float">
            <text:p>760,948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531875" calcext:value-type="float">
            <text:p>9,531,875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81100" calcext:value-type="float">
            <text:p>8,581,100 </text:p>
          </table:table-cell>
          <table:table-cell table:style-name="ce47" office:value-type="float" office:value="4468642" calcext:value-type="float">
            <text:p>4,468,642 </text:p>
          </table:table-cell>
          <table:table-cell table:style-name="ce41" office:value-type="float" office:value="2070891" calcext:value-type="float">
            <text:p>2,070,891 </text:p>
          </table:table-cell>
          <table:table-cell table:style-name="ce41" office:value-type="float" office:value="2041567" calcext:value-type="float">
            <text:p>2,041,567 </text:p>
          </table:table-cell>
          <table:table-cell table:style-name="ce64" office:value-type="float" office:value="950774" calcext:value-type="float">
            <text:p>950,77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528797" calcext:value-type="float">
            <text:p>9,528,797 </text:p>
          </table:table-cell>
          <table:table-cell table:style-name="ce35" office:value-type="float" office:value="5.5" calcext:value-type="float">
            <text:p>5.5 </text:p>
          </table:table-cell>
          <table:table-cell table:style-name="ce41" office:value-type="float" office:value="8576355" calcext:value-type="float">
            <text:p>8,576,355 </text:p>
          </table:table-cell>
          <table:table-cell table:style-name="ce47" office:value-type="float" office:value="4461295" calcext:value-type="float">
            <text:p>4,461,295 </text:p>
          </table:table-cell>
          <table:table-cell table:style-name="ce41" office:value-type="float" office:value="2071574" calcext:value-type="float">
            <text:p>2,071,574 </text:p>
          </table:table-cell>
          <table:table-cell table:style-name="ce41" office:value-type="float" office:value="2043485" calcext:value-type="float">
            <text:p>2,043,485 </text:p>
          </table:table-cell>
          <table:table-cell table:style-name="ce64" office:value-type="float" office:value="952442" calcext:value-type="float">
            <text:p>952,442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582655" calcext:value-type="float">
            <text:p>9,582,655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8666044" calcext:value-type="float">
            <text:p>8,666,044 </text:p>
          </table:table-cell>
          <table:table-cell table:style-name="ce47" office:value-type="float" office:value="4523895" calcext:value-type="float">
            <text:p>4,523,895 </text:p>
          </table:table-cell>
          <table:table-cell table:style-name="ce41" office:value-type="float" office:value="2078235" calcext:value-type="float">
            <text:p>2,078,235 </text:p>
          </table:table-cell>
          <table:table-cell table:style-name="ce41" office:value-type="float" office:value="2063913" calcext:value-type="float">
            <text:p>2,063,913 </text:p>
          </table:table-cell>
          <table:table-cell table:style-name="ce64" office:value-type="float" office:value="916611" calcext:value-type="float">
            <text:p>916,61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16407" calcext:value-type="float">
            <text:p>9,616,407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8696671" calcext:value-type="float">
            <text:p>8,696,671 </text:p>
          </table:table-cell>
          <table:table-cell table:style-name="ce47" office:value-type="float" office:value="4634752" calcext:value-type="float">
            <text:p>4,634,752 </text:p>
          </table:table-cell>
          <table:table-cell table:style-name="ce41" office:value-type="float" office:value="1997807" calcext:value-type="float">
            <text:p>1,997,807 </text:p>
          </table:table-cell>
          <table:table-cell table:style-name="ce41" office:value-type="float" office:value="2064112" calcext:value-type="float">
            <text:p>2,064,112 </text:p>
          </table:table-cell>
          <table:table-cell table:style-name="ce64" office:value-type="float" office:value="919737" calcext:value-type="float">
            <text:p>919,737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4"/></text:span><text:span text:style-name="MT1">- -</text:span></text:p>
      </style:footer>
      <style:footer-left style:display="false">
        <text:p><text:span text:style-name="MT1"><text:s text:c="4"/></text:span><text:span text:style-name="MT1">-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09-27T17:36:20</dc:date>
    <meta:print-date>2016-01-08T11:06:22</meta:print-date>
    <meta:document-statistic meta:table-count="1" meta:cell-count="177" meta:object-count="0"/>
    <meta:generator>LibreOffice/5.3.6.1$Windows_x86 LibreOffice_project/686f202eff87ef707079aeb7f485847613344eb7</meta:generator>
  </office:meta>
</office:document-meta>
</file>