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The General Situation of Dealing with National Property in Non-public Use</text:p>
          </table:table-cell>
          <table:covered-table-cell table:number-columns-repeated="7" table:style-name="ce15"/>
          <table:table-cell table:style-name="ce1" office:value-type="string" calcext:value-type="string" table:number-columns-spanned="10" table:number-rows-spanned="1">
            <text:p>Table 5-3. <text:s/>The General Situation of Dealing with National Property in Non-public Use</text:p>
          </table:table-cell>
          <table:covered-table-cell table:number-columns-repeated="9" table:style-name="ce15"/>
          <table:table-cell table:style-name="ce98" table:number-columns-repeated="1006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6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46" office:value-type="string" calcext:value-type="string" table:number-columns-spanned="2" table:number-rows-spanned="2">
            <text:p>Amounts Cancellation</text:p>
          </table:table-cell>
          <table:covered-table-cell table:style-name="ce37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7" office:value-type="string" calcext:value-type="string" table:number-columns-spanned="2" table:number-rows-spanned="4">
            <text:p>Period</text:p>
          </table:table-cell>
          <table:covered-table-cell table:style-name="ce93"/>
          <table:table-cell table:number-columns-repeated="1006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38"/>
          <table:covered-table-cell table:style-name="ce47"/>
          <table:covered-table-cell table:style-name="ce77"/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6" table:style-name="ce40"/>
          <table:covered-table-cell table:style-name="ce79"/>
          <table:covered-table-cell table:style-name="ce89"/>
          <table:covered-table-cell table:style-name="ce95"/>
          <table:table-cell table:number-columns-repeated="1006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7"/>
          <table:table-cell table:style-name="ce80"/>
          <table:table-cell table:style-name="ce90" table:number-columns-repeated="2"/>
          <table:table-cell table:number-columns-repeated="100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2137" calcext:value-type="float">
            <text:p>72,1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4196" calcext:value-type="float">
            <text:p>24,19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516" calcext:value-type="float">
            <text:p>7,5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775" calcext:value-type="float">
            <text:p>31,7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45" calcext:value-type="float">
            <text:p>8,6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08" calcext:value-type="float">
            <text:p>2008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441" calcext:value-type="float">
            <text:p>67,4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087" calcext:value-type="float">
            <text:p>15,08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880" calcext:value-type="float">
            <text:p>3,88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965" calcext:value-type="float">
            <text:p>22,96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505" calcext:value-type="float">
            <text:p>25,50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09" calcext:value-type="float">
            <text:p>2009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29698" calcext:value-type="float">
            <text:p>129,69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089" calcext:value-type="float">
            <text:p>13,0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506" calcext:value-type="float">
            <text:p>6,5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453" calcext:value-type="float">
            <text:p>28,4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1646" calcext:value-type="float">
            <text:p>81,64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0" calcext:value-type="float">
            <text:p>2010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6"/>
          <table:table-cell table:number-columns-repeated="100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484" calcext:value-type="float">
            <text:p>8,48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484" calcext:value-type="float">
            <text:p>1,48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883" calcext:value-type="float">
            <text:p>8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029" calcext:value-type="float">
            <text:p>5,0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88" calcext:value-type="float">
            <text:p>1,088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　 Ⅱ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1323" calcext:value-type="float">
            <text:p>11,3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145" calcext:value-type="float">
            <text:p>4,14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542" calcext:value-type="float">
            <text:p>2,5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285" calcext:value-type="float">
            <text:p>3,28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49" calcext:value-type="float">
            <text:p>1,34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8" office:value-type="string" calcext:value-type="string">
            <text:p>　 Ⅲ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201" calcext:value-type="float">
            <text:p>9,2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794" calcext:value-type="float">
            <text:p>4,79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842" calcext:value-type="float">
            <text:p>8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953" calcext:value-type="float">
            <text:p>2,9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2" calcext:value-type="float">
            <text:p>61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6341" calcext:value-type="float">
            <text:p>16,3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6255" calcext:value-type="float">
            <text:p>6,25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87" calcext:value-type="float">
            <text:p>2,48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727" calcext:value-type="float">
            <text:p>4,72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72" calcext:value-type="float">
            <text:p>2,87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7" office:value-type="float" office:value="2018" calcext:value-type="float">
            <text:p>2018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938" calcext:value-type="float">
            <text:p>7,93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413" calcext:value-type="float">
            <text:p>3,4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42" calcext:value-type="float">
            <text:p>2,2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63" calcext:value-type="float">
            <text:p>1,263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　 Ⅰ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403" calcext:value-type="float">
            <text:p>8,4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841" calcext:value-type="float">
            <text:p>2,8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468" calcext:value-type="float">
            <text:p>1,46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84" calcext:value-type="float">
            <text:p>2,4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09" calcext:value-type="float">
            <text:p>1,60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　 Ⅱ</text:p>
          </table:table-cell>
          <table:table-cell table:style-name="ce96"/>
          <table:table-cell table:number-columns-repeated="1006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7"/>
          <table:table-cell table:style-name="ce83"/>
          <table:table-cell table:style-name="ce9"/>
          <table:table-cell table:style-name="ce96"/>
          <table:table-cell table:number-columns-repeated="1006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2899" calcext:value-type="float">
            <text:p>2,899 </text:p>
          </table:table-cell>
          <table:table-cell table:style-name="ce43" office:value-type="float" office:value="8000" calcext:value-type="float">
            <text:p>8,000 </text:p>
          </table:table-cell>
          <table:table-cell table:style-name="ce49" office:value-type="float" office:value="1471" calcext:value-type="float">
            <text:p>1,471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49" office:value-type="float" office:value="52" calcext:value-type="float">
            <text:p>52 </text:p>
          </table:table-cell>
          <table:table-cell table:style-name="ce55" office:value-type="float" office:value="1439" calcext:value-type="float">
            <text:p>1,439 </text:p>
          </table:table-cell>
          <table:table-cell table:style-name="ce65" office:value-type="float" office:value="60" calcext:value-type="float">
            <text:p>60 </text:p>
          </table:table-cell>
          <table:table-cell table:style-name="ce65" office:value-type="float" office:value="2254" calcext:value-type="float">
            <text:p>2,254 </text:p>
          </table:table-cell>
          <table:table-cell table:style-name="ce65" office:value-type="float" office:value="1290" calcext:value-type="float">
            <text:p>1,290 </text:p>
          </table:table-cell>
          <table:table-cell table:style-name="ce65" office:value-type="float" office:value="1591" calcext:value-type="float">
            <text:p>1,591 </text:p>
          </table:table-cell>
          <table:table-cell table:number-columns-repeated="2" table:style-name="ce66" office:value-type="float" office:value="0" calcext:value-type="float">
            <text:p><text:s text:c="6"/>－ </text:p>
          </table:table-cell>
          <table:table-cell table:style-name="ce65" office:value-type="float" office:value="26" calcext:value-type="float">
            <text:p>26 </text:p>
          </table:table-cell>
          <table:table-cell table:style-name="ce84" office:value-type="float" office:value="0" calcext:value-type="float">
            <text:p>0 </text:p>
          </table:table-cell>
          <table:table-cell table:style-name="ce91" office:value-type="string" calcext:value-type="string" table:number-columns-spanned="2" table:number-rows-spanned="1">
            <text:p>Land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202" calcext:value-type="float">
            <text:p>202 </text:p>
          </table:table-cell>
          <table:table-cell table:style-name="ce43" office:value-type="float" office:value="248" calcext:value-type="float">
            <text:p>248 </text:p>
          </table:table-cell>
          <table:table-cell table:style-name="ce49" office:value-type="float" office:value="141" calcext:value-type="float">
            <text:p>141 </text:p>
          </table:table-cell>
          <table:table-cell table:style-name="ce49" office:value-type="float" office:value="125" calcext:value-type="float">
            <text:p>125 </text:p>
          </table:table-cell>
          <table:table-cell table:style-name="ce49" office:value-type="float" office:value="9" calcext:value-type="float">
            <text:p>9 </text:p>
          </table:table-cell>
          <table:table-cell table:style-name="ce55" office:value-type="float" office:value="29" calcext:value-type="float">
            <text:p>29 </text:p>
          </table:table-cell>
          <table:table-cell table:style-name="ce65" office:value-type="float" office:value="36" calcext:value-type="float">
            <text:p>36 </text:p>
          </table:table-cell>
          <table:table-cell table:style-name="ce65" office:value-type="float" office:value="94" calcext:value-type="float">
            <text:p>94 </text:p>
          </table:table-cell>
          <table:table-cell table:style-name="ce65" office:value-type="float" office:value="16" calcext:value-type="float">
            <text:p>16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Building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154" calcext:value-type="float">
            <text:p>154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0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37" calcext:value-type="float">
            <text:p>137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7" calcext:value-type="float">
            <text:p>17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Others</text:p>
          </table:table-cell>
          <table:covered-table-cell table:style-name="ce97"/>
          <table:table-cell table:number-columns-repeated="1006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7"/>
          <table:table-cell table:style-name="ce86"/>
          <table:table-cell table:style-name="ce92" table:number-columns-repeated="2"/>
          <table:table-cell table:number-columns-repeated="1006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10" table:number-rows-spanned="1"/>
          <table:covered-table-cell table:number-columns-repeated="9" table:style-name="ce68"/>
          <table:table-cell table:style-name="ce99" table:number-columns-repeated="1006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10" table:number-rows-spanned="1"/>
          <table:covered-table-cell table:number-columns-repeated="9" table:style-name="ce23"/>
          <table:table-cell table:style-name="ce100" table:number-columns-repeated="1006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4"/></text:span><text:span text:style-name="MT1">- -</text:span></text:p>
      </style:footer>
      <style:footer-left style:display="false">
        <text:p><text:span text:style-name="MT1"><text:s text:c="4"/></text:span><text:span text:style-name="MT1">-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18-09-27T17:36:50</dc:date>
    <meta:print-date>2010-09-10T11:08:06</meta:print-date>
    <meta:document-statistic meta:table-count="1" meta:cell-count="341" meta:object-count="0"/>
    <meta:generator>LibreOffice/5.3.6.1$Windows_x86 LibreOffice_project/686f202eff87ef707079aeb7f485847613344eb7</meta:generator>
  </office:meta>
</office:document-meta>
</file>