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32.54mm"/>
    </style:style>
    <style:style style:name="co5" style:family="table-column">
      <style:table-column-properties fo:break-before="auto" style:column-width="33.2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8.26mm" fo:break-before="auto" style:use-optimal-row-height="false"/>
    </style:style>
    <style:style style:name="ro7" style:family="table-row">
      <style:table-row-properties style:row-height="2.86mm" fo:break-before="auto" style:use-optimal-row-height="false"/>
    </style:style>
    <style:style style:name="ro8" style:family="table-row">
      <style:table-row-properties style:row-height="4.55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44.5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18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ce72"/>
        <table:table-column table:style-name="co5" table:default-cell-style-name="ce19"/>
        <table:table-column table:style-name="co5" table:number-columns-repeated="3" table:default-cell-style-name="ce72"/>
        <table:table-column table:style-name="co3" table:default-cell-style-name="ce72"/>
        <table:table-column table:style-name="co2" table:number-columns-repeated="2" table:default-cell-style-name="ce72"/>
        <table:table-column table:style-name="co6" table:default-cell-style-name="ce72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style-name="ce2" table:number-columns-repeated="3"/>
          <table:table-cell table:style-name="ce43"/>
          <table:table-cell table:style-name="ce55"/>
          <table:table-cell table:style-name="ce73"/>
          <table:table-cell table:style-name="ce87" office:value-type="string" calcext:value-type="string" table:number-columns-spanned="2" table:number-rows-spanned="1">
            <text:p>Unit：NT$ 1,000</text:p>
          </table:table-cell>
          <table:covered-table-cell table:style-name="ce87"/>
          <table:table-cell/>
          <table:table-cell table:style-name="ce55" table:number-columns-repeated="2"/>
          <table:table-cell table:style-name="ce73"/>
          <table:table-cell table:style-name="ce8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1" table:number-rows-spanned="2">
            <text:p>Grand Total</text:p>
          </table:table-cell>
          <table:table-cell table:style-name="ce74" office:value-type="string" calcext:value-type="string" table:number-columns-spanned="3" table:number-rows-spanned="1">
            <text:p>Current FY Budget</text:p>
          </table:table-cell>
          <table:covered-table-cell table:number-columns-repeated="2" table:style-name="ce88"/>
          <table:table-cell table:style-name="ce96" office:value-type="string" calcext:value-type="string" table:number-columns-spanned="4" table:number-rows-spanned="1">
            <text:p>Current FY Budget</text:p>
          </table:table-cell>
          <table:covered-table-cell table:number-columns-repeated="2" table:style-name="ce112"/>
          <table:covered-table-cell table:style-name="ce96"/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79" office:value-type="string" calcext:value-type="string" table:number-columns-spanned="4" table:number-rows-spanned="1">
            <text:p>Current FY Budget</text:p>
          </table:table-cell>
          <table:covered-table-cell table:number-columns-repeated="3" table:style-name="ce88"/>
          <table:table-cell table:style-name="ce189" office:value-type="string" calcext:value-type="string">
            <text:p>Current FY Budget</text:p>
          </table:table-cell>
          <table:table-cell table:style-name="ce191" office:value-type="string" calcext:value-type="string" table:number-columns-spanned="1" table:number-rows-spanned="2">
            <text:p>Budgets of</text:p>
            <text:p>Previous Years</text:p>
          </table:table-cell>
          <table:table-cell table:style-name="ce191" office:value-type="string" calcext:value-type="string" table:number-columns-spanned="1" table:number-rows-spanned="2">
            <text:p>Special Budget</text:p>
          </table:table-cell>
          <table:table-cell table:style-name="ce192" office:value-type="string" calcext:value-type="string" table:number-columns-spanned="1" table:number-rows-spanned="2">
            <text:p>Extra-budget</text:p>
            <text:p>※</text:p>
          </table:table-cell>
          <table:table-cell table:style-name="ce134" office:value-type="string" calcext:value-type="string" table:number-columns-spanned="4" table:number-rows-spanned="2">
            <text:p>Period</text:p>
          </table:table-cell>
          <table:covered-table-cell table:number-columns-repeated="3" table:style-name="ce112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57"/>
          <table:table-cell table:style-name="ce75" office:value-type="string" calcext:value-type="string">
            <text:p>Total</text:p>
          </table:table-cell>
          <table:table-cell table:style-name="ce75" office:value-type="string" calcext:value-type="string">
            <text:p>Revenues from Taxes</text:p>
          </table:table-cell>
          <table:table-cell table:style-name="ce94" office:value-type="string" calcext:value-type="string">
            <text:p>Project Beneficiary </text:p>
            <text:p>Surtax Revenues</text:p>
          </table:table-cell>
          <table:table-cell table:style-name="ce97" office:value-type="string" calcext:value-type="string">
            <text:p>Revenues from </text:p>
            <text:p>Fines &amp; Indemnities</text:p>
          </table:table-cell>
          <table:table-cell table:style-name="ce94" office:value-type="string" calcext:value-type="string">
            <text:p>Revenues from Fees</text:p>
          </table:table-cell>
          <table:table-cell table:style-name="ce94" office:value-type="string" calcext:value-type="string">
            <text:p>Revenues from </text:p>
            <text:p>Trust Management</text:p>
          </table:table-cell>
          <table:table-cell table:style-name="ce121" office:value-type="string" calcext:value-type="string">
            <text:p>Revenues from </text:p>
            <text:p>Public Properties</text:p>
          </table:table-cell>
          <table:covered-table-cell table:style-name="ce135"/>
          <table:covered-table-cell table:number-columns-repeated="3" table:style-name="ce147"/>
          <table:covered-table-cell table:number-columns-repeated="4" table:style-name="ce4"/>
          <table:table-cell table:style-name="ce180" office:value-type="string" calcext:value-type="string">
            <text:p>Revenues from Surplus</text:p>
            <text:p>of Public Enterprises</text:p>
          </table:table-cell>
          <table:table-cell table:style-name="ce75" office:value-type="string" calcext:value-type="string">
            <text:p>Revenues from</text:p>
            <text:p>Aid and Assistance</text:p>
          </table:table-cell>
          <table:table-cell table:style-name="ce75" office:value-type="string" calcext:value-type="string">
            <text:p>Revenues from </text:p>
            <text:p>Donations &amp; Gifts</text:p>
          </table:table-cell>
          <table:table-cell table:style-name="ce75" office:value-type="string" calcext:value-type="string">
            <text:p>Autonomy Tax</text:p>
          </table:table-cell>
          <table:table-cell table:style-name="ce190" office:value-type="string" calcext:value-type="string">
            <text:p>Others</text:p>
          </table:table-cell>
          <table:covered-table-cell table:number-columns-repeated="2" table:style-name="ce75"/>
          <table:covered-table-cell table:style-name="ce193"/>
          <table:covered-table-cell table:style-name="ce135"/>
          <table:covered-table-cell table:number-columns-repeated="3" table:style-name="ce147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3" table:number-columns-repeated="2"/>
          <table:table-cell table:style-name="ce122"/>
          <table:table-cell table:style-name="ce136" table:number-columns-repeated="4"/>
          <table:table-cell table:style-name="ce5"/>
          <table:table-cell table:style-name="ce22" table:number-columns-repeated="3"/>
          <table:table-cell table:style-name="ce58"/>
          <table:table-cell table:style-name="ce76"/>
          <table:table-cell table:style-name="ce89" table:number-columns-repeated="2"/>
          <table:table-cell table:style-name="ce98"/>
          <table:table-cell table:style-name="ce113" table:number-columns-repeated="2"/>
          <table:table-cell table:style-name="ce122"/>
          <table:table-cell table:style-name="ce136" table:number-columns-repeated="4"/>
          <table:table-cell table:number-columns-repeated="992"/>
        </table:table-row>
        <table:table-row table:style-name="ro2"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25872342" calcext:value-type="float">
            <text:p>2,825,872,342 </text:p>
          </table:table-cell>
          <table:table-cell table:style-name="ce77" office:value-type="float" office:value="2433551971" calcext:value-type="float">
            <text:p>2,433,551,971 </text:p>
          </table:table-cell>
          <table:table-cell table:style-name="ce77" office:value-type="float" office:value="1686122057" calcext:value-type="float">
            <text:p>1,686,122,057 </text:p>
          </table:table-cell>
          <table:table-cell table:style-name="ce77" office:value-type="float" office:value="61651" calcext:value-type="float">
            <text:p>61,651 </text:p>
          </table:table-cell>
          <table:table-cell table:style-name="ce99" office:value-type="float" office:value="41356232" calcext:value-type="float">
            <text:p>41,356,232 </text:p>
          </table:table-cell>
          <table:table-cell table:style-name="ce99" office:value-type="float" office:value="92362457" calcext:value-type="float">
            <text:p>92,362,457 </text:p>
          </table:table-cell>
          <table:table-cell table:style-name="ce99" office:value-type="float" office:value="255446" calcext:value-type="float">
            <text:p>255,446 </text:p>
          </table:table-cell>
          <table:table-cell table:style-name="ce123" office:value-type="float" office:value="52668334" calcext:value-type="float">
            <text:p>52,668,334 </text:p>
          </table:table-cell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08" calcext:value-type="float">
            <text:p>2008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6069753" calcext:value-type="float">
            <text:p>246,069,753 </text:p>
          </table:table-cell>
          <table:table-cell table:style-name="ce77" office:value-type="float" office:value="273497342" calcext:value-type="float">
            <text:p>273,497,342 </text:p>
          </table:table-cell>
          <table:table-cell table:style-name="ce77" office:value-type="float" office:value="3854365" calcext:value-type="float">
            <text:p>3,854,365 </text:p>
          </table:table-cell>
          <table:table-cell table:style-name="ce77" office:value-type="float" office:value="286188" calcext:value-type="float">
            <text:p>286,188 </text:p>
          </table:table-cell>
          <table:table-cell table:style-name="ce99" office:value-type="float" office:value="37018146" calcext:value-type="float">
            <text:p>37,018,146 </text:p>
          </table:table-cell>
          <table:table-cell table:style-name="ce99" office:value-type="float" office:value="71820398" calcext:value-type="float">
            <text:p>71,820,398 </text:p>
          </table:table-cell>
          <table:table-cell table:style-name="ce99" office:value-type="float" office:value="26019163" calcext:value-type="float">
            <text:p>26,019,163 </text:p>
          </table:table-cell>
          <table:table-cell table:style-name="ce123" office:value-type="float" office:value="294480810" calcext:value-type="float">
            <text:p>294,480,810 </text:p>
          </table:table-cell>
          <table:table-cell table:style-name="ce137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57587192" calcext:value-type="float">
            <text:p>3,057,587,192 </text:p>
          </table:table-cell>
          <table:table-cell table:style-name="ce77" office:value-type="float" office:value="2328293553" calcext:value-type="float">
            <text:p>2,328,293,553 </text:p>
          </table:table-cell>
          <table:table-cell table:style-name="ce77" office:value-type="float" office:value="1466045553" calcext:value-type="float">
            <text:p>1,466,045,553 </text:p>
          </table:table-cell>
          <table:table-cell table:style-name="ce77" office:value-type="float" office:value="57431" calcext:value-type="float">
            <text:p>57,431 </text:p>
          </table:table-cell>
          <table:table-cell table:style-name="ce99" office:value-type="float" office:value="36110784" calcext:value-type="float">
            <text:p>36,110,784 </text:p>
          </table:table-cell>
          <table:table-cell table:style-name="ce99" office:value-type="float" office:value="90157257" calcext:value-type="float">
            <text:p>90,157,257 </text:p>
          </table:table-cell>
          <table:table-cell table:style-name="ce99" office:value-type="float" office:value="29790" calcext:value-type="float">
            <text:p>29,790 </text:p>
          </table:table-cell>
          <table:table-cell table:style-name="ce123" office:value-type="float" office:value="68162124" calcext:value-type="float">
            <text:p>68,162,124 </text:p>
          </table:table-cell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09" calcext:value-type="float">
            <text:p>2009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07892398" calcext:value-type="float">
            <text:p>307,892,398 </text:p>
          </table:table-cell>
          <table:table-cell table:style-name="ce77" office:value-type="float" office:value="320608987" calcext:value-type="float">
            <text:p>320,608,987 </text:p>
          </table:table-cell>
          <table:table-cell table:style-name="ce77" office:value-type="float" office:value="3746444" calcext:value-type="float">
            <text:p>3,746,444 </text:p>
          </table:table-cell>
          <table:table-cell table:style-name="ce77" office:value-type="float" office:value="576974" calcext:value-type="float">
            <text:p>576,974 </text:p>
          </table:table-cell>
          <table:table-cell table:style-name="ce99" office:value-type="float" office:value="34905812" calcext:value-type="float">
            <text:p>34,905,812 </text:p>
          </table:table-cell>
          <table:table-cell table:style-name="ce99" office:value-type="float" office:value="73112149" calcext:value-type="float">
            <text:p>73,112,149 </text:p>
          </table:table-cell>
          <table:table-cell table:style-name="ce99" office:value-type="float" office:value="31147407" calcext:value-type="float">
            <text:p>31,147,407 </text:p>
          </table:table-cell>
          <table:table-cell table:style-name="ce123" office:value-type="float" office:value="625034083" calcext:value-type="float">
            <text:p>625,034,083 </text:p>
          </table:table-cell>
          <table:table-cell table:style-name="ce137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68902997" calcext:value-type="float">
            <text:p>3,168,902,997 </text:p>
          </table:table-cell>
          <table:table-cell table:style-name="ce77" office:value-type="float" office:value="2359321679" calcext:value-type="float">
            <text:p>2,359,321,679 </text:p>
          </table:table-cell>
          <table:table-cell table:style-name="ce77" office:value-type="float" office:value="1530991605" calcext:value-type="float">
            <text:p>1,530,991,605 </text:p>
          </table:table-cell>
          <table:table-cell table:style-name="ce77" office:value-type="float" office:value="27866" calcext:value-type="float">
            <text:p>27,866 </text:p>
          </table:table-cell>
          <table:table-cell table:style-name="ce99" office:value-type="float" office:value="37984255" calcext:value-type="float">
            <text:p>37,984,255 </text:p>
          </table:table-cell>
          <table:table-cell table:style-name="ce99" office:value-type="float" office:value="94359266" calcext:value-type="float">
            <text:p>94,359,266 </text:p>
          </table:table-cell>
          <table:table-cell table:style-name="ce99" office:value-type="float" office:value="27567" calcext:value-type="float">
            <text:p>27,567 </text:p>
          </table:table-cell>
          <table:table-cell table:style-name="ce123" office:value-type="float" office:value="61490098" calcext:value-type="float">
            <text:p>61,490,098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0" calcext:value-type="float">
            <text:p>2010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69850062" calcext:value-type="float">
            <text:p>269,850,062 </text:p>
          </table:table-cell>
          <table:table-cell table:style-name="ce77" office:value-type="float" office:value="318822952" calcext:value-type="float">
            <text:p>318,822,952 </text:p>
          </table:table-cell>
          <table:table-cell table:style-name="ce77" office:value-type="float" office:value="6430999" calcext:value-type="float">
            <text:p>6,430,999 </text:p>
          </table:table-cell>
          <table:table-cell table:style-name="ce77" office:value-type="float" office:value="684732" calcext:value-type="float">
            <text:p>684,732 </text:p>
          </table:table-cell>
          <table:table-cell table:style-name="ce99" office:value-type="float" office:value="38652276" calcext:value-type="float">
            <text:p>38,652,276 </text:p>
          </table:table-cell>
          <table:table-cell table:style-name="ce99" office:value-type="float" office:value="71384706" calcext:value-type="float">
            <text:p>71,384,706 </text:p>
          </table:table-cell>
          <table:table-cell table:style-name="ce99" office:value-type="float" office:value="17956297" calcext:value-type="float">
            <text:p>17,956,297 </text:p>
          </table:table-cell>
          <table:table-cell table:style-name="ce123" office:value-type="float" office:value="720240315" calcext:value-type="float">
            <text:p>720,240,315 </text:p>
          </table:table-cell>
          <table:table-cell table:style-name="ce137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137128390" calcext:value-type="float">
            <text:p>3,137,128,390 </text:p>
          </table:table-cell>
          <table:table-cell table:style-name="ce77" office:value-type="float" office:value="2599602302" calcext:value-type="float">
            <text:p>2,599,602,302 </text:p>
          </table:table-cell>
          <table:table-cell table:style-name="ce77" office:value-type="float" office:value="1677112408" calcext:value-type="float">
            <text:p>1,677,112,408 </text:p>
          </table:table-cell>
          <table:table-cell table:style-name="ce77" office:value-type="float" office:value="10901" calcext:value-type="float">
            <text:p>10,901 </text:p>
          </table:table-cell>
          <table:table-cell table:style-name="ce99" office:value-type="float" office:value="36466088" calcext:value-type="float">
            <text:p>36,466,088 </text:p>
          </table:table-cell>
          <table:table-cell table:style-name="ce99" office:value-type="float" office:value="94312192" calcext:value-type="float">
            <text:p>94,312,192 </text:p>
          </table:table-cell>
          <table:table-cell table:style-name="ce99" office:value-type="float" office:value="51917" calcext:value-type="float">
            <text:p>51,917 </text:p>
          </table:table-cell>
          <table:table-cell table:style-name="ce123" office:value-type="float" office:value="77719954" calcext:value-type="float">
            <text:p>77,719,954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1" calcext:value-type="float">
            <text:p>2011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85950189" calcext:value-type="float">
            <text:p>285,950,189 </text:p>
          </table:table-cell>
          <table:table-cell table:style-name="ce77" office:value-type="float" office:value="348215134" calcext:value-type="float">
            <text:p>348,215,134 </text:p>
          </table:table-cell>
          <table:table-cell table:style-name="ce77" office:value-type="float" office:value="3739890" calcext:value-type="float">
            <text:p>3,739,890 </text:p>
          </table:table-cell>
          <table:table-cell table:style-name="ce77" office:value-type="float" office:value="482759" calcext:value-type="float">
            <text:p>482,759 </text:p>
          </table:table-cell>
          <table:table-cell table:style-name="ce99" office:value-type="float" office:value="75540870" calcext:value-type="float">
            <text:p>75,540,870 </text:p>
          </table:table-cell>
          <table:table-cell table:style-name="ce99" office:value-type="float" office:value="69845347" calcext:value-type="float">
            <text:p>69,845,347 </text:p>
          </table:table-cell>
          <table:table-cell table:style-name="ce99" office:value-type="float" office:value="10098503" calcext:value-type="float">
            <text:p>10,098,503 </text:p>
          </table:table-cell>
          <table:table-cell table:style-name="ce123" office:value-type="float" office:value="457582237" calcext:value-type="float">
            <text:p>457,582,237 </text:p>
          </table:table-cell>
          <table:table-cell table:style-name="ce137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06464076" calcext:value-type="float">
            <text:p>3,306,464,076 </text:p>
          </table:table-cell>
          <table:table-cell table:style-name="ce77" office:value-type="float" office:value="2528096022" calcext:value-type="float">
            <text:p>2,528,096,022 </text:p>
          </table:table-cell>
          <table:table-cell table:style-name="ce77" office:value-type="float" office:value="1722101392" calcext:value-type="float">
            <text:p>1,722,101,392 </text:p>
          </table:table-cell>
          <table:table-cell table:style-name="ce77" office:value-type="float" office:value="36896" calcext:value-type="float">
            <text:p>36,896 </text:p>
          </table:table-cell>
          <table:table-cell table:style-name="ce99" office:value-type="float" office:value="62025113" calcext:value-type="float">
            <text:p>62,025,113 </text:p>
          </table:table-cell>
          <table:table-cell table:style-name="ce99" office:value-type="float" office:value="94062670" calcext:value-type="float">
            <text:p>94,062,670 </text:p>
          </table:table-cell>
          <table:table-cell table:style-name="ce99" office:value-type="float" office:value="121570" calcext:value-type="float">
            <text:p>121,570 </text:p>
          </table:table-cell>
          <table:table-cell table:style-name="ce123" office:value-type="float" office:value="62223887" calcext:value-type="float">
            <text:p>62,223,887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2" calcext:value-type="float">
            <text:p>2012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6358908" calcext:value-type="float">
            <text:p>236,358,908 </text:p>
          </table:table-cell>
          <table:table-cell table:style-name="ce77" office:value-type="float" office:value="311332815" calcext:value-type="float">
            <text:p>311,332,815 </text:p>
          </table:table-cell>
          <table:table-cell table:style-name="ce77" office:value-type="float" office:value="4657252" calcext:value-type="float">
            <text:p>4,657,252 </text:p>
          </table:table-cell>
          <table:table-cell table:style-name="ce77" office:value-type="float" office:value="413682" calcext:value-type="float">
            <text:p>413,682 </text:p>
          </table:table-cell>
          <table:table-cell table:style-name="ce99" office:value-type="float" office:value="34761838" calcext:value-type="float">
            <text:p>34,761,838 </text:p>
          </table:table-cell>
          <table:table-cell table:style-name="ce99" office:value-type="float" office:value="52329073" calcext:value-type="float">
            <text:p>52,329,073 </text:p>
          </table:table-cell>
          <table:table-cell table:style-name="ce99" office:value-type="float" office:value="25662589" calcext:value-type="float">
            <text:p>25,662,589 </text:p>
          </table:table-cell>
          <table:table-cell table:style-name="ce123" office:value-type="float" office:value="700376391" calcext:value-type="float">
            <text:p>700,376,391 </text:p>
          </table:table-cell>
          <table:table-cell table:style-name="ce137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7" office:value-type="float" office:value="2615458821" calcext:value-type="float">
            <text:p>2,615,458,821 </text:p>
          </table:table-cell>
          <table:table-cell table:style-name="ce77" office:value-type="float" office:value="1759688191" calcext:value-type="float">
            <text:p>1,759,688,191 </text:p>
          </table:table-cell>
          <table:table-cell table:style-name="ce77" office:value-type="float" office:value="12321" calcext:value-type="float">
            <text:p>12,321 </text:p>
          </table:table-cell>
          <table:table-cell table:style-name="ce99" office:value-type="float" office:value="35896385" calcext:value-type="float">
            <text:p>35,896,385 </text:p>
          </table:table-cell>
          <table:table-cell table:style-name="ce99" office:value-type="float" office:value="212907939" calcext:value-type="float">
            <text:p>212,907,939 </text:p>
          </table:table-cell>
          <table:table-cell table:style-name="ce99" office:value-type="float" office:value="117351" calcext:value-type="float">
            <text:p>117,351 </text:p>
          </table:table-cell>
          <table:table-cell table:style-name="ce123" office:value-type="float" office:value="71186672" calcext:value-type="float">
            <text:p>71,186,672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18177829" calcext:value-type="float">
            <text:p>218,177,829 </text:p>
          </table:table-cell>
          <table:table-cell table:style-name="ce77" office:value-type="float" office:value="280556728" calcext:value-type="float">
            <text:p>280,556,728 </text:p>
          </table:table-cell>
          <table:table-cell table:style-name="ce77" office:value-type="float" office:value="4322248" calcext:value-type="float">
            <text:p>4,322,248 </text:p>
          </table:table-cell>
          <table:table-cell table:style-name="ce77" office:value-type="float" office:value="439494" calcext:value-type="float">
            <text:p>439,494 </text:p>
          </table:table-cell>
          <table:table-cell table:style-name="ce99" office:value-type="float" office:value="32153665" calcext:value-type="float">
            <text:p>32,153,665 </text:p>
          </table:table-cell>
          <table:table-cell table:style-name="ce99" office:value-type="float" office:value="114167665" calcext:value-type="float">
            <text:p>114,167,665 </text:p>
          </table:table-cell>
          <table:table-cell table:style-name="ce99" office:value-type="float" office:value="14485644" calcext:value-type="float">
            <text:p>14,485,644 </text:p>
          </table:table-cell>
          <table:table-cell table:style-name="ce123" office:value-type="float" office:value="529003960" calcext:value-type="float">
            <text:p>529,003,960 </text:p>
          </table:table-cell>
          <table:table-cell table:style-name="ce137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7" office:value-type="float" office:value="2649063997" calcext:value-type="float">
            <text:p>2,649,063,997 </text:p>
          </table:table-cell>
          <table:table-cell table:style-name="ce77" office:value-type="float" office:value="1891843332" calcext:value-type="float">
            <text:p>1,891,843,332 </text:p>
          </table:table-cell>
          <table:table-cell table:style-name="ce77" office:value-type="float" office:value="6054" calcext:value-type="float">
            <text:p>6,054 </text:p>
          </table:table-cell>
          <table:table-cell table:style-name="ce99" office:value-type="float" office:value="37331800" calcext:value-type="float">
            <text:p>37,331,800 </text:p>
          </table:table-cell>
          <table:table-cell table:style-name="ce99" office:value-type="float" office:value="98198384" calcext:value-type="float">
            <text:p>98,198,384 </text:p>
          </table:table-cell>
          <table:table-cell table:style-name="ce99" office:value-type="float" office:value="122182" calcext:value-type="float">
            <text:p>122,182 </text:p>
          </table:table-cell>
          <table:table-cell table:style-name="ce123" office:value-type="float" office:value="89222121" calcext:value-type="float">
            <text:p>89,222,121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09660929" calcext:value-type="float">
            <text:p>209,660,929 </text:p>
          </table:table-cell>
          <table:table-cell table:style-name="ce77" office:value-type="float" office:value="281159039" calcext:value-type="float">
            <text:p>281,159,039 </text:p>
          </table:table-cell>
          <table:table-cell table:style-name="ce77" office:value-type="float" office:value="5079849" calcext:value-type="float">
            <text:p>5,079,849 </text:p>
          </table:table-cell>
          <table:table-cell table:style-name="ce77" office:value-type="float" office:value="1184" calcext:value-type="float">
            <text:p>1,184 </text:p>
          </table:table-cell>
          <table:table-cell table:style-name="ce99" office:value-type="float" office:value="36439123" calcext:value-type="float">
            <text:p>36,439,123 </text:p>
          </table:table-cell>
          <table:table-cell table:style-name="ce99" office:value-type="float" office:value="101102396" calcext:value-type="float">
            <text:p>101,102,396 </text:p>
          </table:table-cell>
          <table:table-cell table:style-name="ce99" office:value-type="float" office:value="30215887" calcext:value-type="float">
            <text:p>30,215,887 </text:p>
          </table:table-cell>
          <table:table-cell table:style-name="ce123" office:value-type="float" office:value="479708942" calcext:value-type="float">
            <text:p>479,708,942 </text:p>
          </table:table-cell>
          <table:table-cell table:style-name="ce137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7" office:value-type="float" office:value="2861766563" calcext:value-type="float">
            <text:p>2,861,766,563 </text:p>
          </table:table-cell>
          <table:table-cell table:style-name="ce77" office:value-type="float" office:value="2054950050" calcext:value-type="float">
            <text:p>2,054,950,050 </text:p>
          </table:table-cell>
          <table:table-cell table:style-name="ce77" office:value-type="float" office:value="11748" calcext:value-type="float">
            <text:p>11,748 </text:p>
          </table:table-cell>
          <table:table-cell table:style-name="ce99" office:value-type="float" office:value="40921838" calcext:value-type="float">
            <text:p>40,921,838 </text:p>
          </table:table-cell>
          <table:table-cell table:style-name="ce99" office:value-type="float" office:value="126739177" calcext:value-type="float">
            <text:p>126,739,177 </text:p>
          </table:table-cell>
          <table:table-cell table:style-name="ce99" office:value-type="float" office:value="910" calcext:value-type="float">
            <text:p>910 </text:p>
          </table:table-cell>
          <table:table-cell table:style-name="ce123" office:value-type="float" office:value="79369654" calcext:value-type="float">
            <text:p>79,369,654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49505717" calcext:value-type="float">
            <text:p>249,505,717 </text:p>
          </table:table-cell>
          <table:table-cell table:style-name="ce77" office:value-type="float" office:value="269977943" calcext:value-type="float">
            <text:p>269,977,943 </text:p>
          </table:table-cell>
          <table:table-cell table:style-name="ce77" office:value-type="float" office:value="4449992" calcext:value-type="float">
            <text:p>4,449,992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5839533" calcext:value-type="float">
            <text:p>35,839,533 </text:p>
          </table:table-cell>
          <table:table-cell table:style-name="ce99" office:value-type="float" office:value="99621993" calcext:value-type="float">
            <text:p>99,621,993 </text:p>
          </table:table-cell>
          <table:table-cell table:style-name="ce99" office:value-type="float" office:value="16324325" calcext:value-type="float">
            <text:p>16,324,325 </text:p>
          </table:table-cell>
          <table:table-cell table:style-name="ce123" office:value-type="float" office:value="311079158" calcext:value-type="float">
            <text:p>311,079,158 </text:p>
          </table:table-cell>
          <table:table-cell table:style-name="ce13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7" office:value-type="float" office:value="2876274209" calcext:value-type="float">
            <text:p>2,876,274,209 </text:p>
          </table:table-cell>
          <table:table-cell table:style-name="ce77" office:value-type="float" office:value="2144282882" calcext:value-type="float">
            <text:p>2,144,282,882 </text:p>
          </table:table-cell>
          <table:table-cell table:style-name="ce77" office:value-type="float" office:value="7991" calcext:value-type="float">
            <text:p>7,991 </text:p>
          </table:table-cell>
          <table:table-cell table:style-name="ce99" office:value-type="float" office:value="38300336" calcext:value-type="float">
            <text:p>38,300,336 </text:p>
          </table:table-cell>
          <table:table-cell table:style-name="ce99" office:value-type="float" office:value="95296154" calcext:value-type="float">
            <text:p>95,296,154 </text:p>
          </table:table-cell>
          <table:table-cell table:style-name="ce99" office:value-type="float" office:value="878" calcext:value-type="float">
            <text:p>878 </text:p>
          </table:table-cell>
          <table:table-cell table:style-name="ce123" office:value-type="float" office:value="50959466" calcext:value-type="float">
            <text:p>50,959,466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2342610" calcext:value-type="float">
            <text:p>232,342,610 </text:p>
          </table:table-cell>
          <table:table-cell table:style-name="ce77" office:value-type="float" office:value="268837650" calcext:value-type="float">
            <text:p>268,837,650 </text:p>
          </table:table-cell>
          <table:table-cell table:style-name="ce77" office:value-type="float" office:value="4842848" calcext:value-type="float">
            <text:p>4,842,848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41403392" calcext:value-type="float">
            <text:p>41,403,392 </text:p>
          </table:table-cell>
          <table:table-cell table:style-name="ce99" office:value-type="float" office:value="58790288" calcext:value-type="float">
            <text:p>58,790,288 </text:p>
          </table:table-cell>
          <table:table-cell table:style-name="ce99" office:value-type="float" office:value="16772490" calcext:value-type="float">
            <text:p>16,772,490 </text:p>
          </table:table-cell>
          <table:table-cell table:style-name="ce123" office:value-type="float" office:value="418947333" calcext:value-type="float">
            <text:p>418,947,333 </text:p>
          </table:table-cell>
          <table:table-cell table:style-name="ce13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7" office:value-type="float" office:value="2937849139" calcext:value-type="float">
            <text:p>2,937,849,139 </text:p>
          </table:table-cell>
          <table:table-cell table:style-name="ce77" office:value-type="float" office:value="2160455660" calcext:value-type="float">
            <text:p>2,160,455,660 </text:p>
          </table:table-cell>
          <table:table-cell table:style-name="ce77" office:value-type="float" office:value="5156" calcext:value-type="float">
            <text:p>5,156 </text:p>
          </table:table-cell>
          <table:table-cell table:style-name="ce99" office:value-type="float" office:value="47704756" calcext:value-type="float">
            <text:p>47,704,756 </text:p>
          </table:table-cell>
          <table:table-cell table:style-name="ce99" office:value-type="float" office:value="125705892" calcext:value-type="float">
            <text:p>125,705,892 </text:p>
          </table:table-cell>
          <table:table-cell table:style-name="ce99" office:value-type="float" office:value="857" calcext:value-type="float">
            <text:p>857 </text:p>
          </table:table-cell>
          <table:table-cell table:style-name="ce123" office:value-type="float" office:value="40840599" calcext:value-type="float">
            <text:p>40,840,59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3" office:value-type="string" calcext:value-type="string">
            <text:p><text:s/></text:p>
          </table:table-cell>
          <table:table-cell table:style-name="ce44" office:value-type="string" calcext:value-type="string">
            <text:p><text:s/></text:p>
          </table:table-cell>
          <table:table-cell table:style-name="ce59" office:value-type="float" office:value="233025696" calcext:value-type="float">
            <text:p>233,025,696 </text:p>
          </table:table-cell>
          <table:table-cell table:style-name="ce77" office:value-type="float" office:value="283960480" calcext:value-type="float">
            <text:p>283,960,480 </text:p>
          </table:table-cell>
          <table:table-cell table:style-name="ce77" office:value-type="float" office:value="8155111" calcext:value-type="float">
            <text:p>8,155,111 </text:p>
          </table:table-cell>
          <table:table-cell table:style-name="ce184" office:value-type="float" office:value="0" calcext:value-type="float">
            <text:p><text:s text:c="13"/>－ </text:p>
          </table:table-cell>
          <table:table-cell table:style-name="ce99" office:value-type="float" office:value="37994931" calcext:value-type="float">
            <text:p>37,994,931 </text:p>
          </table:table-cell>
          <table:table-cell table:style-name="ce99" office:value-type="float" office:value="64201711" calcext:value-type="float">
            <text:p>64,201,711 </text:p>
          </table:table-cell>
          <table:table-cell table:style-name="ce99" office:value-type="float" office:value="32705817" calcext:value-type="float">
            <text:p>32,705,817 </text:p>
          </table:table-cell>
          <table:table-cell table:style-name="ce123" office:value-type="float" office:value="420587939" calcext:value-type="float">
            <text:p>420,587,939 </text:p>
          </table:table-cell>
          <table:table-cell table:style-name="ce13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48"/>
          <table:table-cell table:style-name="ce148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4" table:number-columns-repeated="2"/>
          <table:table-cell table:style-name="ce124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4" table:number-columns-repeated="2"/>
          <table:table-cell table:style-name="ce124"/>
          <table:table-cell table:style-name="ce138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45818334" calcext:value-type="float">
            <text:p>245,818,334 </text:p>
          </table:table-cell>
          <table:table-cell table:style-name="ce79" office:value-type="float" office:value="252412323" calcext:value-type="float">
            <text:p>252,412,323 </text:p>
          </table:table-cell>
          <table:table-cell table:style-name="ce79" office:value-type="float" office:value="149637064" calcext:value-type="float">
            <text:p>149,637,064 </text:p>
          </table:table-cell>
          <table:table-cell table:style-name="ce79" office:value-type="float" office:value="320" calcext:value-type="float">
            <text:p>320 </text:p>
          </table:table-cell>
          <table:table-cell table:style-name="ce101" office:value-type="float" office:value="13572837" calcext:value-type="float">
            <text:p>13,572,837 </text:p>
          </table:table-cell>
          <table:table-cell table:style-name="ce101" office:value-type="float" office:value="22940862" calcext:value-type="float">
            <text:p>22,940,86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4694585" calcext:value-type="float">
            <text:p>4,694,58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 2017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 2017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9940077" calcext:value-type="float">
            <text:p>19,940,077 </text:p>
          </table:table-cell>
          <table:table-cell table:style-name="ce79" office:value-type="float" office:value="32570164" calcext:value-type="float">
            <text:p>32,570,164 </text:p>
          </table:table-cell>
          <table:table-cell table:style-name="ce79" office:value-type="float" office:value="3554462" calcext:value-type="float">
            <text:p>3,554,46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5501952" calcext:value-type="float">
            <text:p>5,501,952 </text:p>
          </table:table-cell>
          <table:table-cell table:style-name="ce101" office:value-type="float" office:value="5436705" calcext:value-type="float">
            <text:p>5,436,705 </text:p>
          </table:table-cell>
          <table:table-cell table:style-name="ce101" office:value-type="float" office:value="1384859" calcext:value-type="float">
            <text:p>1,384,859 </text:p>
          </table:table-cell>
          <table:table-cell table:style-name="ce125" office:value-type="float" office:value="-13415553" calcext:value-type="float">
            <text:p>-13,415,55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 2017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790408717" calcext:value-type="float">
            <text:p>790,408,717 </text:p>
          </table:table-cell>
          <table:table-cell table:style-name="ce79" office:value-type="float" office:value="176171225" calcext:value-type="float">
            <text:p>176,171,225 </text:p>
          </table:table-cell>
          <table:table-cell table:style-name="ce79" office:value-type="float" office:value="114820118" calcext:value-type="float">
            <text:p>114,820,118 </text:p>
          </table:table-cell>
          <table:table-cell table:style-name="ce79" office:value-type="float" office:value="97" calcext:value-type="float">
            <text:p>97 </text:p>
          </table:table-cell>
          <table:table-cell table:style-name="ce101" office:value-type="float" office:value="9777346" calcext:value-type="float">
            <text:p>9,777,346 </text:p>
          </table:table-cell>
          <table:table-cell table:style-name="ce101" office:value-type="float" office:value="3642639" calcext:value-type="float">
            <text:p>3,642,639 </text:p>
          </table:table-cell>
          <table:table-cell table:style-name="ce101" office:value-type="float" office:value="452" calcext:value-type="float">
            <text:p>452 </text:p>
          </table:table-cell>
          <table:table-cell table:style-name="ce125" office:value-type="float" office:value="3198895" calcext:value-type="float">
            <text:p>3,198,89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Jan. 2018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an. 2018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3193988" calcext:value-type="float">
            <text:p>33,193,988 </text:p>
          </table:table-cell>
          <table:table-cell table:style-name="ce79" office:value-type="float" office:value="7041115" calcext:value-type="float">
            <text:p>7,041,115 </text:p>
          </table:table-cell>
          <table:table-cell table:style-name="ce79" office:value-type="float" office:value="294174" calcext:value-type="float">
            <text:p>294,17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4202400" calcext:value-type="float">
            <text:p>4,202,400 </text:p>
          </table:table-cell>
          <table:table-cell table:style-name="ce101" office:value-type="float" office:value="25560898" calcext:value-type="float">
            <text:p>25,560,898 </text:p>
          </table:table-cell>
          <table:table-cell table:style-name="ce101" office:value-type="float" office:value="3036799" calcext:value-type="float">
            <text:p>3,036,799 </text:p>
          </table:table-cell>
          <table:table-cell table:style-name="ce125" office:value-type="float" office:value="585639795" calcext:value-type="float">
            <text:p>585,639,795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Jan. 2018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289883936" calcext:value-type="float">
            <text:p>-289,883,936 </text:p>
          </table:table-cell>
          <table:table-cell table:style-name="ce80" office:value-type="float" office:value="35936008" calcext:value-type="float">
            <text:p>35,936,008 </text:p>
          </table:table-cell>
          <table:table-cell table:style-name="ce80" office:value-type="float" office:value="15933427" calcext:value-type="float">
            <text:p>15,933,427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847129" calcext:value-type="float">
            <text:p>847,129 </text:p>
          </table:table-cell>
          <table:table-cell table:style-name="ce102" office:value-type="float" office:value="3530802" calcext:value-type="float">
            <text:p>3,530,802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1321085" calcext:value-type="float">
            <text:p>1,321,085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13538242" calcext:value-type="float">
            <text:p>13,538,242 </text:p>
          </table:table-cell>
          <table:table-cell table:style-name="ce80" office:value-type="float" office:value="391182" calcext:value-type="float">
            <text:p>391,182 </text:p>
          </table:table-cell>
          <table:table-cell table:style-name="ce80" office:value-type="float" office:value="-972" calcext:value-type="float">
            <text:p>-972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375114" calcext:value-type="float">
            <text:p>375,114 </text:p>
          </table:table-cell>
          <table:table-cell table:style-name="ce102" office:value-type="float" office:value="10050645" calcext:value-type="float">
            <text:p>10,050,645 </text:p>
          </table:table-cell>
          <table:table-cell table:style-name="ce102" office:value-type="float" office:value="6141" calcext:value-type="float">
            <text:p>6,141 </text:p>
          </table:table-cell>
          <table:table-cell table:style-name="ce126" office:value-type="float" office:value="-335876729" calcext:value-type="float">
            <text:p>-335,876,729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57620324" calcext:value-type="float">
            <text:p>257,620,324 </text:p>
          </table:table-cell>
          <table:table-cell table:style-name="ce79" office:value-type="float" office:value="129611446" calcext:value-type="float">
            <text:p>129,611,446 </text:p>
          </table:table-cell>
          <table:table-cell table:style-name="ce79" office:value-type="float" office:value="73442458" calcext:value-type="float">
            <text:p>73,442,458 </text:p>
          </table:table-cell>
          <table:table-cell table:style-name="ce79" office:value-type="float" office:value="176" calcext:value-type="float">
            <text:p>176 </text:p>
          </table:table-cell>
          <table:table-cell table:style-name="ce101" office:value-type="float" office:value="2204214" calcext:value-type="float">
            <text:p>2,204,214 </text:p>
          </table:table-cell>
          <table:table-cell table:style-name="ce101" office:value-type="float" office:value="4369972" calcext:value-type="float">
            <text:p>4,369,972 </text:p>
          </table:table-cell>
          <table:table-cell table:style-name="ce101" office:value-type="float" office:value="-419" calcext:value-type="float">
            <text:p>-419 </text:p>
          </table:table-cell>
          <table:table-cell table:style-name="ce125" office:value-type="float" office:value="2464641" calcext:value-type="float">
            <text:p>2,464,64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-573720" calcext:value-type="float">
            <text:p>-573,720 </text:p>
          </table:table-cell>
          <table:table-cell table:style-name="ce79" office:value-type="float" office:value="45941449" calcext:value-type="float">
            <text:p>45,941,449 </text:p>
          </table:table-cell>
          <table:table-cell table:style-name="ce79" office:value-type="float" office:value="197786" calcext:value-type="float">
            <text:p>197,78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1564889" calcext:value-type="float">
            <text:p>1,564,889 </text:p>
          </table:table-cell>
          <table:table-cell table:style-name="ce101" office:value-type="float" office:value="-311409" calcext:value-type="float">
            <text:p>-311,409 </text:p>
          </table:table-cell>
          <table:table-cell table:style-name="ce101" office:value-type="float" office:value="2260453" calcext:value-type="float">
            <text:p>2,260,453 </text:p>
          </table:table-cell>
          <table:table-cell table:style-name="ce125" office:value-type="float" office:value="126059833" calcext:value-type="float">
            <text:p>126,059,833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Feb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-969010" calcext:value-type="float">
            <text:p>-969,010 </text:p>
          </table:table-cell>
          <table:table-cell table:style-name="ce80" office:value-type="float" office:value="-6601032" calcext:value-type="float">
            <text:p>-6,601,032 </text:p>
          </table:table-cell>
          <table:table-cell table:style-name="ce80" office:value-type="float" office:value="-6354023" calcext:value-type="float">
            <text:p>-6,354,023 </text:p>
          </table:table-cell>
          <table:table-cell table:style-name="ce91" office:value-type="float" office:value="0" calcext:value-type="float">
            <text:p><text:s text:c="13"/>－ </text:p>
          </table:table-cell>
          <table:table-cell table:style-name="ce102" office:value-type="float" office:value="164888" calcext:value-type="float">
            <text:p>164,888 </text:p>
          </table:table-cell>
          <table:table-cell table:style-name="ce102" office:value-type="float" office:value="-2884" calcext:value-type="float">
            <text:p>-2,88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-886" calcext:value-type="float">
            <text:p>-886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-408128" calcext:value-type="float">
            <text:p>-408,128 </text:p>
          </table:table-cell>
          <table:table-cell table:style-name="ce102" office:value-type="float" office:value="6154018" calcext:value-type="float">
            <text:p>6,154,018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-521996" calcext:value-type="float">
            <text:p>-521,996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243676466" calcext:value-type="float">
            <text:p>243,676,466 </text:p>
          </table:table-cell>
          <table:table-cell table:style-name="ce79" office:value-type="float" office:value="226556733" calcext:value-type="float">
            <text:p>226,556,733 </text:p>
          </table:table-cell>
          <table:table-cell table:style-name="ce79" office:value-type="float" office:value="158212697" calcext:value-type="float">
            <text:p>158,212,697 </text:p>
          </table:table-cell>
          <table:table-cell table:style-name="ce79" office:value-type="float" office:value="93" calcext:value-type="float">
            <text:p>93 </text:p>
          </table:table-cell>
          <table:table-cell table:style-name="ce101" office:value-type="float" office:value="3251775" calcext:value-type="float">
            <text:p>3,251,775 </text:p>
          </table:table-cell>
          <table:table-cell table:style-name="ce101" office:value-type="float" office:value="5045642" calcext:value-type="float">
            <text:p>5,045,64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3334054" calcext:value-type="float">
            <text:p>3,334,054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4"/>
          <table:table-cell table:style-name="ce35" office:value-type="string" calcext:value-type="string">
            <text:p>*</text:p>
          </table:table-cell>
          <table:table-cell table:style-name="ce46"/>
          <table:table-cell table:style-name="ce61" office:value-type="float" office:value="30211656" calcext:value-type="float">
            <text:p>30,211,656 </text:p>
          </table:table-cell>
          <table:table-cell table:style-name="ce79" office:value-type="float" office:value="23169412" calcext:value-type="float">
            <text:p>23,169,412 </text:p>
          </table:table-cell>
          <table:table-cell table:style-name="ce79" office:value-type="float" office:value="290966" calcext:value-type="float">
            <text:p>290,966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040437" calcext:value-type="float">
            <text:p>3,040,437 </text:p>
          </table:table-cell>
          <table:table-cell table:style-name="ce101" office:value-type="float" office:value="2002090" calcext:value-type="float">
            <text:p>2,002,090 </text:p>
          </table:table-cell>
          <table:table-cell table:style-name="ce101" office:value-type="float" office:value="1017292" calcext:value-type="float">
            <text:p>1,017,292 </text:p>
          </table:table-cell>
          <table:table-cell table:style-name="ce125" office:value-type="float" office:value="14100351" calcext:value-type="float">
            <text:p>14,100,351 </text:p>
          </table:table-cell>
          <table:table-cell table:style-name="ce35" office:value-type="string" calcext:value-type="string">
            <text:p><text:s/></text:p>
          </table:table-cell>
          <table:table-cell table:style-name="ce35" office:value-type="string" calcext:value-type="string">
            <text:p>*</text:p>
          </table:table-cell>
          <table:table-cell table:style-name="ce155" office:value-type="string" calcext:value-type="string">
            <text:p>　 Ma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62" office:value-type="float" office:value="3886446" calcext:value-type="float">
            <text:p>3,886,446 </text:p>
          </table:table-cell>
          <table:table-cell table:style-name="ce80" office:value-type="float" office:value="531" calcext:value-type="float">
            <text:p>531 </text:p>
          </table:table-cell>
          <table:table-cell table:number-columns-repeated="2" table:style-name="ce91" office:value-type="float" office:value="0" calcext:value-type="float">
            <text:p><text:s text:c="13"/>－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02" office:value-type="float" office:value="94" calcext:value-type="float">
            <text:p>94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style-name="ce8" table:number-columns-spanned="2" table:number-rows-spanned="1"/>
          <table:covered-table-cell table:style-name="ce24"/>
          <table:table-cell table:style-name="ce34"/>
          <table:table-cell table:style-name="ce46"/>
          <table:table-cell table:style-name="ce181" office:value-type="float" office:value="0" calcext:value-type="float">
            <text:p><text:s text:c="13"/>－ </text:p>
          </table:table-cell>
          <table:table-cell table:number-columns-repeated="3" table:style-name="ce91" office:value-type="float" office:value="0" calcext:value-type="float">
            <text:p><text:s text:c="13"/>－ </text:p>
          </table:table-cell>
          <table:table-cell table:style-name="ce102" office:value-type="float" office:value="437" calcext:value-type="float">
            <text:p>437 </text:p>
          </table:table-cell>
          <table:table-cell table:style-name="ce102" office:value-type="float" office:value="3916283" calcext:value-type="float">
            <text:p>3,916,283 </text:p>
          </table:table-cell>
          <table:table-cell table:style-name="ce103" office:value-type="float" office:value="0" calcext:value-type="float">
            <text:p><text:s text:c="13"/>－ </text:p>
          </table:table-cell>
          <table:table-cell table:style-name="ce126" office:value-type="float" office:value="-30368" calcext:value-type="float">
            <text:p>-30,368 </text:p>
          </table:table-cell>
          <table:table-cell table:style-name="ce35"/>
          <table:table-cell table:style-name="ce34"/>
          <table:table-cell table:style-name="ce155"/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20863371" calcext:value-type="float">
            <text:p>220,863,371 </text:p>
          </table:table-cell>
          <table:table-cell table:style-name="ce79" office:value-type="float" office:value="182747717" calcext:value-type="float">
            <text:p>182,747,717 </text:p>
          </table:table-cell>
          <table:table-cell table:style-name="ce79" office:value-type="float" office:value="112574289" calcext:value-type="float">
            <text:p>112,574,289 </text:p>
          </table:table-cell>
          <table:table-cell table:style-name="ce79" office:value-type="float" office:value="129" calcext:value-type="float">
            <text:p>129 </text:p>
          </table:table-cell>
          <table:table-cell table:style-name="ce101" office:value-type="float" office:value="2850758" calcext:value-type="float">
            <text:p>2,850,758 </text:p>
          </table:table-cell>
          <table:table-cell table:style-name="ce101" office:value-type="float" office:value="4505057" calcext:value-type="float">
            <text:p>4,505,057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753525" calcext:value-type="float">
            <text:p>2,753,52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737953" calcext:value-type="float">
            <text:p>34,737,953 </text:p>
          </table:table-cell>
          <table:table-cell table:style-name="ce79" office:value-type="float" office:value="21548750" calcext:value-type="float">
            <text:p>21,548,750 </text:p>
          </table:table-cell>
          <table:table-cell table:style-name="ce79" office:value-type="float" office:value="612993" calcext:value-type="float">
            <text:p>612,99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164262" calcext:value-type="float">
            <text:p>3,164,262 </text:p>
          </table:table-cell>
          <table:table-cell table:style-name="ce101" office:value-type="float" office:value="4287444" calcext:value-type="float">
            <text:p>4,287,444 </text:p>
          </table:table-cell>
          <table:table-cell table:style-name="ce101" office:value-type="float" office:value="5027273" calcext:value-type="float">
            <text:p>5,027,273 </text:p>
          </table:table-cell>
          <table:table-cell table:style-name="ce125" office:value-type="float" office:value="28800938" calcext:value-type="float">
            <text:p>28,800,93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pr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53714445" calcext:value-type="float">
            <text:p>353,714,445 </text:p>
          </table:table-cell>
          <table:table-cell table:style-name="ce79" office:value-type="float" office:value="261472867" calcext:value-type="float">
            <text:p>261,472,867 </text:p>
          </table:table-cell>
          <table:table-cell table:style-name="ce79" office:value-type="float" office:value="214517743" calcext:value-type="float">
            <text:p>214,517,743 </text:p>
          </table:table-cell>
          <table:table-cell table:style-name="ce79" office:value-type="float" office:value="301" calcext:value-type="float">
            <text:p>301 </text:p>
          </table:table-cell>
          <table:table-cell table:style-name="ce101" office:value-type="float" office:value="3859051" calcext:value-type="float">
            <text:p>3,859,051 </text:p>
          </table:table-cell>
          <table:table-cell table:style-name="ce101" office:value-type="float" office:value="6325632" calcext:value-type="float">
            <text:p>6,325,63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12229625" calcext:value-type="float">
            <text:p>12,229,62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000380" calcext:value-type="float">
            <text:p>1,000,380 </text:p>
          </table:table-cell>
          <table:table-cell table:style-name="ce79" office:value-type="float" office:value="20201279" calcext:value-type="float">
            <text:p>20,201,279 </text:p>
          </table:table-cell>
          <table:table-cell table:style-name="ce79" office:value-type="float" office:value="347674" calcext:value-type="float">
            <text:p>347,67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991182" calcext:value-type="float">
            <text:p>2,991,182 </text:p>
          </table:table-cell>
          <table:table-cell table:style-name="ce101" office:value-type="float" office:value="4883700" calcext:value-type="float">
            <text:p>4,883,700 </text:p>
          </table:table-cell>
          <table:table-cell table:style-name="ce101" office:value-type="float" office:value="1284204" calcext:value-type="float">
            <text:p>1,284,204 </text:p>
          </table:table-cell>
          <table:table-cell table:style-name="ce125" office:value-type="float" office:value="86073674" calcext:value-type="float">
            <text:p>86,073,67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Ma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25498544" calcext:value-type="float">
            <text:p>525,498,544 </text:p>
          </table:table-cell>
          <table:table-cell table:style-name="ce79" office:value-type="float" office:value="634046741" calcext:value-type="float">
            <text:p>634,046,741 </text:p>
          </table:table-cell>
          <table:table-cell table:style-name="ce79" office:value-type="float" office:value="592991140" calcext:value-type="float">
            <text:p>592,991,140 </text:p>
          </table:table-cell>
          <table:table-cell table:style-name="ce79" office:value-type="float" office:value="151" calcext:value-type="float">
            <text:p>151 </text:p>
          </table:table-cell>
          <table:table-cell table:style-name="ce101" office:value-type="float" office:value="3331365" calcext:value-type="float">
            <text:p>3,331,365 </text:p>
          </table:table-cell>
          <table:table-cell table:style-name="ce101" office:value-type="float" office:value="6409932" calcext:value-type="float">
            <text:p>6,409,932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4480522" calcext:value-type="float">
            <text:p>4,480,52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7579" calcext:value-type="float">
            <text:p>347,579 </text:p>
          </table:table-cell>
          <table:table-cell table:style-name="ce79" office:value-type="float" office:value="23079294" calcext:value-type="float">
            <text:p>23,079,294 </text:p>
          </table:table-cell>
          <table:table-cell table:style-name="ce79" office:value-type="float" office:value="430357" calcext:value-type="float">
            <text:p>430,35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976400" calcext:value-type="float">
            <text:p>2,976,400 </text:p>
          </table:table-cell>
          <table:table-cell table:style-name="ce101" office:value-type="float" office:value="3516855" calcext:value-type="float">
            <text:p>3,516,855 </text:p>
          </table:table-cell>
          <table:table-cell table:style-name="ce101" office:value-type="float" office:value="2886357" calcext:value-type="float">
            <text:p>2,886,357 </text:p>
          </table:table-cell>
          <table:table-cell table:style-name="ce125" office:value-type="float" office:value="-114951409" calcext:value-type="float">
            <text:p>-114,951,409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ne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88937690" calcext:value-type="float">
            <text:p>288,937,690 </text:p>
          </table:table-cell>
          <table:table-cell table:style-name="ce79" office:value-type="float" office:value="194321708" calcext:value-type="float">
            <text:p>194,321,708 </text:p>
          </table:table-cell>
          <table:table-cell table:style-name="ce79" office:value-type="float" office:value="105280166" calcext:value-type="float">
            <text:p>105,280,166 </text:p>
          </table:table-cell>
          <table:table-cell table:style-name="ce79" office:value-type="float" office:value="78" calcext:value-type="float">
            <text:p>78 </text:p>
          </table:table-cell>
          <table:table-cell table:style-name="ce101" office:value-type="float" office:value="-4751175" calcext:value-type="float">
            <text:p>-4,751,175 </text:p>
          </table:table-cell>
          <table:table-cell table:style-name="ce101" office:value-type="float" office:value="5622358" calcext:value-type="float">
            <text:p>5,622,358 </text:p>
          </table:table-cell>
          <table:table-cell table:style-name="ce101" office:value-type="float" office:value="205" calcext:value-type="float">
            <text:p>205 </text:p>
          </table:table-cell>
          <table:table-cell table:style-name="ce125" office:value-type="float" office:value="5294738" calcext:value-type="float">
            <text:p>5,294,73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43602867" calcext:value-type="float">
            <text:p>43,602,867 </text:p>
          </table:table-cell>
          <table:table-cell table:style-name="ce79" office:value-type="float" office:value="34784121" calcext:value-type="float">
            <text:p>34,784,121 </text:p>
          </table:table-cell>
          <table:table-cell table:style-name="ce79" office:value-type="float" office:value="937913" calcext:value-type="float">
            <text:p>937,913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550437" calcext:value-type="float">
            <text:p>3,550,437 </text:p>
          </table:table-cell>
          <table:table-cell table:style-name="ce101" office:value-type="float" office:value="3138175" calcext:value-type="float">
            <text:p>3,138,175 </text:p>
          </table:table-cell>
          <table:table-cell table:style-name="ce101" office:value-type="float" office:value="1542439" calcext:value-type="float">
            <text:p>1,542,439 </text:p>
          </table:table-cell>
          <table:table-cell table:style-name="ce125" office:value-type="float" office:value="89935367" calcext:value-type="float">
            <text:p>89,935,36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July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62204999" calcext:value-type="float">
            <text:p>162,204,999 </text:p>
          </table:table-cell>
          <table:table-cell table:style-name="ce79" office:value-type="float" office:value="226316296" calcext:value-type="float">
            <text:p>226,316,296 </text:p>
          </table:table-cell>
          <table:table-cell table:style-name="ce79" office:value-type="float" office:value="161706348" calcext:value-type="float">
            <text:p>161,706,348 </text:p>
          </table:table-cell>
          <table:table-cell table:style-name="ce79" office:value-type="float" office:value="177" calcext:value-type="float">
            <text:p>177 </text:p>
          </table:table-cell>
          <table:table-cell table:style-name="ce101" office:value-type="float" office:value="3453124" calcext:value-type="float">
            <text:p>3,453,124 </text:p>
          </table:table-cell>
          <table:table-cell table:style-name="ce101" office:value-type="float" office:value="17887913" calcext:value-type="float">
            <text:p>17,887,913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787335" calcext:value-type="float">
            <text:p>2,787,33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2460492" calcext:value-type="float">
            <text:p>12,460,492 </text:p>
          </table:table-cell>
          <table:table-cell table:style-name="ce79" office:value-type="float" office:value="23392018" calcext:value-type="float">
            <text:p>23,392,018 </text:p>
          </table:table-cell>
          <table:table-cell table:style-name="ce79" office:value-type="float" office:value="173690" calcext:value-type="float">
            <text:p>173,690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4455199" calcext:value-type="float">
            <text:p>4,455,199 </text:p>
          </table:table-cell>
          <table:table-cell table:style-name="ce101" office:value-type="float" office:value="7180808" calcext:value-type="float">
            <text:p>7,180,808 </text:p>
          </table:table-cell>
          <table:table-cell table:style-name="ce101" office:value-type="float" office:value="656905" calcext:value-type="float">
            <text:p>656,905 </text:p>
          </table:table-cell>
          <table:table-cell table:style-name="ce125" office:value-type="float" office:value="-71949010" calcext:value-type="float">
            <text:p>-71,949,010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Aug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40536468" calcext:value-type="float">
            <text:p>340,536,468 </text:p>
          </table:table-cell>
          <table:table-cell table:style-name="ce79" office:value-type="float" office:value="222141909" calcext:value-type="float">
            <text:p>222,141,909 </text:p>
          </table:table-cell>
          <table:table-cell table:style-name="ce79" office:value-type="float" office:value="160232625" calcext:value-type="float">
            <text:p>160,232,625 </text:p>
          </table:table-cell>
          <table:table-cell table:style-name="ce79" office:value-type="float" office:value="126" calcext:value-type="float">
            <text:p>126 </text:p>
          </table:table-cell>
          <table:table-cell table:style-name="ce101" office:value-type="float" office:value="5032005" calcext:value-type="float">
            <text:p>5,032,005 </text:p>
          </table:table-cell>
          <table:table-cell table:style-name="ce101" office:value-type="float" office:value="24244831" calcext:value-type="float">
            <text:p>24,244,831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2222472" calcext:value-type="float">
            <text:p>2,222,47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9089358" calcext:value-type="float">
            <text:p>9,089,358 </text:p>
          </table:table-cell>
          <table:table-cell table:style-name="ce79" office:value-type="float" office:value="20680513" calcext:value-type="float">
            <text:p>20,680,513 </text:p>
          </table:table-cell>
          <table:table-cell table:style-name="ce79" office:value-type="float" office:value="118914" calcext:value-type="float">
            <text:p>118,914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521065" calcext:value-type="float">
            <text:p>521,065 </text:p>
          </table:table-cell>
          <table:table-cell table:style-name="ce101" office:value-type="float" office:value="1037005" calcext:value-type="float">
            <text:p>1,037,005 </text:p>
          </table:table-cell>
          <table:table-cell table:style-name="ce101" office:value-type="float" office:value="1746941" calcext:value-type="float">
            <text:p>1,746,941 </text:p>
          </table:table-cell>
          <table:table-cell table:style-name="ce125" office:value-type="float" office:value="115610613" calcext:value-type="float">
            <text:p>115,610,613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Sep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29764307" calcext:value-type="float">
            <text:p>229,764,307 </text:p>
          </table:table-cell>
          <table:table-cell table:style-name="ce79" office:value-type="float" office:value="346780358" calcext:value-type="float">
            <text:p>346,780,358 </text:p>
          </table:table-cell>
          <table:table-cell table:style-name="ce79" office:value-type="float" office:value="266544273" calcext:value-type="float">
            <text:p>266,544,273 </text:p>
          </table:table-cell>
          <table:table-cell table:style-name="ce79" office:value-type="float" office:value="418" calcext:value-type="float">
            <text:p>418 </text:p>
          </table:table-cell>
          <table:table-cell table:style-name="ce101" office:value-type="float" office:value="3270613" calcext:value-type="float">
            <text:p>3,270,613 </text:p>
          </table:table-cell>
          <table:table-cell table:style-name="ce101" office:value-type="float" office:value="6817165" calcext:value-type="float">
            <text:p>6,817,165 </text:p>
          </table:table-cell>
          <table:table-cell table:style-name="ce119" office:value-type="float" office:value="0" calcext:value-type="float">
            <text:p><text:s text:c="13"/>－ </text:p>
          </table:table-cell>
          <table:table-cell table:style-name="ce125" office:value-type="float" office:value="3290822" calcext:value-type="float">
            <text:p>3,290,822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37520939" calcext:value-type="float">
            <text:p>37,520,939 </text:p>
          </table:table-cell>
          <table:table-cell table:style-name="ce79" office:value-type="float" office:value="25545068" calcext:value-type="float">
            <text:p>25,545,068 </text:p>
          </table:table-cell>
          <table:table-cell table:style-name="ce79" office:value-type="float" office:value="883542" calcext:value-type="float">
            <text:p>883,54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2907518" calcext:value-type="float">
            <text:p>2,907,518 </text:p>
          </table:table-cell>
          <table:table-cell table:style-name="ce101" office:value-type="float" office:value="1624266" calcext:value-type="float">
            <text:p>1,624,266 </text:p>
          </table:table-cell>
          <table:table-cell table:style-name="ce101" office:value-type="float" office:value="3147931" calcext:value-type="float">
            <text:p>3,147,931 </text:p>
          </table:table-cell>
          <table:table-cell table:style-name="ce125" office:value-type="float" office:value="-121788248" calcext:value-type="float">
            <text:p>-121,788,248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Oct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31167318" calcext:value-type="float">
            <text:p>231,167,318 </text:p>
          </table:table-cell>
          <table:table-cell table:style-name="ce79" office:value-type="float" office:value="207536775" calcext:value-type="float">
            <text:p>207,536,775 </text:p>
          </table:table-cell>
          <table:table-cell table:style-name="ce79" office:value-type="float" office:value="165363044" calcext:value-type="float">
            <text:p>165,363,044 </text:p>
          </table:table-cell>
          <table:table-cell table:style-name="ce79" office:value-type="float" office:value="489" calcext:value-type="float">
            <text:p>489 </text:p>
          </table:table-cell>
          <table:table-cell table:style-name="ce101" office:value-type="float" office:value="3502129" calcext:value-type="float">
            <text:p>3,502,129 </text:p>
          </table:table-cell>
          <table:table-cell table:style-name="ce101" office:value-type="float" office:value="6168765" calcext:value-type="float">
            <text:p>6,168,765 </text:p>
          </table:table-cell>
          <table:table-cell table:style-name="ce101" office:value-type="float" office:value="512" calcext:value-type="float">
            <text:p>512 </text:p>
          </table:table-cell>
          <table:table-cell table:style-name="ce125" office:value-type="float" office:value="3380714" calcext:value-type="float">
            <text:p>3,380,714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1177062" calcext:value-type="float">
            <text:p>1,177,062 </text:p>
          </table:table-cell>
          <table:table-cell table:style-name="ce79" office:value-type="float" office:value="21986937" calcext:value-type="float">
            <text:p>21,986,937 </text:p>
          </table:table-cell>
          <table:table-cell table:style-name="ce79" office:value-type="float" office:value="549115" calcext:value-type="float">
            <text:p>549,115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5408008" calcext:value-type="float">
            <text:p>5,408,008 </text:p>
          </table:table-cell>
          <table:table-cell table:style-name="ce101" office:value-type="float" office:value="1500939" calcext:value-type="float">
            <text:p>1,500,939 </text:p>
          </table:table-cell>
          <table:table-cell table:style-name="ce101" office:value-type="float" office:value="1218139" calcext:value-type="float">
            <text:p>1,218,139 </text:p>
          </table:table-cell>
          <table:table-cell table:style-name="ce125" office:value-type="float" office:value="20911465" calcext:value-type="float">
            <text:p>20,911,465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Nov.</text:p>
          </table:table-cell>
          <table:table-cell table:style-name="ce160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269927053" calcext:value-type="float">
            <text:p>269,927,053 </text:p>
          </table:table-cell>
          <table:table-cell table:style-name="ce79" office:value-type="float" office:value="261427448" calcext:value-type="float">
            <text:p>261,427,448 </text:p>
          </table:table-cell>
          <table:table-cell table:style-name="ce79" office:value-type="float" office:value="146753260" calcext:value-type="float">
            <text:p>146,753,260 </text:p>
          </table:table-cell>
          <table:table-cell table:style-name="ce79" office:value-type="float" office:value="337" calcext:value-type="float">
            <text:p>337 </text:p>
          </table:table-cell>
          <table:table-cell table:style-name="ce101" office:value-type="float" office:value="3929176" calcext:value-type="float">
            <text:p>3,929,176 </text:p>
          </table:table-cell>
          <table:table-cell table:style-name="ce101" office:value-type="float" office:value="6400448" calcext:value-type="float">
            <text:p>6,400,448 </text:p>
          </table:table-cell>
          <table:table-cell table:style-name="ce101" office:value-type="float" office:value="4" calcext:value-type="float">
            <text:p>4 </text:p>
          </table:table-cell>
          <table:table-cell table:style-name="ce125" office:value-type="float" office:value="2605887" calcext:value-type="float">
            <text:p>2,605,887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4"/>
          <table:table-cell table:style-name="ce34"/>
          <table:table-cell table:style-name="ce46"/>
          <table:table-cell table:style-name="ce61" office:value-type="float" office:value="51377810" calcext:value-type="float">
            <text:p>51,377,810 </text:p>
          </table:table-cell>
          <table:table-cell table:style-name="ce79" office:value-type="float" office:value="43557468" calcext:value-type="float">
            <text:p>43,557,468 </text:p>
          </table:table-cell>
          <table:table-cell table:style-name="ce79" office:value-type="float" office:value="2744667" calcext:value-type="float">
            <text:p>2,744,667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4058390" calcext:value-type="float">
            <text:p>4,058,390 </text:p>
          </table:table-cell>
          <table:table-cell table:style-name="ce101" office:value-type="float" office:value="4538967" calcext:value-type="float">
            <text:p>4,538,967 </text:p>
          </table:table-cell>
          <table:table-cell table:style-name="ce101" office:value-type="float" office:value="2310928" calcext:value-type="float">
            <text:p>2,310,928 </text:p>
          </table:table-cell>
          <table:table-cell table:style-name="ce125" office:value-type="float" office:value="1649711" calcext:value-type="float">
            <text:p>1,649,711 </text:p>
          </table:table-cell>
          <table:table-cell table:style-name="ce35" office:value-type="string" calcext:value-type="string">
            <text:p><text:s/></text:p>
          </table:table-cell>
          <table:table-cell table:style-name="ce34"/>
          <table:table-cell table:style-name="ce155" office:value-type="string" calcext:value-type="string">
            <text:p>　 Dec.</text:p>
          </table:table-cell>
          <table:table-cell table:style-name="ce160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4" table:number-columns-repeated="2"/>
          <table:table-cell table:style-name="ce124"/>
          <table:table-cell table:style-name="ce138" table:number-columns-repeated="4"/>
          <table:table-cell table:style-name="ce7" table:number-columns-repeated="3"/>
          <table:table-cell table:style-name="ce45"/>
          <table:table-cell table:style-name="ce60"/>
          <table:table-cell table:style-name="ce78"/>
          <table:table-cell table:style-name="ce90" table:number-columns-repeated="2"/>
          <table:table-cell table:style-name="ce100"/>
          <table:table-cell table:style-name="ce114" table:number-columns-repeated="2"/>
          <table:table-cell table:style-name="ce124"/>
          <table:table-cell table:style-name="ce138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3914319703" calcext:value-type="float">
            <text:p>3,914,319,703 </text:p>
          </table:table-cell>
          <table:table-cell table:style-name="ce81" office:value-type="float" office:value="3069131223" calcext:value-type="float">
            <text:p>3,069,131,223 </text:p>
          </table:table-cell>
          <table:table-cell table:style-name="ce81" office:value-type="float" office:value="2272438162" calcext:value-type="float">
            <text:p>2,272,438,162 </text:p>
          </table:table-cell>
          <table:table-cell table:style-name="ce81" office:value-type="float" office:value="2573" calcext:value-type="float">
            <text:p>2,573 </text:p>
          </table:table-cell>
          <table:table-cell table:style-name="ce104" office:value-type="float" office:value="39710380" calcext:value-type="float">
            <text:p>39,710,380 </text:p>
          </table:table-cell>
          <table:table-cell table:style-name="ce104" office:value-type="float" office:value="97440355" calcext:value-type="float">
            <text:p>97,440,355 </text:p>
          </table:table-cell>
          <table:table-cell table:style-name="ce104" office:value-type="float" office:value="754" calcext:value-type="float">
            <text:p>754 </text:p>
          </table:table-cell>
          <table:table-cell table:style-name="ce128" office:value-type="float" office:value="48043231" calcext:value-type="float">
            <text:p>48,043,231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5"/>
          <table:covered-table-cell table:style-name="ce36"/>
          <table:table-cell table:style-name="ce47" office:value-type="string" calcext:value-type="string">
            <text:p>**</text:p>
          </table:table-cell>
          <table:table-cell table:style-name="ce63" office:value-type="float" office:value="254146366" calcext:value-type="float">
            <text:p>254,146,366 </text:p>
          </table:table-cell>
          <table:table-cell table:style-name="ce81" office:value-type="float" office:value="310927424" calcext:value-type="float">
            <text:p>310,927,424 </text:p>
          </table:table-cell>
          <table:table-cell table:style-name="ce81" office:value-type="float" office:value="7581791" calcext:value-type="float">
            <text:p>7,581,791 </text:p>
          </table:table-cell>
          <table:table-cell table:style-name="ce186" office:value-type="float" office:value="0" calcext:value-type="float">
            <text:p><text:s text:c="13"/>－ </text:p>
          </table:table-cell>
          <table:table-cell table:style-name="ce104" office:value-type="float" office:value="38840187" calcext:value-type="float">
            <text:p>38,840,187 </text:p>
          </table:table-cell>
          <table:table-cell table:style-name="ce104" office:value-type="float" office:value="58959738" calcext:value-type="float">
            <text:p>58,959,738 </text:p>
          </table:table-cell>
          <table:table-cell table:style-name="ce104" office:value-type="float" office:value="26135662" calcext:value-type="float">
            <text:p>26,135,662 </text:p>
          </table:table-cell>
          <table:table-cell table:style-name="ce128" office:value-type="float" office:value="760093080" calcext:value-type="float">
            <text:p>760,093,080 </text:p>
          </table:table-cell>
          <table:table-cell table:style-name="ce139" office:value-type="string" calcext:value-type="string">
            <text:p>**</text:p>
          </table:table-cell>
          <table:table-cell table:style-name="ce25" office:value-type="string" calcext:value-type="string">
            <text:p>Cumulation Jan. to Date</text:p>
          </table:table-cell>
          <table:table-cell table:style-name="ce156"/>
          <table:table-cell table:style-name="ce161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24108720" calcext:value-type="float">
            <text:p>24,108,720 </text:p>
          </table:table-cell>
          <table:table-cell table:style-name="ce82" office:value-type="float" office:value="9015124" calcext:value-type="float">
            <text:p>9,015,124 </text:p>
          </table:table-cell>
          <table:table-cell table:style-name="ce82" office:value-type="float" office:value="-2883804" calcext:value-type="float">
            <text:p>-2,883,804 </text:p>
          </table:table-cell>
          <table:table-cell table:style-name="ce82" office:value-type="float" office:value="17" calcext:value-type="float">
            <text:p>17 </text:p>
          </table:table-cell>
          <table:table-cell table:style-name="ce105" office:value-type="float" office:value="-9643661" calcext:value-type="float">
            <text:p>-9,643,661 </text:p>
          </table:table-cell>
          <table:table-cell table:style-name="ce105" office:value-type="float" office:value="-16540414" calcext:value-type="float">
            <text:p>-16,540,414 </text:p>
          </table:table-cell>
          <table:table-cell table:style-name="ce105" office:value-type="float" office:value="4" calcext:value-type="float">
            <text:p>4 </text:p>
          </table:table-cell>
          <table:table-cell table:style-name="ce129" office:value-type="float" office:value="-2088699" calcext:value-type="float">
            <text:p>-2,088,699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6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8"/>
          <table:table-cell table:style-name="ce64" office:value-type="float" office:value="31437733" calcext:value-type="float">
            <text:p>31,437,733 </text:p>
          </table:table-cell>
          <table:table-cell table:style-name="ce82" office:value-type="float" office:value="10987304" calcext:value-type="float">
            <text:p>10,987,304 </text:p>
          </table:table-cell>
          <table:table-cell table:style-name="ce82" office:value-type="float" office:value="-809795" calcext:value-type="float">
            <text:p>-809,795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-1443562" calcext:value-type="float">
            <text:p>-1,443,562 </text:p>
          </table:table-cell>
          <table:table-cell table:style-name="ce105" office:value-type="float" office:value="-897738" calcext:value-type="float">
            <text:p>-897,738 </text:p>
          </table:table-cell>
          <table:table-cell table:style-name="ce105" office:value-type="float" office:value="926069" calcext:value-type="float">
            <text:p>926,069 </text:p>
          </table:table-cell>
          <table:table-cell table:style-name="ce129" office:value-type="float" office:value="15065264" calcext:value-type="float">
            <text:p>15,065,264 </text:p>
          </table:table-cell>
          <table:table-cell table:style-name="ce140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9.8" calcext:value-type="float">
            <text:p>9.8 </text:p>
          </table:table-cell>
          <table:table-cell table:style-name="ce83" office:value-type="float" office:value="3.6" calcext:value-type="float">
            <text:p>3.6 </text:p>
          </table:table-cell>
          <table:table-cell table:style-name="ce83" office:value-type="float" office:value="-1.9" calcext:value-type="float">
            <text:p>-1.9 </text:p>
          </table:table-cell>
          <table:table-cell table:style-name="ce83" office:value-type="float" office:value="5.5" calcext:value-type="float">
            <text:p>5.5 </text:p>
          </table:table-cell>
          <table:table-cell table:style-name="ce106" office:value-type="float" office:value="-71.1" calcext:value-type="float">
            <text:p>-71.1 </text:p>
          </table:table-cell>
          <table:table-cell table:style-name="ce109" office:value-type="float" office:value="-72.1" calcext:value-type="float">
            <text:p>-72.1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30" office:value-type="float" office:value="-44.5" calcext:value-type="float">
            <text:p>-44.5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57.7" calcext:value-type="float">
            <text:p>157.7 </text:p>
          </table:table-cell>
          <table:table-cell table:style-name="ce83" office:value-type="float" office:value="33.7" calcext:value-type="float">
            <text:p>33.7 </text:p>
          </table:table-cell>
          <table:table-cell table:style-name="ce83" office:value-type="float" office:value="-22.8" calcext:value-type="float">
            <text:p>-22.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6" office:value-type="float" office:value="-26.2" calcext:value-type="float">
            <text:p>-26.2 </text:p>
          </table:table-cell>
          <table:table-cell table:style-name="ce109" office:value-type="float" office:value="-16.5" calcext:value-type="float">
            <text:p>-16.5 </text:p>
          </table:table-cell>
          <table:table-cell table:style-name="ce109" office:value-type="float" office:value="66.9" calcext:value-type="float">
            <text:p>66.9 </text:p>
          </table:table-cell>
          <table:table-cell table:style-name="ce194" office:value-type="float" office:value="0" calcext:value-type="float">
            <text:p><text:s text:c="13"/>－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3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covered-table-cell table:style-name="ce12"/>
          <table:table-cell table:style-name="ce28"/>
          <table:table-cell table:style-name="ce39"/>
          <table:table-cell table:style-name="ce50"/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2" office:value-type="string" calcext:value-type="string">
            <text:p><text:s/></text:p>
          </table:table-cell>
          <table:table-cell table:style-name="ce151" table:number-columns-repeated="2"/>
          <table:covered-table-cell table:style-name="ce164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172008597" calcext:value-type="float">
            <text:p>172,008,597 </text:p>
          </table:table-cell>
          <table:table-cell table:style-name="ce82" office:value-type="float" office:value="160617591" calcext:value-type="float">
            <text:p>160,617,591 </text:p>
          </table:table-cell>
          <table:table-cell table:style-name="ce82" office:value-type="float" office:value="121561906" calcext:value-type="float">
            <text:p>121,561,906 </text:p>
          </table:table-cell>
          <table:table-cell table:style-name="ce82" office:value-type="float" office:value="-2584" calcext:value-type="float">
            <text:p>-2,584 </text:p>
          </table:table-cell>
          <table:table-cell table:style-name="ce105" office:value-type="float" office:value="-6982359" calcext:value-type="float">
            <text:p>-6,982,359 </text:p>
          </table:table-cell>
          <table:table-cell table:style-name="ce105" office:value-type="float" office:value="-24737525" calcext:value-type="float">
            <text:p>-24,737,525 </text:p>
          </table:table-cell>
          <table:table-cell table:style-name="ce105" office:value-type="float" office:value="-103" calcext:value-type="float">
            <text:p>-103 </text:p>
          </table:table-cell>
          <table:table-cell table:style-name="ce129" office:value-type="float" office:value="8522831" calcext:value-type="float">
            <text:p>8,522,831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49"/>
          <table:table-cell table:style-name="ce64" office:value-type="float" office:value="34658912" calcext:value-type="float">
            <text:p>34,658,912 </text:p>
          </table:table-cell>
          <table:table-cell table:style-name="ce82" office:value-type="float" office:value="27358126" calcext:value-type="float">
            <text:p>27,358,126 </text:p>
          </table:table-cell>
          <table:table-cell table:style-name="ce82" office:value-type="float" office:value="-574293" calcext:value-type="float">
            <text:p>-574,293 </text:p>
          </table:table-cell>
          <table:table-cell table:style-name="ce187" office:value-type="float" office:value="0" calcext:value-type="float">
            <text:p><text:s text:c="13"/>－ </text:p>
          </table:table-cell>
          <table:table-cell table:style-name="ce105" office:value-type="float" office:value="812678" calcext:value-type="float">
            <text:p>812,678 </text:p>
          </table:table-cell>
          <table:table-cell table:style-name="ce105" office:value-type="float" office:value="14878973" calcext:value-type="float">
            <text:p>14,878,973 </text:p>
          </table:table-cell>
          <table:table-cell table:style-name="ce105" office:value-type="float" office:value="-6564015" calcext:value-type="float">
            <text:p>-6,564,015 </text:p>
          </table:table-cell>
          <table:table-cell table:style-name="ce129" office:value-type="float" office:value="3076048" calcext:value-type="float">
            <text:p>3,076,048 </text:p>
          </table:table-cell>
          <table:table-cell table:style-name="ce141" office:value-type="string" calcext:value-type="string">
            <text:p><text:s/>Growth Value</text:p>
          </table:table-cell>
          <table:table-cell table:style-name="ce149" table:number-columns-repeated="2"/>
          <table:table-cell table:style-name="ce162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4.6" calcext:value-type="float">
            <text:p>4.6 </text:p>
          </table:table-cell>
          <table:table-cell table:style-name="ce83" office:value-type="float" office:value="5.5" calcext:value-type="float">
            <text:p>5.5 </text:p>
          </table:table-cell>
          <table:table-cell table:style-name="ce83" office:value-type="float" office:value="5.7" calcext:value-type="float">
            <text:p>5.7 </text:p>
          </table:table-cell>
          <table:table-cell table:style-name="ce83" office:value-type="float" office:value="-50.1" calcext:value-type="float">
            <text:p>-50.1 </text:p>
          </table:table-cell>
          <table:table-cell table:style-name="ce106" office:value-type="float" office:value="-15" calcext:value-type="float">
            <text:p>-15.0 </text:p>
          </table:table-cell>
          <table:table-cell table:style-name="ce109" office:value-type="float" office:value="-20.2" calcext:value-type="float">
            <text:p>-20.2 </text:p>
          </table:table-cell>
          <table:table-cell table:style-name="ce109" office:value-type="float" office:value="-12" calcext:value-type="float">
            <text:p>-12.0 </text:p>
          </table:table-cell>
          <table:table-cell table:style-name="ce130" office:value-type="float" office:value="21.6" calcext:value-type="float">
            <text:p>21.6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covered-table-cell table:style-name="ce11"/>
          <table:table-cell table:style-name="ce27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49"/>
          <table:table-cell table:style-name="ce65" office:value-type="float" office:value="15.8" calcext:value-type="float">
            <text:p>15.8 </text:p>
          </table:table-cell>
          <table:table-cell table:style-name="ce83" office:value-type="float" office:value="9.6" calcext:value-type="float">
            <text:p>9.6 </text:p>
          </table:table-cell>
          <table:table-cell table:style-name="ce83" office:value-type="float" office:value="-7" calcext:value-type="float">
            <text:p>-7.0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6" office:value-type="float" office:value="2.1" calcext:value-type="float">
            <text:p>2.1 </text:p>
          </table:table-cell>
          <table:table-cell table:style-name="ce109" office:value-type="float" office:value="33.8" calcext:value-type="float">
            <text:p>33.8 </text:p>
          </table:table-cell>
          <table:table-cell table:style-name="ce109" office:value-type="float" office:value="-20.1" calcext:value-type="float">
            <text:p>-20.1 </text:p>
          </table:table-cell>
          <table:table-cell table:style-name="ce130" office:value-type="float" office:value="0.4" calcext:value-type="float">
            <text:p>0.4 </text:p>
          </table:table-cell>
          <table:table-cell table:style-name="ce141" office:value-type="string" calcext:value-type="string">
            <text:p><text:s/>Growth Rate</text:p>
          </table:table-cell>
          <table:table-cell table:style-name="ce150" table:number-columns-repeated="2"/>
          <table:covered-table-cell table:style-name="ce165"/>
          <table:table-cell table:number-columns-repeated="992"/>
        </table:table-row>
        <table:table-row table:style-name="ro8"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covered-table-cell table:style-name="ce12"/>
          <table:table-cell table:style-name="ce28"/>
          <table:table-cell table:style-name="ce39"/>
          <table:table-cell table:style-name="ce51" office:value-type="string" calcext:value-type="string">
            <text:p>**</text:p>
          </table:table-cell>
          <table:table-cell table:style-name="ce66"/>
          <table:table-cell table:style-name="ce84"/>
          <table:table-cell table:style-name="ce92" table:number-columns-repeated="2"/>
          <table:table-cell table:style-name="ce107"/>
          <table:table-cell table:style-name="ce115" table:number-columns-repeated="2"/>
          <table:table-cell table:style-name="ce131"/>
          <table:table-cell table:style-name="ce143" office:value-type="string" calcext:value-type="string">
            <text:p><text:s/>**</text:p>
          </table:table-cell>
          <table:table-cell table:style-name="ce151" table:number-columns-repeated="2"/>
          <table:covered-table-cell table:style-name="ce166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52"/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style-name="ce29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0"/>
          <table:covered-table-cell table:style-name="ce176"/>
          <table:table-cell table:style-name="ce67"/>
          <table:table-cell table:style-name="ce85"/>
          <table:table-cell table:style-name="ce93" table:number-columns-repeated="2"/>
          <table:table-cell table:style-name="ce108"/>
          <table:table-cell table:style-name="ce116" table:number-columns-repeated="2"/>
          <table:table-cell table:style-name="ce132"/>
          <table:table-cell table:style-name="ce144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2"/>
          <table:covered-table-cell table:style-name="ce157"/>
          <table:table-cell table:style-name="ce167" office:value-type="string" calcext:value-type="string" table:number-columns-spanned="1" table:number-rows-spanned="4">
            <text:p>Current</text:p>
            <text:p>FY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8" office:value-type="float" office:value="0" calcext:value-type="float">
            <text:p><text:s text:c="13"/>－ </text:p>
          </table:table-cell>
          <table:table-cell table:style-name="ce79" office:value-type="float" office:value="3020027371" calcext:value-type="float">
            <text:p>3,020,027,371 </text:p>
          </table:table-cell>
          <table:table-cell table:style-name="ce79" office:value-type="float" office:value="2205248721" calcext:value-type="float">
            <text:p>2,205,248,721 </text:p>
          </table:table-cell>
          <table:table-cell table:style-name="ce79" office:value-type="float" office:value="5" calcext:value-type="float">
            <text:p>5 </text:p>
          </table:table-cell>
          <table:table-cell table:style-name="ce101" office:value-type="float" office:value="37157431" calcext:value-type="float">
            <text:p>37,157,431 </text:p>
          </table:table-cell>
          <table:table-cell table:style-name="ce101" office:value-type="float" office:value="96540315" calcext:value-type="float">
            <text:p>96,540,315 </text:p>
          </table:table-cell>
          <table:table-cell table:style-name="ce101" office:value-type="float" office:value="755" calcext:value-type="float">
            <text:p>755 </text:p>
          </table:table-cell>
          <table:table-cell table:style-name="ce125" office:value-type="float" office:value="46783051" calcext:value-type="float">
            <text:p>46,783,051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61" office:value-type="float" office:value="265069386" calcext:value-type="float">
            <text:p>265,069,386 </text:p>
          </table:table-cell>
          <table:table-cell table:style-name="ce79" office:value-type="float" office:value="324150157" calcext:value-type="float">
            <text:p>324,150,157 </text:p>
          </table:table-cell>
          <table:table-cell table:style-name="ce79" office:value-type="float" office:value="8249872" calcext:value-type="float">
            <text:p>8,249,872 </text:p>
          </table:table-cell>
          <table:table-cell table:style-name="ce185" office:value-type="float" office:value="0" calcext:value-type="float">
            <text:p><text:s text:c="13"/>－ </text:p>
          </table:table-cell>
          <table:table-cell table:style-name="ce101" office:value-type="float" office:value="36827677" calcext:value-type="float">
            <text:p>36,827,677 </text:p>
          </table:table-cell>
          <table:table-cell table:number-columns-repeated="2" table:style-name="ce119" office:value-type="float" office:value="0" calcext:value-type="float">
            <text:p><text:s text:c="13"/>－ </text:p>
          </table:table-cell>
          <table:table-cell table:style-name="ce195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2">
          <table:covered-table-cell table:style-name="ce14"/>
          <table:covered-table-cell table:style-name="ce30"/>
          <table:covered-table-cell table:style-name="ce41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3" office:value-type="float" office:value="101.6" calcext:value-type="float">
            <text:p>101.6 </text:p>
          </table:table-cell>
          <table:table-cell table:style-name="ce83" office:value-type="float" office:value="103" calcext:value-type="float">
            <text:p>103.0 </text:p>
          </table:table-cell>
          <table:table-cell table:style-name="ce83" office:value-type="float" office:value="51451.9" calcext:value-type="float">
            <text:p>51,451.9 </text:p>
          </table:table-cell>
          <table:table-cell table:style-name="ce109" office:value-type="float" office:value="106.9" calcext:value-type="float">
            <text:p>106.9 </text:p>
          </table:table-cell>
          <table:table-cell table:style-name="ce109" office:value-type="float" office:value="100.9" calcext:value-type="float">
            <text:p>100.9 </text:p>
          </table:table-cell>
          <table:table-cell table:style-name="ce109" office:value-type="float" office:value="99.8" calcext:value-type="float">
            <text:p>99.8 </text:p>
          </table:table-cell>
          <table:table-cell table:style-name="ce130" office:value-type="float" office:value="102.7" calcext:value-type="float">
            <text:p>102.7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covered-table-cell table:style-name="ce170"/>
          <table:covered-table-cell table:style-name="ce173"/>
          <table:covered-table-cell table:style-name="ce150"/>
          <table:covered-table-cell table:style-name="ce177"/>
          <table:table-cell table:style-name="ce182" office:value-type="float" office:value="95.9" calcext:value-type="float">
            <text:p>95.9 </text:p>
          </table:table-cell>
          <table:table-cell table:style-name="ce83" office:value-type="float" office:value="95.9" calcext:value-type="float">
            <text:p>95.9 </text:p>
          </table:table-cell>
          <table:table-cell table:style-name="ce83" office:value-type="float" office:value="91.9" calcext:value-type="float">
            <text:p>91.9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109" office:value-type="float" office:value="105.5" calcext:value-type="float">
            <text:p>105.5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194" office:value-type="float" office:value="0" calcext:value-type="float">
            <text:p><text:s text:c="13"/>－ </text:p>
          </table:table-cell>
          <table:covered-table-cell table:style-name="ce145"/>
          <table:covered-table-cell table:style-name="ce153"/>
          <table:covered-table-cell table:style-name="ce158"/>
          <table:covered-table-cell table:style-name="ce168"/>
          <table:table-cell table:number-columns-repeated="992"/>
        </table:table-row>
        <table:table-row table:style-name="ro5">
          <table:covered-table-cell table:style-name="ce15"/>
          <table:covered-table-cell table:style-name="ce31"/>
          <table:covered-table-cell table:style-name="ce42"/>
          <table:covered-table-cell table:style-name="ce54"/>
          <table:table-cell table:style-name="ce70"/>
          <table:table-cell table:style-name="ce86" table:number-columns-repeated="2"/>
          <table:table-cell table:style-name="ce95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covered-table-cell table:style-name="ce171"/>
          <table:covered-table-cell table:style-name="ce174"/>
          <table:covered-table-cell table:style-name="ce175"/>
          <table:covered-table-cell table:style-name="ce178"/>
          <table:table-cell table:style-name="ce70"/>
          <table:table-cell table:style-name="ce86" table:number-columns-repeated="2"/>
          <table:table-cell table:style-name="ce95"/>
          <table:table-cell table:style-name="ce110"/>
          <table:table-cell table:style-name="ce117" table:number-columns-repeated="2"/>
          <table:table-cell table:style-name="ce133"/>
          <table:covered-table-cell table:style-name="ce146"/>
          <table:covered-table-cell table:style-name="ce154"/>
          <table:covered-table-cell table:style-name="ce159"/>
          <table:covered-table-cell table:style-name="ce169"/>
          <table:table-cell table:number-columns-repeated="992"/>
        </table:table-row>
        <table:table-row table:style-name="ro9">
          <table:table-cell table:style-name="ce16" table:formula="of:=SUBSTITUTE([.A47]&amp;[.B47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※Please refer to introductory notes 4.&#10;   　　4.The figures of Fuchien Province have been included since 2017." calcext:value-type="string" table:number-columns-spanned="8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※Please refer to introductory notes 4.</text:p>
            <text:p>   　　4.The figures of Fuchien Province have been included since 2017.</text:p>
          </table:table-cell>
          <table:covered-table-cell table:number-columns-repeated="3" table:style-name="ce16"/>
          <table:covered-table-cell table:number-columns-repeated="4" table:style-name="ce71"/>
          <table:table-cell table:style-name="ce111" table:number-columns-spanned="8" table:number-rows-spanned="1"/>
          <table:covered-table-cell table:number-columns-repeated="7" table:style-name="ce118"/>
          <table:table-cell table:style-name="ce172" table:number-columns-spanned="8" table:number-rows-spanned="1"/>
          <table:covered-table-cell table:number-columns-repeated="3" table:style-name="ce172"/>
          <table:covered-table-cell table:number-columns-repeated="4" table:style-name="ce183"/>
          <table:table-cell table:style-name="ce111" table:number-columns-spanned="8" table:number-rows-spanned="1"/>
          <table:covered-table-cell table:number-columns-repeated="7" table:style-name="ce118"/>
          <table:table-cell table:style-name="ce196" table:number-columns-repeated="992"/>
        </table:table-row>
        <table:table-row table:style-name="ro10">
          <table:table-cell table:style-name="ce17" table:number-columns-repeated="32"/>
          <table:table-cell table:style-name="ce197" table:number-columns-repeated="992"/>
        </table:table-row>
        <table:table-row table:style-name="ro11" table:visibility="collapse">
          <table:table-cell table:style-name="ce18" office:value-type="string" calcext:value-type="string">
            <text:p>Note：</text:p>
          </table:table-cell>
          <table:table-cell table:style-name="ce32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※Please refer to introductory notes 4.</text:p>
            <text:p>4.The figures of Fuchien Province have been included since 2017.</text:p>
          </table:table-cell>
          <table:table-cell table:number-columns-repeated="1022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 -</number:text>
      <number:number number:decimal-places="0" loext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P1" style:volatile="true">
      <number:text> -</number:text>
      <number:number number:decimal-places="1" loext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7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09:48</dc:date>
    <meta:print-date>2014-07-01T15:22:27</meta:print-date>
    <meta:document-statistic meta:table-count="1" meta:cell-count="779" meta:object-count="0"/>
    <meta:generator>NDC_ODF_Application_Tools/1.0.3$Windows_X86_64 LibreOffice_project/8ad3e16aadc5e73175a2d44b1abec8638aa18880</meta:generator>
  </office:meta>
</office:document-meta>
</file>