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1.01mm" fo:break-before="auto" style:use-optimal-row-height="false"/>
    </style:style>
    <style:style style:name="ro10" style:family="table-row">
      <style:table-row-properties style:row-height="38.3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18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269927053" calcext:value-type="float">
            <text:p>269,927,053 </text:p>
          </table:table-cell>
          <table:table-cell table:style-name="ce39" office:value-type="float" office:value="261427448" calcext:value-type="float">
            <text:p>261,427,448 </text:p>
          </table:table-cell>
          <table:table-cell table:style-name="ce45" office:value-type="float" office:value="146753260" calcext:value-type="float">
            <text:p>146,753,260 </text:p>
          </table:table-cell>
          <table:table-cell table:style-name="ce45" office:value-type="float" office:value="337" calcext:value-type="float">
            <text:p>337 </text:p>
          </table:table-cell>
          <table:table-cell table:style-name="ce55" office:value-type="float" office:value="3929176" calcext:value-type="float">
            <text:p>3,929,176 </text:p>
          </table:table-cell>
          <table:table-cell table:style-name="ce55" office:value-type="float" office:value="6400448" calcext:value-type="float">
            <text:p>6,400,448 </text:p>
          </table:table-cell>
          <table:table-cell table:style-name="ce55" office:value-type="float" office:value="4" calcext:value-type="float">
            <text:p>4 </text:p>
          </table:table-cell>
          <table:table-cell table:style-name="ce71" office:value-type="float" office:value="2605887" calcext:value-type="float">
            <text:p>2,605,88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51377810" calcext:value-type="float">
            <text:p>51,377,810 </text:p>
          </table:table-cell>
          <table:table-cell table:style-name="ce45" office:value-type="float" office:value="43557468" calcext:value-type="float">
            <text:p>43,557,468 </text:p>
          </table:table-cell>
          <table:table-cell table:style-name="ce45" office:value-type="float" office:value="2744667" calcext:value-type="float">
            <text:p>2,744,6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058390" calcext:value-type="float">
            <text:p>4,058,390 </text:p>
          </table:table-cell>
          <table:table-cell table:style-name="ce55" office:value-type="float" office:value="4538967" calcext:value-type="float">
            <text:p>4,538,967 </text:p>
          </table:table-cell>
          <table:table-cell table:style-name="ce55" office:value-type="float" office:value="2310928" calcext:value-type="float">
            <text:p>2,310,928 </text:p>
          </table:table-cell>
          <table:table-cell table:style-name="ce71" office:value-type="float" office:value="1649711" calcext:value-type="float">
            <text:p>1,649,71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02579346" calcext:value-type="float">
            <text:p>102,579,346 </text:p>
          </table:table-cell>
          <table:table-cell table:style-name="ce39" office:value-type="float" office:value="95447445" calcext:value-type="float">
            <text:p>95,447,445 </text:p>
          </table:table-cell>
          <table:table-cell table:style-name="ce45" office:value-type="float" office:value="52759375" calcext:value-type="float">
            <text:p>52,759,3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98721" calcext:value-type="float">
            <text:p>1,798,721 </text:p>
          </table:table-cell>
          <table:table-cell table:style-name="ce55" office:value-type="float" office:value="3405019" calcext:value-type="float">
            <text:p>3,405,0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42428" calcext:value-type="float">
            <text:p>1,642,428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34856591" calcext:value-type="float">
            <text:p>34,856,59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232" calcext:value-type="float">
            <text:p>23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85079" calcext:value-type="float">
            <text:p>985,079 </text:p>
          </table:table-cell>
          <table:table-cell table:style-name="ce55" office:value-type="float" office:value="-58507" calcext:value-type="float">
            <text:p>-58,507 </text:p>
          </table:table-cell>
          <table:table-cell table:style-name="ce55" office:value-type="float" office:value="611378" calcext:value-type="float">
            <text:p>611,378 </text:p>
          </table:table-cell>
          <table:table-cell table:style-name="ce71" office:value-type="float" office:value="6579030" calcext:value-type="float">
            <text:p>6,579,03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49797557" calcext:value-type="float">
            <text:p>49,797,557 </text:p>
          </table:table-cell>
          <table:table-cell table:style-name="ce39" office:value-type="float" office:value="27350994" calcext:value-type="float">
            <text:p>27,350,994 </text:p>
          </table:table-cell>
          <table:table-cell table:style-name="ce45" office:value-type="float" office:value="13704049" calcext:value-type="float">
            <text:p>13,704,049 </text:p>
          </table:table-cell>
          <table:table-cell table:style-name="ce45" office:value-type="float" office:value="337" calcext:value-type="float">
            <text:p>337 </text:p>
          </table:table-cell>
          <table:table-cell table:style-name="ce55" office:value-type="float" office:value="170036" calcext:value-type="float">
            <text:p>170,036 </text:p>
          </table:table-cell>
          <table:table-cell table:style-name="ce55" office:value-type="float" office:value="372510" calcext:value-type="float">
            <text:p>372,5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8813" calcext:value-type="float">
            <text:p>138,813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7955628" calcext:value-type="float">
            <text:p>7,955,628 </text:p>
          </table:table-cell>
          <table:table-cell table:style-name="ce45" office:value-type="float" office:value="4391458" calcext:value-type="float">
            <text:p>4,391,458 </text:p>
          </table:table-cell>
          <table:table-cell table:style-name="ce45" office:value-type="float" office:value="38919" calcext:value-type="float">
            <text:p>38,9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79246" calcext:value-type="float">
            <text:p>579,246 </text:p>
          </table:table-cell>
          <table:table-cell table:style-name="ce55" office:value-type="float" office:value="783624" calcext:value-type="float">
            <text:p>783,6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1662939" calcext:value-type="float">
            <text:p>21,662,939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3958085" calcext:value-type="float">
            <text:p>3,958,085 </text:p>
          </table:table-cell>
          <table:table-cell table:style-name="ce39" office:value-type="float" office:value="24924581" calcext:value-type="float">
            <text:p>24,924,581 </text:p>
          </table:table-cell>
          <table:table-cell table:style-name="ce45" office:value-type="float" office:value="22226490" calcext:value-type="float">
            <text:p>22,226,4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8758" calcext:value-type="float">
            <text:p>248,758 </text:p>
          </table:table-cell>
          <table:table-cell table:style-name="ce55" office:value-type="float" office:value="428384" calcext:value-type="float">
            <text:p>428,3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65831" calcext:value-type="float">
            <text:p>-165,831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9" office:value-type="float" office:value="835650" calcext:value-type="float">
            <text:p>835,650 </text:p>
          </table:table-cell>
          <table:table-cell table:style-name="ce45" office:value-type="float" office:value="1218350" calcext:value-type="float">
            <text:p>1,218,350 </text:p>
          </table:table-cell>
          <table:table-cell table:style-name="ce45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2762" calcext:value-type="float">
            <text:p>132,762 </text:p>
          </table:table-cell>
          <table:table-cell table:style-name="ce55" office:value-type="float" office:value="249089" calcext:value-type="float">
            <text:p>249,089 </text:p>
          </table:table-cell>
          <table:table-cell table:style-name="ce55" office:value-type="float" office:value="1634443" calcext:value-type="float">
            <text:p>1,634,443 </text:p>
          </table:table-cell>
          <table:table-cell table:style-name="ce71" office:value-type="float" office:value="-22850028" calcext:value-type="float">
            <text:p>-22,850,02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9537352" calcext:value-type="float">
            <text:p>9,537,352 </text:p>
          </table:table-cell>
          <table:table-cell table:style-name="ce39" office:value-type="float" office:value="11163676" calcext:value-type="float">
            <text:p>11,163,676 </text:p>
          </table:table-cell>
          <table:table-cell table:style-name="ce45" office:value-type="float" office:value="8513543" calcext:value-type="float">
            <text:p>8,513,5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60444" calcext:value-type="float">
            <text:p>360,444 </text:p>
          </table:table-cell>
          <table:table-cell table:style-name="ce55" office:value-type="float" office:value="234668" calcext:value-type="float">
            <text:p>234,6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686" calcext:value-type="float">
            <text:p>28,686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749602" calcext:value-type="float">
            <text:p>1,749,602 </text:p>
          </table:table-cell>
          <table:table-cell table:style-name="ce45" office:value-type="float" office:value="31652" calcext:value-type="float">
            <text:p>31,65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5082" calcext:value-type="float">
            <text:p>245,082 </text:p>
          </table:table-cell>
          <table:table-cell table:style-name="ce55" office:value-type="float" office:value="-213962" calcext:value-type="float">
            <text:p>-213,9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412363" calcext:value-type="float">
            <text:p>-1,412,363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24387297" calcext:value-type="float">
            <text:p>24,387,297 </text:p>
          </table:table-cell>
          <table:table-cell table:style-name="ce39" office:value-type="float" office:value="15131538" calcext:value-type="float">
            <text:p>15,131,538 </text:p>
          </table:table-cell>
          <table:table-cell table:style-name="ce45" office:value-type="float" office:value="9106210" calcext:value-type="float">
            <text:p>9,106,21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1111" calcext:value-type="float">
            <text:p>321,111 </text:p>
          </table:table-cell>
          <table:table-cell table:style-name="ce55" office:value-type="float" office:value="530656" calcext:value-type="float">
            <text:p>530,6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4664" calcext:value-type="float">
            <text:p>124,66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365736" calcext:value-type="float">
            <text:p>4,365,736 </text:p>
          </table:table-cell>
          <table:table-cell table:style-name="ce45" office:value-type="float" office:value="185194" calcext:value-type="float">
            <text:p>185,19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97966" calcext:value-type="float">
            <text:p>497,966 </text:p>
          </table:table-cell>
          <table:table-cell table:style-name="ce55" office:value-type="float" office:value="241442" calcext:value-type="float">
            <text:p>241,4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014318" calcext:value-type="float">
            <text:p>9,014,31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0802655" calcext:value-type="float">
            <text:p>10,802,655 </text:p>
          </table:table-cell>
          <table:table-cell table:style-name="ce39" office:value-type="float" office:value="12359816" calcext:value-type="float">
            <text:p>12,359,816 </text:p>
          </table:table-cell>
          <table:table-cell table:style-name="ce45" office:value-type="float" office:value="5491877" calcext:value-type="float">
            <text:p>5,491,8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8495" calcext:value-type="float">
            <text:p>118,495 </text:p>
          </table:table-cell>
          <table:table-cell table:style-name="ce55" office:value-type="float" office:value="197543" calcext:value-type="float">
            <text:p>197,5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9072" calcext:value-type="float">
            <text:p>69,07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9" office:value-type="float" office:value="4000000" calcext:value-type="float">
            <text:p>4,000,000 </text:p>
          </table:table-cell>
          <table:table-cell table:style-name="ce45" office:value-type="float" office:value="2263176" calcext:value-type="float">
            <text:p>2,263,176 </text:p>
          </table:table-cell>
          <table:table-cell table:style-name="ce45" office:value-type="float" office:value="29378" calcext:value-type="float">
            <text:p>29,3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0275" calcext:value-type="float">
            <text:p>190,275 </text:p>
          </table:table-cell>
          <table:table-cell table:style-name="ce55" office:value-type="float" office:value="282353" calcext:value-type="float">
            <text:p>282,3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839514" calcext:value-type="float">
            <text:p>-1,839,51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6276657" calcext:value-type="float">
            <text:p>16,276,657 </text:p>
          </table:table-cell>
          <table:table-cell table:style-name="ce39" office:value-type="float" office:value="21814764" calcext:value-type="float">
            <text:p>21,814,764 </text:p>
          </table:table-cell>
          <table:table-cell table:style-name="ce45" office:value-type="float" office:value="14649902" calcext:value-type="float">
            <text:p>14,649,9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4933" calcext:value-type="float">
            <text:p>224,933 </text:p>
          </table:table-cell>
          <table:table-cell table:style-name="ce55" office:value-type="float" office:value="351921" calcext:value-type="float">
            <text:p>351,9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81570" calcext:value-type="float">
            <text:p>281,57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9" office:value-type="float" office:value="3287605" calcext:value-type="float">
            <text:p>3,287,605 </text:p>
          </table:table-cell>
          <table:table-cell table:style-name="ce45" office:value-type="float" office:value="2492420" calcext:value-type="float">
            <text:p>2,492,420 </text:p>
          </table:table-cell>
          <table:table-cell table:style-name="ce45" office:value-type="float" office:value="190699" calcext:value-type="float">
            <text:p>190,6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5715" calcext:value-type="float">
            <text:p>335,715 </text:p>
          </table:table-cell>
          <table:table-cell table:style-name="ce55" office:value-type="float" office:value="212421" calcext:value-type="float">
            <text:p>212,421 </text:p>
          </table:table-cell>
          <table:table-cell table:style-name="ce55" office:value-type="float" office:value="35100" calcext:value-type="float">
            <text:p>35,100 </text:p>
          </table:table-cell>
          <table:table-cell table:style-name="ce71" office:value-type="float" office:value="-5785628" calcext:value-type="float">
            <text:p>-5,785,62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36759476" calcext:value-type="float">
            <text:p>36,759,476 </text:p>
          </table:table-cell>
          <table:table-cell table:style-name="ce39" office:value-type="float" office:value="36732042" calcext:value-type="float">
            <text:p>36,732,042 </text:p>
          </table:table-cell>
          <table:table-cell table:style-name="ce45" office:value-type="float" office:value="13336512" calcext:value-type="float">
            <text:p>13,336,5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54990" calcext:value-type="float">
            <text:p>654,990 </text:p>
          </table:table-cell>
          <table:table-cell table:style-name="ce55" office:value-type="float" office:value="519239" calcext:value-type="float">
            <text:p>519,239 </text:p>
          </table:table-cell>
          <table:table-cell table:style-name="ce55" office:value-type="float" office:value="4" calcext:value-type="float">
            <text:p>4 </text:p>
          </table:table-cell>
          <table:table-cell table:style-name="ce71" office:value-type="float" office:value="351034" calcext:value-type="float">
            <text:p>351,03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230908" calcext:value-type="float">
            <text:p>230,908 </text:p>
          </table:table-cell>
          <table:table-cell table:style-name="ce45" office:value-type="float" office:value="20850223" calcext:value-type="float">
            <text:p>20,850,223 </text:p>
          </table:table-cell>
          <table:table-cell table:style-name="ce45" office:value-type="float" office:value="73027" calcext:value-type="float">
            <text:p>73,02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16106" calcext:value-type="float">
            <text:p>716,106 </text:p>
          </table:table-cell>
          <table:table-cell table:style-name="ce55" office:value-type="float" office:value="2144428" calcext:value-type="float">
            <text:p>2,144,428 </text:p>
          </table:table-cell>
          <table:table-cell table:style-name="ce55" office:value-type="float" office:value="30007" calcext:value-type="float">
            <text:p>30,007 </text:p>
          </table:table-cell>
          <table:table-cell table:style-name="ce71" office:value-type="float" office:value="-2147001" calcext:value-type="float">
            <text:p>-2,147,001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5376615" calcext:value-type="float">
            <text:p>5,376,615 </text:p>
          </table:table-cell>
          <table:table-cell table:style-name="ce40" office:value-type="float" office:value="2086999" calcext:value-type="float">
            <text:p>2,086,999 </text:p>
          </table:table-cell>
          <table:table-cell table:style-name="ce46" office:value-type="float" office:value="734022" calcext:value-type="float">
            <text:p>734,0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4404" calcext:value-type="float">
            <text:p>34,404 </text:p>
          </table:table-cell>
          <table:table-cell table:style-name="ce56" office:value-type="float" office:value="31432" calcext:value-type="float">
            <text:p>31,4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839" calcext:value-type="float">
            <text:p>12,83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38670" calcext:value-type="float">
            <text:p>38,670 </text:p>
          </table:table-cell>
          <table:table-cell table:style-name="ce46" office:value-type="float" office:value="1179547" calcext:value-type="float">
            <text:p>1,179,54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6085" calcext:value-type="float">
            <text:p>56,085 </text:p>
          </table:table-cell>
          <table:table-cell table:style-name="ce56" office:value-type="float" office:value="189567" calcext:value-type="float">
            <text:p>189,5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100049" calcext:value-type="float">
            <text:p>3,100,04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-15925712" calcext:value-type="float">
            <text:p>-15,925,712 </text:p>
          </table:table-cell>
          <table:table-cell table:style-name="ce40" office:value-type="float" office:value="3196385" calcext:value-type="float">
            <text:p>3,196,385 </text:p>
          </table:table-cell>
          <table:table-cell table:style-name="ce46" office:value-type="float" office:value="1299978" calcext:value-type="float">
            <text:p>1,299,97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3881" calcext:value-type="float">
            <text:p>103,881 </text:p>
          </table:table-cell>
          <table:table-cell table:style-name="ce56" office:value-type="float" office:value="43822" calcext:value-type="float">
            <text:p>43,8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201" calcext:value-type="float">
            <text:p>8,20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5239" calcext:value-type="float">
            <text:p>5,239 </text:p>
          </table:table-cell>
          <table:table-cell table:style-name="ce46" office:value-type="float" office:value="1735232" calcext:value-type="float">
            <text:p>1,735,23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2" calcext:value-type="float">
            <text:p>32 </text:p>
          </table:table-cell>
          <table:table-cell table:style-name="ce56" office:value-type="float" office:value="35370" calcext:value-type="float">
            <text:p>35,3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9157467" calcext:value-type="float">
            <text:p>-19,157,46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2224778" calcext:value-type="float">
            <text:p>2,224,778 </text:p>
          </table:table-cell>
          <table:table-cell table:style-name="ce40" office:value-type="float" office:value="2177037" calcext:value-type="float">
            <text:p>2,177,037 </text:p>
          </table:table-cell>
          <table:table-cell table:style-name="ce46" office:value-type="float" office:value="921124" calcext:value-type="float">
            <text:p>921,12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9702" calcext:value-type="float">
            <text:p>49,702 </text:p>
          </table:table-cell>
          <table:table-cell table:style-name="ce56" office:value-type="float" office:value="24804" calcext:value-type="float">
            <text:p>24,8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82" calcext:value-type="float">
            <text:p>-28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147080" calcext:value-type="float">
            <text:p>1,147,080 </text:p>
          </table:table-cell>
          <table:table-cell table:style-name="ce46" office:value-type="float" office:value="3893" calcext:value-type="float">
            <text:p>3,8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0717" calcext:value-type="float">
            <text:p>30,717 </text:p>
          </table:table-cell>
          <table:table-cell table:style-name="ce56" office:value-type="float" office:value="380609" calcext:value-type="float">
            <text:p>380,6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32868" calcext:value-type="float">
            <text:p>-332,86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10689106" calcext:value-type="float">
            <text:p>10,689,106 </text:p>
          </table:table-cell>
          <table:table-cell table:style-name="ce40" office:value-type="float" office:value="3575110" calcext:value-type="float">
            <text:p>3,575,110 </text:p>
          </table:table-cell>
          <table:table-cell table:style-name="ce46" office:value-type="float" office:value="1675605" calcext:value-type="float">
            <text:p>1,675,6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12560" calcext:value-type="float">
            <text:p>112,560 </text:p>
          </table:table-cell>
          <table:table-cell table:style-name="ce56" office:value-type="float" office:value="84020" calcext:value-type="float">
            <text:p>84,020 </text:p>
          </table:table-cell>
          <table:table-cell table:style-name="ce56" office:value-type="float" office:value="4" calcext:value-type="float">
            <text:p>4 </text:p>
          </table:table-cell>
          <table:table-cell table:style-name="ce72" office:value-type="float" office:value="27279" calcext:value-type="float">
            <text:p>27,27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4" calcext:value-type="float">
            <text:p>4 </text:p>
          </table:table-cell>
          <table:table-cell table:style-name="ce46" office:value-type="float" office:value="1658081" calcext:value-type="float">
            <text:p>1,658,081 </text:p>
          </table:table-cell>
          <table:table-cell table:style-name="ce46" office:value-type="float" office:value="9381" calcext:value-type="float">
            <text:p>9,3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176" calcext:value-type="float">
            <text:p>8,176 </text:p>
          </table:table-cell>
          <table:table-cell table:style-name="ce56" office:value-type="float" office:value="179860" calcext:value-type="float">
            <text:p>179,8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934136" calcext:value-type="float">
            <text:p>6,934,13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376328" calcext:value-type="float">
            <text:p>2,376,328 </text:p>
          </table:table-cell>
          <table:table-cell table:style-name="ce40" office:value-type="float" office:value="2972345" calcext:value-type="float">
            <text:p>2,972,345 </text:p>
          </table:table-cell>
          <table:table-cell table:style-name="ce46" office:value-type="float" office:value="1021663" calcext:value-type="float">
            <text:p>1,021,6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9109" calcext:value-type="float">
            <text:p>39,109 </text:p>
          </table:table-cell>
          <table:table-cell table:style-name="ce56" office:value-type="float" office:value="24272" calcext:value-type="float">
            <text:p>24,27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910" calcext:value-type="float">
            <text:p>4,91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182" calcext:value-type="float">
            <text:p>182 </text:p>
          </table:table-cell>
          <table:table-cell table:style-name="ce46" office:value-type="float" office:value="1855121" calcext:value-type="float">
            <text:p>1,855,12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7088" calcext:value-type="float">
            <text:p>27,088 </text:p>
          </table:table-cell>
          <table:table-cell table:style-name="ce56" office:value-type="float" office:value="16951" calcext:value-type="float">
            <text:p>16,9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12969" calcext:value-type="float">
            <text:p>-612,96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3069115" calcext:value-type="float">
            <text:p>3,069,115 </text:p>
          </table:table-cell>
          <table:table-cell table:style-name="ce40" office:value-type="float" office:value="2754065" calcext:value-type="float">
            <text:p>2,754,065 </text:p>
          </table:table-cell>
          <table:table-cell table:style-name="ce46" office:value-type="float" office:value="1166946" calcext:value-type="float">
            <text:p>1,166,9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9210" calcext:value-type="float">
            <text:p>59,210 </text:p>
          </table:table-cell>
          <table:table-cell table:style-name="ce56" office:value-type="float" office:value="22695" calcext:value-type="float">
            <text:p>22,6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7802" calcext:value-type="float">
            <text:p>27,80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276384" calcext:value-type="float">
            <text:p>1,276,38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01028" calcext:value-type="float">
            <text:p>201,028 </text:p>
          </table:table-cell>
          <table:table-cell table:style-name="ce56" office:value-type="float" office:value="332066" calcext:value-type="float">
            <text:p>332,066 </text:p>
          </table:table-cell>
          <table:table-cell table:style-name="ce56" office:value-type="float" office:value="30007" calcext:value-type="float">
            <text:p>30,007 </text:p>
          </table:table-cell>
          <table:table-cell table:style-name="ce72" office:value-type="float" office:value="-47023" calcext:value-type="float">
            <text:p>-47,02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4189771" calcext:value-type="float">
            <text:p>4,189,771 </text:p>
          </table:table-cell>
          <table:table-cell table:style-name="ce40" office:value-type="float" office:value="3719030" calcext:value-type="float">
            <text:p>3,719,030 </text:p>
          </table:table-cell>
          <table:table-cell table:style-name="ce46" office:value-type="float" office:value="883898" calcext:value-type="float">
            <text:p>883,8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1541" calcext:value-type="float">
            <text:p>31,541 </text:p>
          </table:table-cell>
          <table:table-cell table:style-name="ce56" office:value-type="float" office:value="77371" calcext:value-type="float">
            <text:p>77,3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977" calcext:value-type="float">
            <text:p>11,97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702164" calcext:value-type="float">
            <text:p>2,702,16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2079" calcext:value-type="float">
            <text:p>12,079 </text:p>
          </table:table-cell>
          <table:table-cell table:style-name="ce56" office:value-type="float" office:value="137848" calcext:value-type="float">
            <text:p>137,8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32892" calcext:value-type="float">
            <text:p>332,89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6547479" calcext:value-type="float">
            <text:p>6,547,479 </text:p>
          </table:table-cell>
          <table:table-cell table:style-name="ce40" office:value-type="float" office:value="5985359" calcext:value-type="float">
            <text:p>5,985,359 </text:p>
          </table:table-cell>
          <table:table-cell table:style-name="ce46" office:value-type="float" office:value="1207318" calcext:value-type="float">
            <text:p>1,207,31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8114" calcext:value-type="float">
            <text:p>68,114 </text:p>
          </table:table-cell>
          <table:table-cell table:style-name="ce56" office:value-type="float" office:value="56269" calcext:value-type="float">
            <text:p>56,2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6015" calcext:value-type="float">
            <text:p>106,01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4446031" calcext:value-type="float">
            <text:p>4,446,031 </text:p>
          </table:table-cell>
          <table:table-cell table:style-name="ce46" office:value-type="float" office:value="39007" calcext:value-type="float">
            <text:p>39,00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2604" calcext:value-type="float">
            <text:p>62,604 </text:p>
          </table:table-cell>
          <table:table-cell table:style-name="ce56" office:value-type="float" office:value="130288" calcext:value-type="float">
            <text:p>130,2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31832" calcext:value-type="float">
            <text:p>431,83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5408529" calcext:value-type="float">
            <text:p>5,408,529 </text:p>
          </table:table-cell>
          <table:table-cell table:style-name="ce40" office:value-type="float" office:value="2170824" calcext:value-type="float">
            <text:p>2,170,824 </text:p>
          </table:table-cell>
          <table:table-cell table:style-name="ce46" office:value-type="float" office:value="649284" calcext:value-type="float">
            <text:p>649,28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2202" calcext:value-type="float">
            <text:p>32,202 </text:p>
          </table:table-cell>
          <table:table-cell table:style-name="ce56" office:value-type="float" office:value="36600" calcext:value-type="float">
            <text:p>36,6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811" calcext:value-type="float">
            <text:p>-81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155000" calcext:value-type="float">
            <text:p>155,000 </text:p>
          </table:table-cell>
          <table:table-cell table:style-name="ce46" office:value-type="float" office:value="1279938" calcext:value-type="float">
            <text:p>1,279,93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8610" calcext:value-type="float">
            <text:p>18,610 </text:p>
          </table:table-cell>
          <table:table-cell table:style-name="ce56" office:value-type="float" office:value="355501" calcext:value-type="float">
            <text:p>355,5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82205" calcext:value-type="float">
            <text:p>2,882,205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5259351" calcext:value-type="float">
            <text:p>5,259,351 </text:p>
          </table:table-cell>
          <table:table-cell table:style-name="ce40" office:value-type="float" office:value="2034668" calcext:value-type="float">
            <text:p>2,034,668 </text:p>
          </table:table-cell>
          <table:table-cell table:style-name="ce46" office:value-type="float" office:value="528745" calcext:value-type="float">
            <text:p>528,74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833" calcext:value-type="float">
            <text:p>26,833 </text:p>
          </table:table-cell>
          <table:table-cell table:style-name="ce56" office:value-type="float" office:value="12855" calcext:value-type="float">
            <text:p>12,8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640" calcext:value-type="float">
            <text:p>10,64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31814" calcext:value-type="float">
            <text:p>31,814 </text:p>
          </table:table-cell>
          <table:table-cell table:style-name="ce46" office:value-type="float" office:value="1292300" calcext:value-type="float">
            <text:p>1,292,30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31482" calcext:value-type="float">
            <text:p>131,482 </text:p>
          </table:table-cell>
          <table:table-cell table:style-name="ce56" office:value-type="float" office:value="45397" calcext:value-type="float">
            <text:p>45,3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179286" calcext:value-type="float">
            <text:p>3,179,28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871354" calcext:value-type="float">
            <text:p>871,354 </text:p>
          </table:table-cell>
          <table:table-cell table:style-name="ce40" office:value-type="float" office:value="975592" calcext:value-type="float">
            <text:p>975,592 </text:p>
          </table:table-cell>
          <table:table-cell table:style-name="ce46" office:value-type="float" office:value="197920" calcext:value-type="float">
            <text:p>197,92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-6508" calcext:value-type="float">
            <text:p>-6,508 </text:p>
          </table:table-cell>
          <table:table-cell table:style-name="ce56" office:value-type="float" office:value="6870" calcext:value-type="float">
            <text:p>6,8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0304" calcext:value-type="float">
            <text:p>20,30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729889" calcext:value-type="float">
            <text:p>729,889 </text:p>
          </table:table-cell>
          <table:table-cell table:style-name="ce46" office:value-type="float" office:value="35" calcext:value-type="float">
            <text:p>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081" calcext:value-type="float">
            <text:p>27,081 </text:p>
          </table:table-cell>
          <table:table-cell table:style-name="ce56" office:value-type="float" office:value="73416" calcext:value-type="float">
            <text:p>73,4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77654" calcext:value-type="float">
            <text:p>-177,65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3282736" calcext:value-type="float">
            <text:p>3,282,736 </text:p>
          </table:table-cell>
          <table:table-cell table:style-name="ce40" office:value-type="float" office:value="2416506" calcext:value-type="float">
            <text:p>2,416,506 </text:p>
          </table:table-cell>
          <table:table-cell table:style-name="ce46" office:value-type="float" office:value="1075451" calcext:value-type="float">
            <text:p>1,075,45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9787" calcext:value-type="float">
            <text:p>49,787 </text:p>
          </table:table-cell>
          <table:table-cell table:style-name="ce56" office:value-type="float" office:value="37667" calcext:value-type="float">
            <text:p>37,6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690" calcext:value-type="float">
            <text:p>75,690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125753" calcext:value-type="float">
            <text:p>1,125,753 </text:p>
          </table:table-cell>
          <table:table-cell table:style-name="ce46" office:value-type="float" office:value="20671" calcext:value-type="float">
            <text:p>20,6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1487" calcext:value-type="float">
            <text:p>31,487 </text:p>
          </table:table-cell>
          <table:table-cell table:style-name="ce56" office:value-type="float" office:value="8357" calcext:value-type="float">
            <text:p>8,3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57873" calcext:value-type="float">
            <text:p>857,87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1502304" calcext:value-type="float">
            <text:p>1,502,304 </text:p>
          </table:table-cell>
          <table:table-cell table:style-name="ce40" office:value-type="float" office:value="849220" calcext:value-type="float">
            <text:p>849,220 </text:p>
          </table:table-cell>
          <table:table-cell table:style-name="ce46" office:value-type="float" office:value="1120875" calcext:value-type="float">
            <text:p>1,120,8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1037" calcext:value-type="float">
            <text:p>31,037 </text:p>
          </table:table-cell>
          <table:table-cell table:style-name="ce56" office:value-type="float" office:value="31438" calcext:value-type="float">
            <text:p>31,4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979" calcext:value-type="float">
            <text:p>10,97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-440606" calcext:value-type="float">
            <text:p>-440,606 </text:p>
          </table:table-cell>
          <table:table-cell table:style-name="ce46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5480" calcext:value-type="float">
            <text:p>95,480 </text:p>
          </table:table-cell>
          <table:table-cell table:style-name="ce56" office:value-type="float" office:value="134625" calcext:value-type="float">
            <text:p>134,6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18460" calcext:value-type="float">
            <text:p>518,460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1887722" calcext:value-type="float">
            <text:p>1,887,722 </text:p>
          </table:table-cell>
          <table:table-cell table:style-name="ce40" office:value-type="float" office:value="1818902" calcext:value-type="float">
            <text:p>1,818,902 </text:p>
          </table:table-cell>
          <table:table-cell table:style-name="ce46" office:value-type="float" office:value="853681" calcext:value-type="float">
            <text:p>853,68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119" calcext:value-type="float">
            <text:p>23,119 </text:p>
          </table:table-cell>
          <table:table-cell table:style-name="ce56" office:value-type="float" office:value="29122" calcext:value-type="float">
            <text:p>29,1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5490" calcext:value-type="float">
            <text:p>35,490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863310" calcext:value-type="float">
            <text:p>863,310 </text:p>
          </table:table-cell>
          <table:table-cell table:style-name="ce46" office:value-type="float" office:value="22" calcext:value-type="float">
            <text:p>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158" calcext:value-type="float">
            <text:p>14,158 </text:p>
          </table:table-cell>
          <table:table-cell table:style-name="ce56" office:value-type="float" office:value="124573" calcext:value-type="float">
            <text:p>124,5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55752" calcext:value-type="float">
            <text:p>-55,752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FY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FY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FY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18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Dec. 2018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11473965" calcext:value-type="float">
            <text:p>11,473,965 </text:p>
          </table:table-cell>
          <table:table-cell table:style-name="ce45" office:value-type="float" office:value="11997643" calcext:value-type="float">
            <text:p>11,997,643 </text:p>
          </table:table-cell>
          <table:table-cell table:style-name="ce45" office:value-type="float" office:value="6369201" calcext:value-type="float">
            <text:p>6,369,2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818" calcext:value-type="float">
            <text:p>19,818 </text:p>
          </table:table-cell>
          <table:table-cell table:style-name="ce55" office:value-type="float" office:value="156784" calcext:value-type="float">
            <text:p>156,7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3092" calcext:value-type="float">
            <text:p>103,09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201429" calcext:value-type="float">
            <text:p>201,429 </text:p>
          </table:table-cell>
          <table:table-cell table:style-name="ce45" office:value-type="float" office:value="4425436" calcext:value-type="float">
            <text:p>4,425,436 </text:p>
          </table:table-cell>
          <table:table-cell table:style-name="ce45" office:value-type="float" office:value="383871" calcext:value-type="float">
            <text:p>383,8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8012" calcext:value-type="float">
            <text:p>338,012 </text:p>
          </table:table-cell>
          <table:table-cell table:style-name="ce55" office:value-type="float" office:value="568320" calcext:value-type="float">
            <text:p>568,3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1091998" calcext:value-type="float">
            <text:p>-1,091,99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1" office:value-type="float" office:value="793358" calcext:value-type="float">
            <text:p>793,358 </text:p>
          </table:table-cell>
          <table:table-cell table:style-name="ce46" office:value-type="float" office:value="804200" calcext:value-type="float">
            <text:p>804,200 </text:p>
          </table:table-cell>
          <table:table-cell table:style-name="ce46" office:value-type="float" office:value="412636" calcext:value-type="float">
            <text:p>412,63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172" calcext:value-type="float">
            <text:p>3,172 </text:p>
          </table:table-cell>
          <table:table-cell table:style-name="ce56" office:value-type="float" office:value="10175" calcext:value-type="float">
            <text:p>10,1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519" calcext:value-type="float">
            <text:p>5,519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06787" calcext:value-type="float">
            <text:p>306,787 </text:p>
          </table:table-cell>
          <table:table-cell table:style-name="ce46" office:value-type="float" office:value="1058" calcext:value-type="float">
            <text:p>1,05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4854" calcext:value-type="float">
            <text:p>64,854 </text:p>
          </table:table-cell>
          <table:table-cell table:style-name="ce56" office:value-type="float" office:value="40347" calcext:value-type="float">
            <text:p>40,3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51190" calcext:value-type="float">
            <text:p>-51,19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685732" calcext:value-type="float">
            <text:p>685,732 </text:p>
          </table:table-cell>
          <table:table-cell table:style-name="ce46" office:value-type="float" office:value="759129" calcext:value-type="float">
            <text:p>759,129 </text:p>
          </table:table-cell>
          <table:table-cell table:style-name="ce46" office:value-type="float" office:value="576070" calcext:value-type="float">
            <text:p>576,07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75" calcext:value-type="float">
            <text:p>1,375 </text:p>
          </table:table-cell>
          <table:table-cell table:style-name="ce56" office:value-type="float" office:value="10527" calcext:value-type="float">
            <text:p>10,5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002" calcext:value-type="float">
            <text:p>16,00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40591" calcext:value-type="float">
            <text:p>140,591 </text:p>
          </table:table-cell>
          <table:table-cell table:style-name="ce46" office:value-type="float" office:value="109" calcext:value-type="float">
            <text:p>10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457" calcext:value-type="float">
            <text:p>14,457 </text:p>
          </table:table-cell>
          <table:table-cell table:style-name="ce56" office:value-type="float" office:value="22143" calcext:value-type="float">
            <text:p>22,1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95540" calcext:value-type="float">
            <text:p>-95,54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1" office:value-type="float" office:value="854002" calcext:value-type="float">
            <text:p>854,002 </text:p>
          </table:table-cell>
          <table:table-cell table:style-name="ce46" office:value-type="float" office:value="764999" calcext:value-type="float">
            <text:p>764,999 </text:p>
          </table:table-cell>
          <table:table-cell table:style-name="ce46" office:value-type="float" office:value="491334" calcext:value-type="float">
            <text:p>491,3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230" calcext:value-type="float">
            <text:p>1,230 </text:p>
          </table:table-cell>
          <table:table-cell table:style-name="ce56" office:value-type="float" office:value="20456" calcext:value-type="float">
            <text:p>20,4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385" calcext:value-type="float">
            <text:p>5,38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17500" calcext:value-type="float">
            <text:p>17,500 </text:p>
          </table:table-cell>
          <table:table-cell table:style-name="ce46" office:value-type="float" office:value="196603" calcext:value-type="float">
            <text:p>196,603 </text:p>
          </table:table-cell>
          <table:table-cell table:style-name="ce46" office:value-type="float" office:value="5728" calcext:value-type="float">
            <text:p>5,72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764" calcext:value-type="float">
            <text:p>26,764 </text:p>
          </table:table-cell>
          <table:table-cell table:style-name="ce56" office:value-type="float" office:value="118899" calcext:value-type="float">
            <text:p>118,8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9897" calcext:value-type="float">
            <text:p>-29,89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1015582" calcext:value-type="float">
            <text:p>1,015,582 </text:p>
          </table:table-cell>
          <table:table-cell table:style-name="ce46" office:value-type="float" office:value="1127672" calcext:value-type="float">
            <text:p>1,127,672 </text:p>
          </table:table-cell>
          <table:table-cell table:style-name="ce46" office:value-type="float" office:value="907839" calcext:value-type="float">
            <text:p>907,83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130" calcext:value-type="float">
            <text:p>4,130 </text:p>
          </table:table-cell>
          <table:table-cell table:style-name="ce56" office:value-type="float" office:value="32897" calcext:value-type="float">
            <text:p>32,8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296" calcext:value-type="float">
            <text:p>13,29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8740" calcext:value-type="float">
            <text:p>8,740 </text:p>
          </table:table-cell>
          <table:table-cell table:style-name="ce46" office:value-type="float" office:value="121170" calcext:value-type="float">
            <text:p>121,170 </text:p>
          </table:table-cell>
          <table:table-cell table:style-name="ce46" office:value-type="float" office:value="4888" calcext:value-type="float">
            <text:p>4,8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4713" calcext:value-type="float">
            <text:p>34,713 </text:p>
          </table:table-cell>
          <table:table-cell table:style-name="ce56" office:value-type="float" office:value="6158" calcext:value-type="float">
            <text:p>6,1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8248" calcext:value-type="float">
            <text:p>-118,24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1" office:value-type="float" office:value="1184362" calcext:value-type="float">
            <text:p>1,184,362 </text:p>
          </table:table-cell>
          <table:table-cell table:style-name="ce46" office:value-type="float" office:value="1494026" calcext:value-type="float">
            <text:p>1,494,026 </text:p>
          </table:table-cell>
          <table:table-cell table:style-name="ce46" office:value-type="float" office:value="631465" calcext:value-type="float">
            <text:p>631,46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80" calcext:value-type="float">
            <text:p>1,680 </text:p>
          </table:table-cell>
          <table:table-cell table:style-name="ce56" office:value-type="float" office:value="35202" calcext:value-type="float">
            <text:p>35,2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6260" calcext:value-type="float">
            <text:p>26,26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56163" calcext:value-type="float">
            <text:p>56,163 </text:p>
          </table:table-cell>
          <table:table-cell table:style-name="ce46" office:value-type="float" office:value="693982" calcext:value-type="float">
            <text:p>693,982 </text:p>
          </table:table-cell>
          <table:table-cell table:style-name="ce46" office:value-type="float" office:value="27022" calcext:value-type="float">
            <text:p>27,0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2253" calcext:value-type="float">
            <text:p>22,253 </text:p>
          </table:table-cell>
          <table:table-cell table:style-name="ce56" office:value-type="float" office:value="80821" calcext:value-type="float">
            <text:p>80,8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90486" calcext:value-type="float">
            <text:p>-390,48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1" office:value-type="float" office:value="1271895" calcext:value-type="float">
            <text:p>1,271,895 </text:p>
          </table:table-cell>
          <table:table-cell table:style-name="ce46" office:value-type="float" office:value="1407790" calcext:value-type="float">
            <text:p>1,407,790 </text:p>
          </table:table-cell>
          <table:table-cell table:style-name="ce46" office:value-type="float" office:value="986675" calcext:value-type="float">
            <text:p>986,6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78" calcext:value-type="float">
            <text:p>1,578 </text:p>
          </table:table-cell>
          <table:table-cell table:style-name="ce56" office:value-type="float" office:value="7790" calcext:value-type="float">
            <text:p>7,7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8069" calcext:value-type="float">
            <text:p>18,069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6250" calcext:value-type="float">
            <text:p>6,250 </text:p>
          </table:table-cell>
          <table:table-cell table:style-name="ce46" office:value-type="float" office:value="48759" calcext:value-type="float">
            <text:p>48,759 </text:p>
          </table:table-cell>
          <table:table-cell table:style-name="ce46" office:value-type="float" office:value="312004" calcext:value-type="float">
            <text:p>312,00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667" calcext:value-type="float">
            <text:p>26,667 </text:p>
          </table:table-cell>
          <table:table-cell table:style-name="ce56" office:value-type="float" office:value="9375" calcext:value-type="float">
            <text:p>9,3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45271" calcext:value-type="float">
            <text:p>-145,27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1" office:value-type="float" office:value="1499564" calcext:value-type="float">
            <text:p>1,499,564 </text:p>
          </table:table-cell>
          <table:table-cell table:style-name="ce46" office:value-type="float" office:value="1528003" calcext:value-type="float">
            <text:p>1,528,003 </text:p>
          </table:table-cell>
          <table:table-cell table:style-name="ce46" office:value-type="float" office:value="587318" calcext:value-type="float">
            <text:p>587,31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18" calcext:value-type="float">
            <text:p>918 </text:p>
          </table:table-cell>
          <table:table-cell table:style-name="ce56" office:value-type="float" office:value="-22526" calcext:value-type="float">
            <text:p>-22,5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999" calcext:value-type="float">
            <text:p>5,99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63124" calcext:value-type="float">
            <text:p>63,124 </text:p>
          </table:table-cell>
          <table:table-cell table:style-name="ce46" office:value-type="float" office:value="872056" calcext:value-type="float">
            <text:p>872,056 </text:p>
          </table:table-cell>
          <table:table-cell table:style-name="ce46" office:value-type="float" office:value="-4946" calcext:value-type="float">
            <text:p>-4,94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6060" calcext:value-type="float">
            <text:p>26,060 </text:p>
          </table:table-cell>
          <table:table-cell table:style-name="ce56" office:value-type="float" office:value="32689" calcext:value-type="float">
            <text:p>32,6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61128" calcext:value-type="float">
            <text:p>-61,12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2539608" calcext:value-type="float">
            <text:p>2,539,608 </text:p>
          </table:table-cell>
          <table:table-cell table:style-name="ce46" office:value-type="float" office:value="2635672" calcext:value-type="float">
            <text:p>2,635,672 </text:p>
          </table:table-cell>
          <table:table-cell table:style-name="ce46" office:value-type="float" office:value="1068042" calcext:value-type="float">
            <text:p>1,068,0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41" calcext:value-type="float">
            <text:p>1,641 </text:p>
          </table:table-cell>
          <table:table-cell table:style-name="ce56" office:value-type="float" office:value="33364" calcext:value-type="float">
            <text:p>33,3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3713" calcext:value-type="float">
            <text:p>23,71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48859" calcext:value-type="float">
            <text:p>48,859 </text:p>
          </table:table-cell>
          <table:table-cell table:style-name="ce46" office:value-type="float" office:value="1358217" calcext:value-type="float">
            <text:p>1,358,217 </text:p>
          </table:table-cell>
          <table:table-cell table:style-name="ce46" office:value-type="float" office:value="33761" calcext:value-type="float">
            <text:p>33,76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8075" calcext:value-type="float">
            <text:p>68,075 </text:p>
          </table:table-cell>
          <table:table-cell table:style-name="ce56" office:value-type="float" office:value="78839" calcext:value-type="float">
            <text:p>78,8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74903" calcext:value-type="float">
            <text:p>-174,903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657665" calcext:value-type="float">
            <text:p>657,665 </text:p>
          </table:table-cell>
          <table:table-cell table:style-name="ce46" office:value-type="float" office:value="574455" calcext:value-type="float">
            <text:p>574,455 </text:p>
          </table:table-cell>
          <table:table-cell table:style-name="ce46" office:value-type="float" office:value="216203" calcext:value-type="float">
            <text:p>216,20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92" calcext:value-type="float">
            <text:p>2,992 </text:p>
          </table:table-cell>
          <table:table-cell table:style-name="ce56" office:value-type="float" office:value="14631" calcext:value-type="float">
            <text:p>14,6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63" calcext:value-type="float">
            <text:p>2,86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793" calcext:value-type="float">
            <text:p>793 </text:p>
          </table:table-cell>
          <table:table-cell table:style-name="ce46" office:value-type="float" office:value="323748" calcext:value-type="float">
            <text:p>323,748 </text:p>
          </table:table-cell>
          <table:table-cell table:style-name="ce46" office:value-type="float" office:value="14" calcext:value-type="float">
            <text:p>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211" calcext:value-type="float">
            <text:p>13,211 </text:p>
          </table:table-cell>
          <table:table-cell table:style-name="ce56" office:value-type="float" office:value="69289" calcext:value-type="float">
            <text:p>69,2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3922" calcext:value-type="float">
            <text:p>13,92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560751" calcext:value-type="float">
            <text:p>560,751 </text:p>
          </table:table-cell>
          <table:table-cell table:style-name="ce46" office:value-type="float" office:value="522843" calcext:value-type="float">
            <text:p>522,843 </text:p>
          </table:table-cell>
          <table:table-cell table:style-name="ce46" office:value-type="float" office:value="372305" calcext:value-type="float">
            <text:p>372,3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1170" calcext:value-type="float">
            <text:p>11,1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5183" calcext:value-type="float">
            <text:p>-15,18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33054" calcext:value-type="float">
            <text:p>133,054 </text:p>
          </table:table-cell>
          <table:table-cell table:style-name="ce46" office:value-type="float" office:value="-11406" calcext:value-type="float">
            <text:p>-11,40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2159" calcext:value-type="float">
            <text:p>32,159 </text:p>
          </table:table-cell>
          <table:table-cell table:style-name="ce56" office:value-type="float" office:value="62138" calcext:value-type="float">
            <text:p>62,1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4230" calcext:value-type="float">
            <text:p>-24,23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1" office:value-type="float" office:value="152507" calcext:value-type="float">
            <text:p>152,507 </text:p>
          </table:table-cell>
          <table:table-cell table:style-name="ce46" office:value-type="float" office:value="160771" calcext:value-type="float">
            <text:p>160,771 </text:p>
          </table:table-cell>
          <table:table-cell table:style-name="ce46" office:value-type="float" office:value="119314" calcext:value-type="float">
            <text:p>119,31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54" calcext:value-type="float">
            <text:p>154 </text:p>
          </table:table-cell>
          <table:table-cell table:style-name="ce56" office:value-type="float" office:value="1603" calcext:value-type="float">
            <text:p>1,6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69" calcext:value-type="float">
            <text:p>46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34944" calcext:value-type="float">
            <text:p>34,94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4287" calcext:value-type="float">
            <text:p>4,287 </text:p>
          </table:table-cell>
          <table:table-cell table:style-name="ce56" office:value-type="float" office:value="3219" calcext:value-type="float">
            <text:p>3,2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483" calcext:value-type="float">
            <text:p>-11,48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1432" calcext:value-type="float">
            <text:p>1,432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28" calcext:value-type="float">
            <text:p>128 </text:p>
          </table:table-cell>
          <table:table-cell table:style-name="ce56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6" calcext:value-type="float">
            <text:p>66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104" calcext:value-type="float">
            <text:p>1,104 </text:p>
          </table:table-cell>
          <table:table-cell table:style-name="ce46" office:value-type="float" office:value="500" calcext:value-type="float">
            <text:p>5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8" calcext:value-type="float">
            <text:p>88 </text:p>
          </table:table-cell>
          <table:table-cell table:style-name="ce56" office:value-type="float" office:value="-42" calcext:value-type="float">
            <text:p>-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413" calcext:value-type="float">
            <text:p>-41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1" office:value-type="float" office:value="189398" calcext:value-type="float">
            <text:p>189,398 </text:p>
          </table:table-cell>
          <table:table-cell table:style-name="ce46" office:value-type="float" office:value="156445" calcext:value-type="float">
            <text:p>156,44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1266" calcext:value-type="float">
            <text:p>1,2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28" calcext:value-type="float">
            <text:p>428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54781" calcext:value-type="float">
            <text:p>154,781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-31" calcext:value-type="float">
            <text:p>-31 </text:p>
          </table:table-cell>
          <table:table-cell table:style-name="ce56" office:value-type="float" office:value="42613" calcext:value-type="float">
            <text:p>42,6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9660" calcext:value-type="float">
            <text:p>-9,660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1" office:value-type="float" office:value="50127" calcext:value-type="float">
            <text:p>50,127 </text:p>
          </table:table-cell>
          <table:table-cell table:style-name="ce46" office:value-type="float" office:value="46549" calcext:value-type="float">
            <text:p>46,54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5" calcext:value-type="float">
            <text:p>75 </text:p>
          </table:table-cell>
          <table:table-cell table:style-name="ce56" office:value-type="float" office:value="224" calcext:value-type="float">
            <text:p>2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0" calcext:value-type="float">
            <text:p>12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24317" calcext:value-type="float">
            <text:p>24,317 </text:p>
          </table:table-cell>
          <table:table-cell table:style-name="ce46" office:value-type="float" office:value="17748" calcext:value-type="float">
            <text:p>17,74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065" calcext:value-type="float">
            <text:p>4,065 </text:p>
          </table:table-cell>
          <table:table-cell table:style-name="ce56" office:value-type="float" office:value="1817" calcext:value-type="float">
            <text:p>1,8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760" calcext:value-type="float">
            <text:p>1,76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17982" calcext:value-type="float">
            <text:p>17,982 </text:p>
          </table:table-cell>
          <table:table-cell table:style-name="ce46" office:value-type="float" office:value="13199" calcext:value-type="float">
            <text:p>13,19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8" calcext:value-type="float">
            <text:p>8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5324" calcext:value-type="float">
            <text:p>15,324 </text:p>
          </table:table-cell>
          <table:table-cell table:style-name="ce46" office:value-type="float" office:value="-2610" calcext:value-type="float">
            <text:p>-2,61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92" calcext:value-type="float">
            <text:p>392 </text:p>
          </table:table-cell>
          <table:table-cell table:style-name="ce56" office:value-type="float" office:value="15" calcext:value-type="float">
            <text:p>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768" calcext:value-type="float">
            <text:p>4,76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4054698" calcext:value-type="float">
            <text:p>4,054,698 </text:p>
          </table:table-cell>
          <table:table-cell table:style-name="ce45" office:value-type="float" office:value="4192459" calcext:value-type="float">
            <text:p>4,192,459 </text:p>
          </table:table-cell>
          <table:table-cell table:style-name="ce45" office:value-type="float" office:value="439501" calcext:value-type="float">
            <text:p>439,5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766" calcext:value-type="float">
            <text:p>9,766 </text:p>
          </table:table-cell>
          <table:table-cell table:style-name="ce55" office:value-type="float" office:value="201737" calcext:value-type="float">
            <text:p>201,7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038" calcext:value-type="float">
            <text:p>31,03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10000" calcext:value-type="float">
            <text:p>10,000 </text:p>
          </table:table-cell>
          <table:table-cell table:style-name="ce45" office:value-type="float" office:value="1657827" calcext:value-type="float">
            <text:p>1,657,827 </text:p>
          </table:table-cell>
          <table:table-cell table:style-name="ce45" office:value-type="float" office:value="1810000" calcext:value-type="float">
            <text:p>1,81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589" calcext:value-type="float">
            <text:p>32,589 </text:p>
          </table:table-cell>
          <table:table-cell table:style-name="ce55" office:value-type="float" office:value="312939" calcext:value-type="float">
            <text:p>312,9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50701" calcext:value-type="float">
            <text:p>-450,70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3368777" calcext:value-type="float">
            <text:p>3,368,777 </text:p>
          </table:table-cell>
          <table:table-cell table:style-name="ce46" office:value-type="float" office:value="3557089" calcext:value-type="float">
            <text:p>3,557,089 </text:p>
          </table:table-cell>
          <table:table-cell table:style-name="ce46" office:value-type="float" office:value="392116" calcext:value-type="float">
            <text:p>392,11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8282" calcext:value-type="float">
            <text:p>8,282 </text:p>
          </table:table-cell>
          <table:table-cell table:style-name="ce56" office:value-type="float" office:value="192086" calcext:value-type="float">
            <text:p>192,0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7948" calcext:value-type="float">
            <text:p>27,94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1118031" calcext:value-type="float">
            <text:p>1,118,031 </text:p>
          </table:table-cell>
          <table:table-cell table:style-name="ce46" office:value-type="float" office:value="1800000" calcext:value-type="float">
            <text:p>1,80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8626" calcext:value-type="float">
            <text:p>18,626 </text:p>
          </table:table-cell>
          <table:table-cell table:style-name="ce56" office:value-type="float" office:value="159507" calcext:value-type="float">
            <text:p>159,5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47819" calcext:value-type="float">
            <text:p>-347,81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685920" calcext:value-type="float">
            <text:p>685,920 </text:p>
          </table:table-cell>
          <table:table-cell table:style-name="ce46" office:value-type="float" office:value="635370" calcext:value-type="float">
            <text:p>635,370 </text:p>
          </table:table-cell>
          <table:table-cell table:style-name="ce46" office:value-type="float" office:value="47386" calcext:value-type="float">
            <text:p>47,38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84" calcext:value-type="float">
            <text:p>1,484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090" calcext:value-type="float">
            <text:p>3,09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10000" calcext:value-type="float">
            <text:p>10,000 </text:p>
          </table:table-cell>
          <table:table-cell table:style-name="ce46" office:value-type="float" office:value="539796" calcext:value-type="float">
            <text:p>539,796 </text:p>
          </table:table-cell>
          <table:table-cell table:style-name="ce46" office:value-type="float" office:value="10000" calcext:value-type="float">
            <text:p>10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963" calcext:value-type="float">
            <text:p>13,963 </text:p>
          </table:table-cell>
          <table:table-cell table:style-name="ce56" office:value-type="float" office:value="153432" calcext:value-type="float">
            <text:p>153,43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02882" calcext:value-type="float">
            <text:p>-102,88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299964" calcext:value-type="float">
            <text:p>299,964 </text:p>
          </table:table-cell>
          <table:table-cell table:style-name="ce45" office:value-type="float" office:value="312488" calcext:value-type="float">
            <text:p>312,488 </text:p>
          </table:table-cell>
          <table:table-cell table:style-name="ce45" office:value-type="float" office:value="156601" calcext:value-type="float">
            <text:p>156,6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03" calcext:value-type="float">
            <text:p>2,103 </text:p>
          </table:table-cell>
          <table:table-cell table:style-name="ce55" office:value-type="float" office:value="1989" calcext:value-type="float">
            <text:p>1,9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21" calcext:value-type="float">
            <text:p>1,32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43242" calcext:value-type="float">
            <text:p>143,242 </text:p>
          </table:table-cell>
          <table:table-cell table:style-name="ce45" office:value-type="float" office:value="1677" calcext:value-type="float">
            <text:p>1,6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556" calcext:value-type="float">
            <text:p>5,556 </text:p>
          </table:table-cell>
          <table:table-cell table:style-name="ce55" office:value-type="float" office:value="16819" calcext:value-type="float">
            <text:p>16,8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9343" calcext:value-type="float">
            <text:p>-29,34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72978" calcext:value-type="float">
            <text:p>172,978 </text:p>
          </table:table-cell>
          <table:table-cell table:style-name="ce46" office:value-type="float" office:value="196764" calcext:value-type="float">
            <text:p>196,764 </text:p>
          </table:table-cell>
          <table:table-cell table:style-name="ce46" office:value-type="float" office:value="117842" calcext:value-type="float">
            <text:p>117,84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63" calcext:value-type="float">
            <text:p>1,663 </text:p>
          </table:table-cell>
          <table:table-cell table:style-name="ce56" office:value-type="float" office:value="1507" calcext:value-type="float">
            <text:p>1,5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31" calcext:value-type="float">
            <text:p>63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69344" calcext:value-type="float">
            <text:p>69,344 </text:p>
          </table:table-cell>
          <table:table-cell table:style-name="ce46" office:value-type="float" office:value="1677" calcext:value-type="float">
            <text:p>1,67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100" calcext:value-type="float">
            <text:p>4,100 </text:p>
          </table:table-cell>
          <table:table-cell table:style-name="ce56" office:value-type="float" office:value="3600" calcext:value-type="float">
            <text:p>3,6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7385" calcext:value-type="float">
            <text:p>-27,38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126985" calcext:value-type="float">
            <text:p>126,985 </text:p>
          </table:table-cell>
          <table:table-cell table:style-name="ce46" office:value-type="float" office:value="115724" calcext:value-type="float">
            <text:p>115,724 </text:p>
          </table:table-cell>
          <table:table-cell table:style-name="ce46" office:value-type="float" office:value="38759" calcext:value-type="float">
            <text:p>38,7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40" calcext:value-type="float">
            <text:p>440 </text:p>
          </table:table-cell>
          <table:table-cell table:style-name="ce56" office:value-type="float" office:value="482" calcext:value-type="float">
            <text:p>4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90" calcext:value-type="float">
            <text:p>69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46" office:value-type="float" office:value="73898" calcext:value-type="float">
            <text:p>73,89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455" calcext:value-type="float">
            <text:p>1,455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958" calcext:value-type="float">
            <text:p>-1,95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10:39</dc:date>
    <meta:print-date>2014-07-01T15:23:42</meta:print-date>
    <meta:document-statistic meta:table-count="2" meta:cell-count="983" meta:object-count="0"/>
    <meta:generator>NDC_ODF_Application_Tools/1.0.3$Windows_X86_64 LibreOffice_project/8ad3e16aadc5e73175a2d44b1abec8638aa18880</meta:generator>
  </office:meta>
</office:document-meta>
</file>