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3914319703" calcext:value-type="float">
            <text:p>3,914,319,703 </text:p>
          </table:table-cell>
          <table:table-cell table:style-name="ce38" office:value-type="float" office:value="3069131223" calcext:value-type="float">
            <text:p>3,069,131,223 </text:p>
          </table:table-cell>
          <table:table-cell table:style-name="ce44" office:value-type="float" office:value="2272438162" calcext:value-type="float">
            <text:p>2,272,438,162 </text:p>
          </table:table-cell>
          <table:table-cell table:style-name="ce44" office:value-type="float" office:value="2573" calcext:value-type="float">
            <text:p>2,573 </text:p>
          </table:table-cell>
          <table:table-cell table:style-name="ce54" office:value-type="float" office:value="39710380" calcext:value-type="float">
            <text:p>39,710,380 </text:p>
          </table:table-cell>
          <table:table-cell table:style-name="ce54" office:value-type="float" office:value="97440355" calcext:value-type="float">
            <text:p>97,440,355 </text:p>
          </table:table-cell>
          <table:table-cell table:style-name="ce54" office:value-type="float" office:value="754" calcext:value-type="float">
            <text:p>754 </text:p>
          </table:table-cell>
          <table:table-cell table:style-name="ce70" office:value-type="float" office:value="48043231" calcext:value-type="float">
            <text:p>48,043,23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254146366" calcext:value-type="float">
            <text:p>254,146,366 </text:p>
          </table:table-cell>
          <table:table-cell table:style-name="ce44" office:value-type="float" office:value="310927424" calcext:value-type="float">
            <text:p>310,927,424 </text:p>
          </table:table-cell>
          <table:table-cell table:style-name="ce44" office:value-type="float" office:value="7581791" calcext:value-type="float">
            <text:p>7,581,7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8840187" calcext:value-type="float">
            <text:p>38,840,187 </text:p>
          </table:table-cell>
          <table:table-cell table:style-name="ce54" office:value-type="float" office:value="58959738" calcext:value-type="float">
            <text:p>58,959,738 </text:p>
          </table:table-cell>
          <table:table-cell table:style-name="ce54" office:value-type="float" office:value="26135662" calcext:value-type="float">
            <text:p>26,135,662 </text:p>
          </table:table-cell>
          <table:table-cell table:style-name="ce70" office:value-type="float" office:value="760093080" calcext:value-type="float">
            <text:p>760,093,08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415128765" calcext:value-type="float">
            <text:p>2,415,128,765 </text:p>
          </table:table-cell>
          <table:table-cell table:style-name="ce38" office:value-type="float" office:value="1972606270" calcext:value-type="float">
            <text:p>1,972,606,270 </text:p>
          </table:table-cell>
          <table:table-cell table:style-name="ce44" office:value-type="float" office:value="1628426143" calcext:value-type="float">
            <text:p>1,628,426,1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2824348" calcext:value-type="float">
            <text:p>22,824,348 </text:p>
          </table:table-cell>
          <table:table-cell table:style-name="ce54" office:value-type="float" office:value="59669588" calcext:value-type="float">
            <text:p>59,669,5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7443993" calcext:value-type="float">
            <text:p>27,443,99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222290494" calcext:value-type="float">
            <text:p>222,290,4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374" calcext:value-type="float">
            <text:p>3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951331" calcext:value-type="float">
            <text:p>11,951,331 </text:p>
          </table:table-cell>
          <table:table-cell table:style-name="ce54" office:value-type="float" office:value="20914864" calcext:value-type="float">
            <text:p>20,914,864 </text:p>
          </table:table-cell>
          <table:table-cell table:style-name="ce54" office:value-type="float" office:value="18224863" calcext:value-type="float">
            <text:p>18,224,863 </text:p>
          </table:table-cell>
          <table:table-cell table:style-name="ce70" office:value-type="float" office:value="403382768" calcext:value-type="float">
            <text:p>403,382,76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55882354" calcext:value-type="float">
            <text:p>255,882,354 </text:p>
          </table:table-cell>
          <table:table-cell table:style-name="ce38" office:value-type="float" office:value="145178383" calcext:value-type="float">
            <text:p>145,178,383 </text:p>
          </table:table-cell>
          <table:table-cell table:style-name="ce44" office:value-type="float" office:value="93721148" calcext:value-type="float">
            <text:p>93,721,148 </text:p>
          </table:table-cell>
          <table:table-cell table:style-name="ce44" office:value-type="float" office:value="2428" calcext:value-type="float">
            <text:p>2,428 </text:p>
          </table:table-cell>
          <table:table-cell table:style-name="ce54" office:value-type="float" office:value="3039847" calcext:value-type="float">
            <text:p>3,039,847 </text:p>
          </table:table-cell>
          <table:table-cell table:style-name="ce54" office:value-type="float" office:value="5407406" calcext:value-type="float">
            <text:p>5,407,4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935281" calcext:value-type="float">
            <text:p>2,935,28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8" office:value-type="float" office:value="8961343" calcext:value-type="float">
            <text:p>8,961,343 </text:p>
          </table:table-cell>
          <table:table-cell table:style-name="ce44" office:value-type="float" office:value="25680069" calcext:value-type="float">
            <text:p>25,680,069 </text:p>
          </table:table-cell>
          <table:table-cell table:style-name="ce44" office:value-type="float" office:value="787268" calcext:value-type="float">
            <text:p>787,2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643592" calcext:value-type="float">
            <text:p>4,643,592 </text:p>
          </table:table-cell>
          <table:table-cell table:style-name="ce54" office:value-type="float" office:value="4908918" calcext:value-type="float">
            <text:p>4,908,9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05795054" calcext:value-type="float">
            <text:p>105,795,05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61249155" calcext:value-type="float">
            <text:p>161,249,155 </text:p>
          </table:table-cell>
          <table:table-cell table:style-name="ce38" office:value-type="float" office:value="163520455" calcext:value-type="float">
            <text:p>163,520,455 </text:p>
          </table:table-cell>
          <table:table-cell table:style-name="ce44" office:value-type="float" office:value="119736716" calcext:value-type="float">
            <text:p>119,736,7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59114" calcext:value-type="float">
            <text:p>2,559,114 </text:p>
          </table:table-cell>
          <table:table-cell table:style-name="ce54" office:value-type="float" office:value="8009021" calcext:value-type="float">
            <text:p>8,009,0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275953" calcext:value-type="float">
            <text:p>5,275,95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7731515" calcext:value-type="float">
            <text:p>7,731,515 </text:p>
          </table:table-cell>
          <table:table-cell table:style-name="ce44" office:value-type="float" office:value="15821766" calcext:value-type="float">
            <text:p>15,821,766 </text:p>
          </table:table-cell>
          <table:table-cell table:style-name="ce44" office:value-type="float" office:value="21011" calcext:value-type="float">
            <text:p>21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365357" calcext:value-type="float">
            <text:p>4,365,357 </text:p>
          </table:table-cell>
          <table:table-cell table:style-name="ce54" office:value-type="float" office:value="4152967" calcext:value-type="float">
            <text:p>4,152,967 </text:p>
          </table:table-cell>
          <table:table-cell table:style-name="ce54" office:value-type="float" office:value="7776628" calcext:value-type="float">
            <text:p>7,776,628 </text:p>
          </table:table-cell>
          <table:table-cell table:style-name="ce70" office:value-type="float" office:value="-14200895" calcext:value-type="float">
            <text:p>-14,200,89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24834600" calcext:value-type="float">
            <text:p>124,834,600 </text:p>
          </table:table-cell>
          <table:table-cell table:style-name="ce38" office:value-type="float" office:value="89204779" calcext:value-type="float">
            <text:p>89,204,779 </text:p>
          </table:table-cell>
          <table:table-cell table:style-name="ce44" office:value-type="float" office:value="57630853" calcext:value-type="float">
            <text:p>57,630,853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1959865" calcext:value-type="float">
            <text:p>1,959,865 </text:p>
          </table:table-cell>
          <table:table-cell table:style-name="ce54" office:value-type="float" office:value="3607793" calcext:value-type="float">
            <text:p>3,607,7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27871" calcext:value-type="float">
            <text:p>427,87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5010695" calcext:value-type="float">
            <text:p>5,010,695 </text:p>
          </table:table-cell>
          <table:table-cell table:style-name="ce44" office:value-type="float" office:value="17655546" calcext:value-type="float">
            <text:p>17,655,546 </text:p>
          </table:table-cell>
          <table:table-cell table:style-name="ce44" office:value-type="float" office:value="310809" calcext:value-type="float">
            <text:p>310,8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601346" calcext:value-type="float">
            <text:p>2,601,346 </text:p>
          </table:table-cell>
          <table:table-cell table:style-name="ce54" office:value-type="float" office:value="855142" calcext:value-type="float">
            <text:p>855,1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4774679" calcext:value-type="float">
            <text:p>34,774,67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91655628" calcext:value-type="float">
            <text:p>191,655,628 </text:p>
          </table:table-cell>
          <table:table-cell table:style-name="ce38" office:value-type="float" office:value="112548292" calcext:value-type="float">
            <text:p>112,548,292 </text:p>
          </table:table-cell>
          <table:table-cell table:style-name="ce44" office:value-type="float" office:value="72418246" calcext:value-type="float">
            <text:p>72,418,2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59570" calcext:value-type="float">
            <text:p>2,559,570 </text:p>
          </table:table-cell>
          <table:table-cell table:style-name="ce54" office:value-type="float" office:value="4801711" calcext:value-type="float">
            <text:p>4,801,7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20653" calcext:value-type="float">
            <text:p>920,65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4274" calcext:value-type="float">
            <text:p>4,274 </text:p>
          </table:table-cell>
          <table:table-cell table:style-name="ce44" office:value-type="float" office:value="28554940" calcext:value-type="float">
            <text:p>28,554,940 </text:p>
          </table:table-cell>
          <table:table-cell table:style-name="ce44" office:value-type="float" office:value="449635" calcext:value-type="float">
            <text:p>449,6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839263" calcext:value-type="float">
            <text:p>2,839,263 </text:p>
          </table:table-cell>
          <table:table-cell table:style-name="ce54" office:value-type="float" office:value="3380518" calcext:value-type="float">
            <text:p>3,380,5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5726818" calcext:value-type="float">
            <text:p>75,726,8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06015071" calcext:value-type="float">
            <text:p>106,015,071 </text:p>
          </table:table-cell>
          <table:table-cell table:style-name="ce38" office:value-type="float" office:value="81334509" calcext:value-type="float">
            <text:p>81,334,509 </text:p>
          </table:table-cell>
          <table:table-cell table:style-name="ce44" office:value-type="float" office:value="47301167" calcext:value-type="float">
            <text:p>47,301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72804" calcext:value-type="float">
            <text:p>772,804 </text:p>
          </table:table-cell>
          <table:table-cell table:style-name="ce54" office:value-type="float" office:value="3442067" calcext:value-type="float">
            <text:p>3,442,0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77356" calcext:value-type="float">
            <text:p>877,35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4523665" calcext:value-type="float">
            <text:p>4,523,665 </text:p>
          </table:table-cell>
          <table:table-cell table:style-name="ce44" office:value-type="float" office:value="22858581" calcext:value-type="float">
            <text:p>22,858,581 </text:p>
          </table:table-cell>
          <table:table-cell table:style-name="ce44" office:value-type="float" office:value="169007" calcext:value-type="float">
            <text:p>169,0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89863" calcext:value-type="float">
            <text:p>1,389,863 </text:p>
          </table:table-cell>
          <table:table-cell table:style-name="ce54" office:value-type="float" office:value="2157874" calcext:value-type="float">
            <text:p>2,157,8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2522688" calcext:value-type="float">
            <text:p>22,522,68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31710466" calcext:value-type="float">
            <text:p>131,710,466 </text:p>
          </table:table-cell>
          <table:table-cell table:style-name="ce38" office:value-type="float" office:value="118480913" calcext:value-type="float">
            <text:p>118,480,913 </text:p>
          </table:table-cell>
          <table:table-cell table:style-name="ce44" office:value-type="float" office:value="72873170" calcext:value-type="float">
            <text:p>72,873,1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14596" calcext:value-type="float">
            <text:p>1,814,596 </text:p>
          </table:table-cell>
          <table:table-cell table:style-name="ce54" office:value-type="float" office:value="5617978" calcext:value-type="float">
            <text:p>5,617,9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250263" calcext:value-type="float">
            <text:p>5,250,26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3545369" calcext:value-type="float">
            <text:p>3,545,369 </text:p>
          </table:table-cell>
          <table:table-cell table:style-name="ce44" office:value-type="float" office:value="25333685" calcext:value-type="float">
            <text:p>25,333,685 </text:p>
          </table:table-cell>
          <table:table-cell table:style-name="ce44" office:value-type="float" office:value="916766" calcext:value-type="float">
            <text:p>916,7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129087" calcext:value-type="float">
            <text:p>3,129,087 </text:p>
          </table:table-cell>
          <table:table-cell table:style-name="ce54" office:value-type="float" office:value="2920692" calcext:value-type="float">
            <text:p>2,920,692 </text:p>
          </table:table-cell>
          <table:table-cell table:style-name="ce54" office:value-type="float" office:value="103826" calcext:value-type="float">
            <text:p>103,826 </text:p>
          </table:table-cell>
          <table:table-cell table:style-name="ce70" office:value-type="float" office:value="10205036" calcext:value-type="float">
            <text:p>10,205,03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44375135" calcext:value-type="float">
            <text:p>444,375,135 </text:p>
          </table:table-cell>
          <table:table-cell table:style-name="ce38" office:value-type="float" office:value="310695584" calcext:value-type="float">
            <text:p>310,695,584 </text:p>
          </table:table-cell>
          <table:table-cell table:style-name="ce44" office:value-type="float" office:value="135759213" calcext:value-type="float">
            <text:p>135,759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048850" calcext:value-type="float">
            <text:p>4,048,850 </text:p>
          </table:table-cell>
          <table:table-cell table:style-name="ce54" office:value-type="float" office:value="4219515" calcext:value-type="float">
            <text:p>4,219,515 </text:p>
          </table:table-cell>
          <table:table-cell table:style-name="ce54" office:value-type="float" office:value="242" calcext:value-type="float">
            <text:p>242 </text:p>
          </table:table-cell>
          <table:table-cell table:style-name="ce70" office:value-type="float" office:value="3538349" calcext:value-type="float">
            <text:p>3,538,34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510134" calcext:value-type="float">
            <text:p>1,510,134 </text:p>
          </table:table-cell>
          <table:table-cell table:style-name="ce44" office:value-type="float" office:value="155562648" calcext:value-type="float">
            <text:p>155,562,648 </text:p>
          </table:table-cell>
          <table:table-cell table:style-name="ce44" office:value-type="float" office:value="680318" calcext:value-type="float">
            <text:p>680,3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376316" calcext:value-type="float">
            <text:p>5,376,316 </text:p>
          </table:table-cell>
          <table:table-cell table:style-name="ce54" office:value-type="float" office:value="12544731" calcext:value-type="float">
            <text:p>12,544,731 </text:p>
          </table:table-cell>
          <table:table-cell table:style-name="ce54" office:value-type="float" office:value="30346" calcext:value-type="float">
            <text:p>30,346 </text:p>
          </table:table-cell>
          <table:table-cell table:style-name="ce70" office:value-type="float" office:value="121104474" calcext:value-type="float">
            <text:p>121,104,47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6229602" calcext:value-type="float">
            <text:p>36,229,602 </text:p>
          </table:table-cell>
          <table:table-cell table:style-name="ce39" office:value-type="float" office:value="21021248" calcext:value-type="float">
            <text:p>21,021,248 </text:p>
          </table:table-cell>
          <table:table-cell table:style-name="ce45" office:value-type="float" office:value="7944568" calcext:value-type="float">
            <text:p>7,944,5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1692" calcext:value-type="float">
            <text:p>271,692 </text:p>
          </table:table-cell>
          <table:table-cell table:style-name="ce55" office:value-type="float" office:value="360054" calcext:value-type="float">
            <text:p>360,0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401" calcext:value-type="float">
            <text:p>47,40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333357" calcext:value-type="float">
            <text:p>333,357 </text:p>
          </table:table-cell>
          <table:table-cell table:style-name="ce45" office:value-type="float" office:value="11258533" calcext:value-type="float">
            <text:p>11,258,533 </text:p>
          </table:table-cell>
          <table:table-cell table:style-name="ce45" office:value-type="float" office:value="20430" calcext:value-type="float">
            <text:p>20,4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85213" calcext:value-type="float">
            <text:p>785,213 </text:p>
          </table:table-cell>
          <table:table-cell table:style-name="ce55" office:value-type="float" office:value="928367" calcext:value-type="float">
            <text:p>928,3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279987" calcext:value-type="float">
            <text:p>14,279,98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7134733" calcext:value-type="float">
            <text:p>37,134,733 </text:p>
          </table:table-cell>
          <table:table-cell table:style-name="ce39" office:value-type="float" office:value="22035068" calcext:value-type="float">
            <text:p>22,035,068 </text:p>
          </table:table-cell>
          <table:table-cell table:style-name="ce45" office:value-type="float" office:value="11226125" calcext:value-type="float">
            <text:p>11,226,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9807" calcext:value-type="float">
            <text:p>389,807 </text:p>
          </table:table-cell>
          <table:table-cell table:style-name="ce55" office:value-type="float" office:value="357696" calcext:value-type="float">
            <text:p>357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90891" calcext:value-type="float">
            <text:p>1,590,89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9" office:value-type="float" office:value="25239" calcext:value-type="float">
            <text:p>25,239 </text:p>
          </table:table-cell>
          <table:table-cell table:style-name="ce45" office:value-type="float" office:value="8220369" calcext:value-type="float">
            <text:p>8,220,36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24940" calcext:value-type="float">
            <text:p>224,940 </text:p>
          </table:table-cell>
          <table:table-cell table:style-name="ce55" office:value-type="float" office:value="585867" calcext:value-type="float">
            <text:p>585,8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513798" calcext:value-type="float">
            <text:p>14,513,79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743298" calcext:value-type="float">
            <text:p>30,743,298 </text:p>
          </table:table-cell>
          <table:table-cell table:style-name="ce39" office:value-type="float" office:value="21022413" calcext:value-type="float">
            <text:p>21,022,413 </text:p>
          </table:table-cell>
          <table:table-cell table:style-name="ce45" office:value-type="float" office:value="10360006" calcext:value-type="float">
            <text:p>10,360,0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4400" calcext:value-type="float">
            <text:p>324,400 </text:p>
          </table:table-cell>
          <table:table-cell table:style-name="ce55" office:value-type="float" office:value="263639" calcext:value-type="float">
            <text:p>263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4935" calcext:value-type="float">
            <text:p>124,93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494017" calcext:value-type="float">
            <text:p>9,494,017 </text:p>
          </table:table-cell>
          <table:table-cell table:style-name="ce45" office:value-type="float" office:value="34621" calcext:value-type="float">
            <text:p>34,6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0794" calcext:value-type="float">
            <text:p>420,794 </text:p>
          </table:table-cell>
          <table:table-cell table:style-name="ce55" office:value-type="float" office:value="1838131" calcext:value-type="float">
            <text:p>1,838,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82755" calcext:value-type="float">
            <text:p>7,882,75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69096765" calcext:value-type="float">
            <text:p>69,096,765 </text:p>
          </table:table-cell>
          <table:table-cell table:style-name="ce39" office:value-type="float" office:value="39131659" calcext:value-type="float">
            <text:p>39,131,659 </text:p>
          </table:table-cell>
          <table:table-cell table:style-name="ce45" office:value-type="float" office:value="19373367" calcext:value-type="float">
            <text:p>19,373,3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4668" calcext:value-type="float">
            <text:p>674,668 </text:p>
          </table:table-cell>
          <table:table-cell table:style-name="ce55" office:value-type="float" office:value="433535" calcext:value-type="float">
            <text:p>433,535 </text:p>
          </table:table-cell>
          <table:table-cell table:style-name="ce55" office:value-type="float" office:value="56" calcext:value-type="float">
            <text:p>56 </text:p>
          </table:table-cell>
          <table:table-cell table:style-name="ce71" office:value-type="float" office:value="200986" calcext:value-type="float">
            <text:p>200,98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215317" calcext:value-type="float">
            <text:p>215,317 </text:p>
          </table:table-cell>
          <table:table-cell table:style-name="ce45" office:value-type="float" office:value="18150886" calcext:value-type="float">
            <text:p>18,150,886 </text:p>
          </table:table-cell>
          <table:table-cell table:style-name="ce45" office:value-type="float" office:value="20528" calcext:value-type="float">
            <text:p>20,5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318" calcext:value-type="float">
            <text:p>62,318 </text:p>
          </table:table-cell>
          <table:table-cell table:style-name="ce55" office:value-type="float" office:value="811336" calcext:value-type="float">
            <text:p>811,3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153769" calcext:value-type="float">
            <text:p>29,153,76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7321342" calcext:value-type="float">
            <text:p>27,321,342 </text:p>
          </table:table-cell>
          <table:table-cell table:style-name="ce39" office:value-type="float" office:value="24821770" calcext:value-type="float">
            <text:p>24,821,770 </text:p>
          </table:table-cell>
          <table:table-cell table:style-name="ce45" office:value-type="float" office:value="10282729" calcext:value-type="float">
            <text:p>10,282,7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5305" calcext:value-type="float">
            <text:p>275,305 </text:p>
          </table:table-cell>
          <table:table-cell table:style-name="ce55" office:value-type="float" office:value="212293" calcext:value-type="float">
            <text:p>212,2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1219" calcext:value-type="float">
            <text:p>231,21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407567" calcext:value-type="float">
            <text:p>407,567 </text:p>
          </table:table-cell>
          <table:table-cell table:style-name="ce45" office:value-type="float" office:value="13311961" calcext:value-type="float">
            <text:p>13,311,961 </text:p>
          </table:table-cell>
          <table:table-cell table:style-name="ce45" office:value-type="float" office:value="586" calcext:value-type="float">
            <text:p>5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0110" calcext:value-type="float">
            <text:p>100,110 </text:p>
          </table:table-cell>
          <table:table-cell table:style-name="ce55" office:value-type="float" office:value="242745" calcext:value-type="float">
            <text:p>242,7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56827" calcext:value-type="float">
            <text:p>2,256,8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9634386" calcext:value-type="float">
            <text:p>39,634,386 </text:p>
          </table:table-cell>
          <table:table-cell table:style-name="ce39" office:value-type="float" office:value="26892986" calcext:value-type="float">
            <text:p>26,892,986 </text:p>
          </table:table-cell>
          <table:table-cell table:style-name="ce45" office:value-type="float" office:value="11712139" calcext:value-type="float">
            <text:p>11,712,1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7465" calcext:value-type="float">
            <text:p>327,465 </text:p>
          </table:table-cell>
          <table:table-cell table:style-name="ce55" office:value-type="float" office:value="239206" calcext:value-type="float">
            <text:p>239,2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939" calcext:value-type="float">
            <text:p>42,93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316694" calcext:value-type="float">
            <text:p>13,316,694 </text:p>
          </table:table-cell>
          <table:table-cell table:style-name="ce45" office:value-type="float" office:value="363133" calcext:value-type="float">
            <text:p>363,1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91410" calcext:value-type="float">
            <text:p>891,410 </text:p>
          </table:table-cell>
          <table:table-cell table:style-name="ce55" office:value-type="float" office:value="1529014" calcext:value-type="float">
            <text:p>1,529,014 </text:p>
          </table:table-cell>
          <table:table-cell table:style-name="ce55" office:value-type="float" office:value="30014" calcext:value-type="float">
            <text:p>30,014 </text:p>
          </table:table-cell>
          <table:table-cell table:style-name="ce71" office:value-type="float" office:value="11182372" calcext:value-type="float">
            <text:p>11,182,37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6094736" calcext:value-type="float">
            <text:p>36,094,736 </text:p>
          </table:table-cell>
          <table:table-cell table:style-name="ce39" office:value-type="float" office:value="24320935" calcext:value-type="float">
            <text:p>24,320,935 </text:p>
          </table:table-cell>
          <table:table-cell table:style-name="ce45" office:value-type="float" office:value="9136959" calcext:value-type="float">
            <text:p>9,136,9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6176" calcext:value-type="float">
            <text:p>166,176 </text:p>
          </table:table-cell>
          <table:table-cell table:style-name="ce55" office:value-type="float" office:value="270970" calcext:value-type="float">
            <text:p>270,970 </text:p>
          </table:table-cell>
          <table:table-cell table:style-name="ce55" office:value-type="float" office:value="186" calcext:value-type="float">
            <text:p>186 </text:p>
          </table:table-cell>
          <table:table-cell table:style-name="ce71" office:value-type="float" office:value="108734" calcext:value-type="float">
            <text:p>108,7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130132" calcext:value-type="float">
            <text:p>130,132 </text:p>
          </table:table-cell>
          <table:table-cell table:style-name="ce45" office:value-type="float" office:value="14407011" calcext:value-type="float">
            <text:p>14,407,011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103" calcext:value-type="float">
            <text:p>97,103 </text:p>
          </table:table-cell>
          <table:table-cell table:style-name="ce55" office:value-type="float" office:value="1450441" calcext:value-type="float">
            <text:p>1,450,441 </text:p>
          </table:table-cell>
          <table:table-cell table:style-name="ce55" office:value-type="float" office:value="332" calcext:value-type="float">
            <text:p>332 </text:p>
          </table:table-cell>
          <table:table-cell table:style-name="ce71" office:value-type="float" office:value="10323028" calcext:value-type="float">
            <text:p>10,323,0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6177210" calcext:value-type="float">
            <text:p>46,177,210 </text:p>
          </table:table-cell>
          <table:table-cell table:style-name="ce39" office:value-type="float" office:value="36589300" calcext:value-type="float">
            <text:p>36,589,300 </text:p>
          </table:table-cell>
          <table:table-cell table:style-name="ce45" office:value-type="float" office:value="13362044" calcext:value-type="float">
            <text:p>13,362,0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4968" calcext:value-type="float">
            <text:p>394,968 </text:p>
          </table:table-cell>
          <table:table-cell table:style-name="ce55" office:value-type="float" office:value="426651" calcext:value-type="float">
            <text:p>426,6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9385" calcext:value-type="float">
            <text:p>419,38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30000" calcext:value-type="float">
            <text:p>30,000 </text:p>
          </table:table-cell>
          <table:table-cell table:style-name="ce45" office:value-type="float" office:value="21593396" calcext:value-type="float">
            <text:p>21,593,396 </text:p>
          </table:table-cell>
          <table:table-cell table:style-name="ce45" office:value-type="float" office:value="39024" calcext:value-type="float">
            <text:p>39,0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3831" calcext:value-type="float">
            <text:p>323,831 </text:p>
          </table:table-cell>
          <table:table-cell table:style-name="ce55" office:value-type="float" office:value="1525780" calcext:value-type="float">
            <text:p>1,525,7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062130" calcext:value-type="float">
            <text:p>8,062,13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2474750" calcext:value-type="float">
            <text:p>22,474,750 </text:p>
          </table:table-cell>
          <table:table-cell table:style-name="ce39" office:value-type="float" office:value="17178399" calcext:value-type="float">
            <text:p>17,178,399 </text:p>
          </table:table-cell>
          <table:table-cell table:style-name="ce45" office:value-type="float" office:value="5934086" calcext:value-type="float">
            <text:p>5,934,0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4850" calcext:value-type="float">
            <text:p>254,850 </text:p>
          </table:table-cell>
          <table:table-cell table:style-name="ce55" office:value-type="float" office:value="291907" calcext:value-type="float">
            <text:p>291,9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3910" calcext:value-type="float">
            <text:p>133,91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9" office:value-type="float" office:value="155000" calcext:value-type="float">
            <text:p>155,000 </text:p>
          </table:table-cell>
          <table:table-cell table:style-name="ce45" office:value-type="float" office:value="10228099" calcext:value-type="float">
            <text:p>10,228,099 </text:p>
          </table:table-cell>
          <table:table-cell table:style-name="ce45" office:value-type="float" office:value="12977" calcext:value-type="float">
            <text:p>12,9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7569" calcext:value-type="float">
            <text:p>167,569 </text:p>
          </table:table-cell>
          <table:table-cell table:style-name="ce55" office:value-type="float" office:value="1726002" calcext:value-type="float">
            <text:p>1,726,0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70350" calcext:value-type="float">
            <text:p>3,570,35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6664486" calcext:value-type="float">
            <text:p>26,664,486 </text:p>
          </table:table-cell>
          <table:table-cell table:style-name="ce39" office:value-type="float" office:value="20411031" calcext:value-type="float">
            <text:p>20,411,031 </text:p>
          </table:table-cell>
          <table:table-cell table:style-name="ce45" office:value-type="float" office:value="8071024" calcext:value-type="float">
            <text:p>8,071,0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2841" calcext:value-type="float">
            <text:p>262,841 </text:p>
          </table:table-cell>
          <table:table-cell table:style-name="ce55" office:value-type="float" office:value="144586" calcext:value-type="float">
            <text:p>144,5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152" calcext:value-type="float">
            <text:p>97,15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34905" calcext:value-type="float">
            <text:p>34,905 </text:p>
          </table:table-cell>
          <table:table-cell table:style-name="ce45" office:value-type="float" office:value="11076781" calcext:value-type="float">
            <text:p>11,076,78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23742" calcext:value-type="float">
            <text:p>723,742 </text:p>
          </table:table-cell>
          <table:table-cell table:style-name="ce55" office:value-type="float" office:value="427958" calcext:value-type="float">
            <text:p>427,9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25497" calcext:value-type="float">
            <text:p>5,825,49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0716953" calcext:value-type="float">
            <text:p>10,716,953 </text:p>
          </table:table-cell>
          <table:table-cell table:style-name="ce39" office:value-type="float" office:value="9006863" calcext:value-type="float">
            <text:p>9,006,863 </text:p>
          </table:table-cell>
          <table:table-cell table:style-name="ce45" office:value-type="float" office:value="2674358" calcext:value-type="float">
            <text:p>2,674,3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145" calcext:value-type="float">
            <text:p>47,145 </text:p>
          </table:table-cell>
          <table:table-cell table:style-name="ce55" office:value-type="float" office:value="202190" calcext:value-type="float">
            <text:p>202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778" calcext:value-type="float">
            <text:p>76,77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2054" calcext:value-type="float">
            <text:p>2,054 </text:p>
          </table:table-cell>
          <table:table-cell table:style-name="ce45" office:value-type="float" office:value="5728218" calcext:value-type="float">
            <text:p>5,728,218 </text:p>
          </table:table-cell>
          <table:table-cell table:style-name="ce45" office:value-type="float" office:value="18417" calcext:value-type="float">
            <text:p>18,4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7703" calcext:value-type="float">
            <text:p>257,703 </text:p>
          </table:table-cell>
          <table:table-cell table:style-name="ce55" office:value-type="float" office:value="543748" calcext:value-type="float">
            <text:p>543,7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6343" calcext:value-type="float">
            <text:p>1,166,34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22489251" calcext:value-type="float">
            <text:p>22,489,251 </text:p>
          </table:table-cell>
          <table:table-cell table:style-name="ce39" office:value-type="float" office:value="17162353" calcext:value-type="float">
            <text:p>17,162,353 </text:p>
          </table:table-cell>
          <table:table-cell table:style-name="ce45" office:value-type="float" office:value="7580245" calcext:value-type="float">
            <text:p>7,580,2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4582" calcext:value-type="float">
            <text:p>314,582 </text:p>
          </table:table-cell>
          <table:table-cell table:style-name="ce55" office:value-type="float" office:value="333561" calcext:value-type="float">
            <text:p>333,5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2321" calcext:value-type="float">
            <text:p>222,32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9" office:value-type="float" office:value="21700" calcext:value-type="float">
            <text:p>21,700 </text:p>
          </table:table-cell>
          <table:table-cell table:style-name="ce45" office:value-type="float" office:value="8159138" calcext:value-type="float">
            <text:p>8,159,138 </text:p>
          </table:table-cell>
          <table:table-cell table:style-name="ce45" office:value-type="float" office:value="128235" calcext:value-type="float">
            <text:p>128,2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2570" calcext:value-type="float">
            <text:p>402,570 </text:p>
          </table:table-cell>
          <table:table-cell table:style-name="ce55" office:value-type="float" office:value="152183" calcext:value-type="float">
            <text:p>152,1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74716" calcext:value-type="float">
            <text:p>5,174,71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5771023" calcext:value-type="float">
            <text:p>25,771,023 </text:p>
          </table:table-cell>
          <table:table-cell table:style-name="ce39" office:value-type="float" office:value="17937581" calcext:value-type="float">
            <text:p>17,937,581 </text:p>
          </table:table-cell>
          <table:table-cell table:style-name="ce45" office:value-type="float" office:value="11886005" calcext:value-type="float">
            <text:p>11,886,0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8379" calcext:value-type="float">
            <text:p>238,379 </text:p>
          </table:table-cell>
          <table:table-cell table:style-name="ce55" office:value-type="float" office:value="398409" calcext:value-type="float">
            <text:p>398,4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9390" calcext:value-type="float">
            <text:p>149,39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9" office:value-type="float" office:value="150000" calcext:value-type="float">
            <text:p>150,000 </text:p>
          </table:table-cell>
          <table:table-cell table:style-name="ce45" office:value-type="float" office:value="4426667" calcext:value-type="float">
            <text:p>4,426,667 </text:p>
          </table:table-cell>
          <table:table-cell table:style-name="ce45" office:value-type="float" office:value="1321" calcext:value-type="float">
            <text:p>1,3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87410" calcext:value-type="float">
            <text:p>687,410 </text:p>
          </table:table-cell>
          <table:table-cell table:style-name="ce55" office:value-type="float" office:value="507550" calcext:value-type="float">
            <text:p>507,5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325892" calcext:value-type="float">
            <text:p>7,325,89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3826600" calcext:value-type="float">
            <text:p>13,826,600 </text:p>
          </table:table-cell>
          <table:table-cell table:style-name="ce39" office:value-type="float" office:value="13163980" calcext:value-type="float">
            <text:p>13,163,980 </text:p>
          </table:table-cell>
          <table:table-cell table:style-name="ce45" office:value-type="float" office:value="6215559" calcext:value-type="float">
            <text:p>6,215,5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6571" calcext:value-type="float">
            <text:p>106,571 </text:p>
          </table:table-cell>
          <table:table-cell table:style-name="ce55" office:value-type="float" office:value="284817" calcext:value-type="float">
            <text:p>284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2308" calcext:value-type="float">
            <text:p>92,30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9" office:value-type="float" office:value="4864" calcext:value-type="float">
            <text:p>4,864 </text:p>
          </table:table-cell>
          <table:table-cell table:style-name="ce45" office:value-type="float" office:value="6190877" calcext:value-type="float">
            <text:p>6,190,877 </text:p>
          </table:table-cell>
          <table:table-cell table:style-name="ce45" office:value-type="float" office:value="37381" calcext:value-type="float">
            <text:p>37,3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1602" calcext:value-type="float">
            <text:p>231,602 </text:p>
          </table:table-cell>
          <table:table-cell table:style-name="ce55" office:value-type="float" office:value="275608" calcext:value-type="float">
            <text:p>275,6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87012" calcext:value-type="float">
            <text:p>387,01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66398503" calcext:value-type="float">
            <text:p>66,398,503 </text:p>
          </table:table-cell>
          <table:table-cell table:style-name="ce44" office:value-type="float" office:value="60699478" calcext:value-type="float">
            <text:p>60,699,478 </text:p>
          </table:table-cell>
          <table:table-cell table:style-name="ce44" office:value-type="float" office:value="40073519" calcext:value-type="float">
            <text:p>40,073,519 </text:p>
          </table:table-cell>
          <table:table-cell table:style-name="ce44" office:value-type="float" office:value="144" calcext:value-type="float">
            <text:p>144 </text:p>
          </table:table-cell>
          <table:table-cell table:style-name="ce54" office:value-type="float" office:value="91561" calcext:value-type="float">
            <text:p>91,561 </text:p>
          </table:table-cell>
          <table:table-cell table:style-name="ce54" office:value-type="float" office:value="2026686" calcext:value-type="float">
            <text:p>2,026,686 </text:p>
          </table:table-cell>
          <table:table-cell table:style-name="ce54" office:value-type="float" office:value="512" calcext:value-type="float">
            <text:p>512 </text:p>
          </table:table-cell>
          <table:table-cell table:style-name="ce70" office:value-type="float" office:value="1124800" calcext:value-type="float">
            <text:p>1,124,80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557861" calcext:value-type="float">
            <text:p>557,861 </text:p>
          </table:table-cell>
          <table:table-cell table:style-name="ce44" office:value-type="float" office:value="13029788" calcext:value-type="float">
            <text:p>13,029,788 </text:p>
          </table:table-cell>
          <table:table-cell table:style-name="ce44" office:value-type="float" office:value="1433591" calcext:value-type="float">
            <text:p>1,433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61014" calcext:value-type="float">
            <text:p>2,361,014 </text:p>
          </table:table-cell>
          <table:table-cell table:style-name="ce54" office:value-type="float" office:value="4838208" calcext:value-type="float">
            <text:p>4,838,2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60818" calcext:value-type="float">
            <text:p>860,81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89" office:value-type="float" office:value="5130642" calcext:value-type="float">
            <text:p>5,130,642 </text:p>
          </table:table-cell>
          <table:table-cell table:style-name="ce45" office:value-type="float" office:value="4898453" calcext:value-type="float">
            <text:p>4,898,453 </text:p>
          </table:table-cell>
          <table:table-cell table:style-name="ce45" office:value-type="float" office:value="3255825" calcext:value-type="float">
            <text:p>3,255,8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852" calcext:value-type="float">
            <text:p>6,852 </text:p>
          </table:table-cell>
          <table:table-cell table:style-name="ce55" office:value-type="float" office:value="232512" calcext:value-type="float">
            <text:p>232,5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4075" calcext:value-type="float">
            <text:p>64,07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83663" calcext:value-type="float">
            <text:p>83,663 </text:p>
          </table:table-cell>
          <table:table-cell table:style-name="ce45" office:value-type="float" office:value="989553" calcext:value-type="float">
            <text:p>989,553 </text:p>
          </table:table-cell>
          <table:table-cell table:style-name="ce45" office:value-type="float" office:value="17064" calcext:value-type="float">
            <text:p>17,0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8909" calcext:value-type="float">
            <text:p>248,909 </text:p>
          </table:table-cell>
          <table:table-cell table:style-name="ce55" office:value-type="float" office:value="229968" calcext:value-type="float">
            <text:p>229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21" calcext:value-type="float">
            <text:p>2,2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89" office:value-type="float" office:value="5970021" calcext:value-type="float">
            <text:p>5,970,021 </text:p>
          </table:table-cell>
          <table:table-cell table:style-name="ce45" office:value-type="float" office:value="5354791" calcext:value-type="float">
            <text:p>5,354,791 </text:p>
          </table:table-cell>
          <table:table-cell table:style-name="ce45" office:value-type="float" office:value="4140277" calcext:value-type="float">
            <text:p>4,140,2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627" calcext:value-type="float">
            <text:p>8,627 </text:p>
          </table:table-cell>
          <table:table-cell table:style-name="ce55" office:value-type="float" office:value="94668" calcext:value-type="float">
            <text:p>94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4212" calcext:value-type="float">
            <text:p>124,21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9" office:value-type="float" office:value="1200" calcext:value-type="float">
            <text:p>1,200 </text:p>
          </table:table-cell>
          <table:table-cell table:style-name="ce45" office:value-type="float" office:value="762166" calcext:value-type="float">
            <text:p>762,166 </text:p>
          </table:table-cell>
          <table:table-cell table:style-name="ce45" office:value-type="float" office:value="19154" calcext:value-type="float">
            <text:p>19,1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4487" calcext:value-type="float">
            <text:p>204,487 </text:p>
          </table:table-cell>
          <table:table-cell table:style-name="ce55" office:value-type="float" office:value="622474" calcext:value-type="float">
            <text:p>622,4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243" calcext:value-type="float">
            <text:p>-7,24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89" office:value-type="float" office:value="5978482" calcext:value-type="float">
            <text:p>5,978,482 </text:p>
          </table:table-cell>
          <table:table-cell table:style-name="ce45" office:value-type="float" office:value="5298854" calcext:value-type="float">
            <text:p>5,298,854 </text:p>
          </table:table-cell>
          <table:table-cell table:style-name="ce45" office:value-type="float" office:value="3806476" calcext:value-type="float">
            <text:p>3,806,4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120" calcext:value-type="float">
            <text:p>6,120 </text:p>
          </table:table-cell>
          <table:table-cell table:style-name="ce55" office:value-type="float" office:value="193419" calcext:value-type="float">
            <text:p>193,4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550" calcext:value-type="float">
            <text:p>48,55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9" office:value-type="float" office:value="29000" calcext:value-type="float">
            <text:p>29,000 </text:p>
          </table:table-cell>
          <table:table-cell table:style-name="ce45" office:value-type="float" office:value="669116" calcext:value-type="float">
            <text:p>669,116 </text:p>
          </table:table-cell>
          <table:table-cell table:style-name="ce45" office:value-type="float" office:value="204812" calcext:value-type="float">
            <text:p>204,8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1361" calcext:value-type="float">
            <text:p>341,361 </text:p>
          </table:table-cell>
          <table:table-cell table:style-name="ce55" office:value-type="float" office:value="676888" calcext:value-type="float">
            <text:p>676,8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40" calcext:value-type="float">
            <text:p>2,74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89" office:value-type="float" office:value="8945015" calcext:value-type="float">
            <text:p>8,945,015 </text:p>
          </table:table-cell>
          <table:table-cell table:style-name="ce45" office:value-type="float" office:value="8449117" calcext:value-type="float">
            <text:p>8,449,117 </text:p>
          </table:table-cell>
          <table:table-cell table:style-name="ce45" office:value-type="float" office:value="6186916" calcext:value-type="float">
            <text:p>6,186,916 </text:p>
          </table:table-cell>
          <table:table-cell table:style-name="ce45" office:value-type="float" office:value="72" calcext:value-type="float">
            <text:p>72 </text:p>
          </table:table-cell>
          <table:table-cell table:style-name="ce55" office:value-type="float" office:value="16326" calcext:value-type="float">
            <text:p>16,326 </text:p>
          </table:table-cell>
          <table:table-cell table:style-name="ce55" office:value-type="float" office:value="415682" calcext:value-type="float">
            <text:p>415,6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1182" calcext:value-type="float">
            <text:p>221,18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76988" calcext:value-type="float">
            <text:p>76,988 </text:p>
          </table:table-cell>
          <table:table-cell table:style-name="ce45" office:value-type="float" office:value="1066505" calcext:value-type="float">
            <text:p>1,066,505 </text:p>
          </table:table-cell>
          <table:table-cell table:style-name="ce45" office:value-type="float" office:value="141799" calcext:value-type="float">
            <text:p>141,7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3648" calcext:value-type="float">
            <text:p>323,648 </text:p>
          </table:table-cell>
          <table:table-cell table:style-name="ce55" office:value-type="float" office:value="185123" calcext:value-type="float">
            <text:p>185,1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0775" calcext:value-type="float">
            <text:p>310,77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89" office:value-type="float" office:value="5407456" calcext:value-type="float">
            <text:p>5,407,456 </text:p>
          </table:table-cell>
          <table:table-cell table:style-name="ce45" office:value-type="float" office:value="4778160" calcext:value-type="float">
            <text:p>4,778,160 </text:p>
          </table:table-cell>
          <table:table-cell table:style-name="ce45" office:value-type="float" office:value="3212155" calcext:value-type="float">
            <text:p>3,212,155 </text:p>
          </table:table-cell>
          <table:table-cell table:style-name="ce45" office:value-type="float" office:value="72" calcext:value-type="float">
            <text:p>72 </text:p>
          </table:table-cell>
          <table:table-cell table:style-name="ce55" office:value-type="float" office:value="8492" calcext:value-type="float">
            <text:p>8,492 </text:p>
          </table:table-cell>
          <table:table-cell table:style-name="ce55" office:value-type="float" office:value="139858" calcext:value-type="float">
            <text:p>139,8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8420" calcext:value-type="float">
            <text:p>128,4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107413" calcext:value-type="float">
            <text:p>107,413 </text:p>
          </table:table-cell>
          <table:table-cell table:style-name="ce45" office:value-type="float" office:value="1017350" calcext:value-type="float">
            <text:p>1,017,350 </text:p>
          </table:table-cell>
          <table:table-cell table:style-name="ce45" office:value-type="float" office:value="53580" calcext:value-type="float">
            <text:p>53,5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0821" calcext:value-type="float">
            <text:p>110,821 </text:p>
          </table:table-cell>
          <table:table-cell table:style-name="ce55" office:value-type="float" office:value="705760" calcext:value-type="float">
            <text:p>705,7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6464" calcext:value-type="float">
            <text:p>-76,46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89" office:value-type="float" office:value="6375363" calcext:value-type="float">
            <text:p>6,375,363 </text:p>
          </table:table-cell>
          <table:table-cell table:style-name="ce45" office:value-type="float" office:value="6033307" calcext:value-type="float">
            <text:p>6,033,307 </text:p>
          </table:table-cell>
          <table:table-cell table:style-name="ce45" office:value-type="float" office:value="4626759" calcext:value-type="float">
            <text:p>4,626,7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027" calcext:value-type="float">
            <text:p>7,027 </text:p>
          </table:table-cell>
          <table:table-cell table:style-name="ce55" office:value-type="float" office:value="173823" calcext:value-type="float">
            <text:p>173,8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828" calcext:value-type="float">
            <text:p>106,82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9" office:value-type="float" office:value="25175" calcext:value-type="float">
            <text:p>25,175 </text:p>
          </table:table-cell>
          <table:table-cell table:style-name="ce45" office:value-type="float" office:value="408654" calcext:value-type="float">
            <text:p>408,654 </text:p>
          </table:table-cell>
          <table:table-cell table:style-name="ce45" office:value-type="float" office:value="517437" calcext:value-type="float">
            <text:p>517,4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7604" calcext:value-type="float">
            <text:p>167,604 </text:p>
          </table:table-cell>
          <table:table-cell table:style-name="ce55" office:value-type="float" office:value="169553" calcext:value-type="float">
            <text:p>169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2504" calcext:value-type="float">
            <text:p>172,5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89" office:value-type="float" office:value="5872332" calcext:value-type="float">
            <text:p>5,872,332 </text:p>
          </table:table-cell>
          <table:table-cell table:style-name="ce45" office:value-type="float" office:value="5454485" calcext:value-type="float">
            <text:p>5,454,485 </text:p>
          </table:table-cell>
          <table:table-cell table:style-name="ce45" office:value-type="float" office:value="3486622" calcext:value-type="float">
            <text:p>3,486,6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53" calcext:value-type="float">
            <text:p>5,753 </text:p>
          </table:table-cell>
          <table:table-cell table:style-name="ce55" office:value-type="float" office:value="84680" calcext:value-type="float">
            <text:p>84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473" calcext:value-type="float">
            <text:p>34,47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121494" calcext:value-type="float">
            <text:p>121,494 </text:p>
          </table:table-cell>
          <table:table-cell table:style-name="ce45" office:value-type="float" office:value="1578482" calcext:value-type="float">
            <text:p>1,578,482 </text:p>
          </table:table-cell>
          <table:table-cell table:style-name="ce45" office:value-type="float" office:value="22409" calcext:value-type="float">
            <text:p>22,4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0574" calcext:value-type="float">
            <text:p>120,574 </text:p>
          </table:table-cell>
          <table:table-cell table:style-name="ce55" office:value-type="float" office:value="486976" calcext:value-type="float">
            <text:p>486,9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9129" calcext:value-type="float">
            <text:p>-69,12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89" office:value-type="float" office:value="10367676" calcext:value-type="float">
            <text:p>10,367,676 </text:p>
          </table:table-cell>
          <table:table-cell table:style-name="ce45" office:value-type="float" office:value="9443307" calcext:value-type="float">
            <text:p>9,443,307 </text:p>
          </table:table-cell>
          <table:table-cell table:style-name="ce45" office:value-type="float" office:value="5557799" calcext:value-type="float">
            <text:p>5,557,7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77" calcext:value-type="float">
            <text:p>4,877 </text:p>
          </table:table-cell>
          <table:table-cell table:style-name="ce55" office:value-type="float" office:value="321140" calcext:value-type="float">
            <text:p>321,140 </text:p>
          </table:table-cell>
          <table:table-cell table:style-name="ce55" office:value-type="float" office:value="512" calcext:value-type="float">
            <text:p>512 </text:p>
          </table:table-cell>
          <table:table-cell table:style-name="ce71" office:value-type="float" office:value="193806" calcext:value-type="float">
            <text:p>193,80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109936" calcext:value-type="float">
            <text:p>109,936 </text:p>
          </table:table-cell>
          <table:table-cell table:style-name="ce45" office:value-type="float" office:value="2662585" calcext:value-type="float">
            <text:p>2,662,585 </text:p>
          </table:table-cell>
          <table:table-cell table:style-name="ce45" office:value-type="float" office:value="216840" calcext:value-type="float">
            <text:p>216,8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5812" calcext:value-type="float">
            <text:p>375,812 </text:p>
          </table:table-cell>
          <table:table-cell table:style-name="ce55" office:value-type="float" office:value="482908" calcext:value-type="float">
            <text:p>482,9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1461" calcext:value-type="float">
            <text:p>441,46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89" office:value-type="float" office:value="4433157" calcext:value-type="float">
            <text:p>4,433,157 </text:p>
          </table:table-cell>
          <table:table-cell table:style-name="ce45" office:value-type="float" office:value="3721273" calcext:value-type="float">
            <text:p>3,721,273 </text:p>
          </table:table-cell>
          <table:table-cell table:style-name="ce45" office:value-type="float" office:value="2330127" calcext:value-type="float">
            <text:p>2,330,1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566" calcext:value-type="float">
            <text:p>13,566 </text:p>
          </table:table-cell>
          <table:table-cell table:style-name="ce55" office:value-type="float" office:value="185038" calcext:value-type="float">
            <text:p>185,0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553" calcext:value-type="float">
            <text:p>21,55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9" office:value-type="float" office:value="1993" calcext:value-type="float">
            <text:p>1,993 </text:p>
          </table:table-cell>
          <table:table-cell table:style-name="ce45" office:value-type="float" office:value="1057856" calcext:value-type="float">
            <text:p>1,057,856 </text:p>
          </table:table-cell>
          <table:table-cell table:style-name="ce45" office:value-type="float" office:value="2286" calcext:value-type="float">
            <text:p>2,2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853" calcext:value-type="float">
            <text:p>108,853 </text:p>
          </table:table-cell>
          <table:table-cell table:style-name="ce55" office:value-type="float" office:value="654558" calcext:value-type="float">
            <text:p>654,5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7326" calcext:value-type="float">
            <text:p>57,32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89" office:value-type="float" office:value="4119261" calcext:value-type="float">
            <text:p>4,119,261 </text:p>
          </table:table-cell>
          <table:table-cell table:style-name="ce45" office:value-type="float" office:value="3857140" calcext:value-type="float">
            <text:p>3,857,140 </text:p>
          </table:table-cell>
          <table:table-cell table:style-name="ce45" office:value-type="float" office:value="2551477" calcext:value-type="float">
            <text:p>2,551,4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400" calcext:value-type="float">
            <text:p>8,400 </text:p>
          </table:table-cell>
          <table:table-cell table:style-name="ce55" office:value-type="float" office:value="121648" calcext:value-type="float">
            <text:p>121,6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582" calcext:value-type="float">
            <text:p>116,58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800" calcext:value-type="float">
            <text:p>800 </text:p>
          </table:table-cell>
          <table:table-cell table:style-name="ce45" office:value-type="float" office:value="756670" calcext:value-type="float">
            <text:p>756,670 </text:p>
          </table:table-cell>
          <table:table-cell table:style-name="ce45" office:value-type="float" office:value="91251" calcext:value-type="float">
            <text:p>91,2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0310" calcext:value-type="float">
            <text:p>210,310 </text:p>
          </table:table-cell>
          <table:table-cell table:style-name="ce55" office:value-type="float" office:value="287844" calcext:value-type="float">
            <text:p>287,8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5723" calcext:value-type="float">
            <text:p>-25,72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89" office:value-type="float" office:value="1595685" calcext:value-type="float">
            <text:p>1,595,685 </text:p>
          </table:table-cell>
          <table:table-cell table:style-name="ce45" office:value-type="float" office:value="1480126" calcext:value-type="float">
            <text:p>1,480,126 </text:p>
          </table:table-cell>
          <table:table-cell table:style-name="ce45" office:value-type="float" office:value="904933" calcext:value-type="float">
            <text:p>904,9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41" calcext:value-type="float">
            <text:p>4,441 </text:p>
          </table:table-cell>
          <table:table-cell table:style-name="ce55" office:value-type="float" office:value="36606" calcext:value-type="float">
            <text:p>36,6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9782" calcext:value-type="float">
            <text:p>59,78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200" calcext:value-type="float">
            <text:p>200 </text:p>
          </table:table-cell>
          <table:table-cell table:style-name="ce45" office:value-type="float" office:value="437421" calcext:value-type="float">
            <text:p>437,421 </text:p>
          </table:table-cell>
          <table:table-cell table:style-name="ce45" office:value-type="float" office:value="2440" calcext:value-type="float">
            <text:p>2,4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303" calcext:value-type="float">
            <text:p>34,303 </text:p>
          </table:table-cell>
          <table:table-cell table:style-name="ce55" office:value-type="float" office:value="62923" calcext:value-type="float">
            <text:p>62,9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636" calcext:value-type="float">
            <text:p>52,63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89" office:value-type="float" office:value="313299" calcext:value-type="float">
            <text:p>313,299 </text:p>
          </table:table-cell>
          <table:table-cell table:style-name="ce45" office:value-type="float" office:value="312163" calcext:value-type="float">
            <text:p>312,16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85" calcext:value-type="float">
            <text:p>385 </text:p>
          </table:table-cell>
          <table:table-cell table:style-name="ce55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67" calcext:value-type="float">
            <text:p>1,26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37860" calcext:value-type="float">
            <text:p>237,860 </text:p>
          </table:table-cell>
          <table:table-cell table:style-name="ce45" office:value-type="float" office:value="66675" calcext:value-type="float">
            <text:p>66,6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967" calcext:value-type="float">
            <text:p>5,967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728" calcext:value-type="float">
            <text:p>-2,72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89" office:value-type="float" office:value="832841" calcext:value-type="float">
            <text:p>832,841 </text:p>
          </table:table-cell>
          <table:table-cell table:style-name="ce45" office:value-type="float" office:value="625706" calcext:value-type="float">
            <text:p>625,70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25081" calcext:value-type="float">
            <text:p>25,0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08" calcext:value-type="float">
            <text:p>1,80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95179" calcext:value-type="float">
            <text:p>595,17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395" calcext:value-type="float">
            <text:p>3,395 </text:p>
          </table:table-cell>
          <table:table-cell table:style-name="ce55" office:value-type="float" office:value="207621" calcext:value-type="float">
            <text:p>207,6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86" calcext:value-type="float">
            <text:p>-48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89" office:value-type="float" office:value="562688" calcext:value-type="float">
            <text:p>562,688 </text:p>
          </table:table-cell>
          <table:table-cell table:style-name="ce45" office:value-type="float" office:value="506714" calcext:value-type="float">
            <text:p>506,714 </text:p>
          </table:table-cell>
          <table:table-cell table:style-name="ce45" office:value-type="float" office:value="14153" calcext:value-type="float">
            <text:p>14,1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1" calcext:value-type="float">
            <text:p>451 </text:p>
          </table:table-cell>
          <table:table-cell table:style-name="ce55" office:value-type="float" office:value="2470" calcext:value-type="float">
            <text:p>2,4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44" calcext:value-type="float">
            <text:p>2,04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40911" calcext:value-type="float">
            <text:p>340,911 </text:p>
          </table:table-cell>
          <table:table-cell table:style-name="ce45" office:value-type="float" office:value="44557" calcext:value-type="float">
            <text:p>44,5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2126" calcext:value-type="float">
            <text:p>102,126 </text:p>
          </table:table-cell>
          <table:table-cell table:style-name="ce55" office:value-type="float" office:value="58873" calcext:value-type="float">
            <text:p>58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898" calcext:value-type="float">
            <text:p>-2,89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89" office:value-type="float" office:value="494584" calcext:value-type="float">
            <text:p>494,584 </text:p>
          </table:table-cell>
          <table:table-cell table:style-name="ce45" office:value-type="float" office:value="485882" calcext:value-type="float">
            <text:p>485,88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5" office:value-type="float" office:value="51" calcext:value-type="float">
            <text:p>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9" calcext:value-type="float">
            <text:p>21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49480" calcext:value-type="float">
            <text:p>449,480 </text:p>
          </table:table-cell>
          <table:table-cell table:style-name="ce45" office:value-type="float" office:value="33287" calcext:value-type="float">
            <text:p>33,2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45" calcext:value-type="float">
            <text:p>2,845 </text:p>
          </table:table-cell>
          <table:table-cell table:style-name="ce55" office:value-type="float" office:value="2876" calcext:value-type="float">
            <text:p>2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26" calcext:value-type="float">
            <text:p>5,82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5490632" calcext:value-type="float">
            <text:p>15,490,632 </text:p>
          </table:table-cell>
          <table:table-cell table:style-name="ce44" office:value-type="float" office:value="13326791" calcext:value-type="float">
            <text:p>13,326,791 </text:p>
          </table:table-cell>
          <table:table-cell table:style-name="ce44" office:value-type="float" office:value="3349244" calcext:value-type="float">
            <text:p>3,349,2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7338" calcext:value-type="float">
            <text:p>37,338 </text:p>
          </table:table-cell>
          <table:table-cell table:style-name="ce54" office:value-type="float" office:value="627574" calcext:value-type="float">
            <text:p>627,5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41054" calcext:value-type="float">
            <text:p>241,05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4" office:value-type="float" office:value="6089080" calcext:value-type="float">
            <text:p>6,089,080 </text:p>
          </table:table-cell>
          <table:table-cell table:style-name="ce44" office:value-type="float" office:value="2810000" calcext:value-type="float">
            <text:p>2,81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2501" calcext:value-type="float">
            <text:p>162,501 </text:p>
          </table:table-cell>
          <table:table-cell table:style-name="ce54" office:value-type="float" office:value="2239066" calcext:value-type="float">
            <text:p>2,239,0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5226" calcext:value-type="float">
            <text:p>-75,22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11534915" calcext:value-type="float">
            <text:p>11,534,915 </text:p>
          </table:table-cell>
          <table:table-cell table:style-name="ce45" office:value-type="float" office:value="9991763" calcext:value-type="float">
            <text:p>9,991,763 </text:p>
          </table:table-cell>
          <table:table-cell table:style-name="ce45" office:value-type="float" office:value="2761941" calcext:value-type="float">
            <text:p>2,761,9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396" calcext:value-type="float">
            <text:p>33,396 </text:p>
          </table:table-cell>
          <table:table-cell table:style-name="ce55" office:value-type="float" office:value="591958" calcext:value-type="float">
            <text:p>591,9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5136" calcext:value-type="float">
            <text:p>205,13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461163" calcext:value-type="float">
            <text:p>3,461,163 </text:p>
          </table:table-cell>
          <table:table-cell table:style-name="ce45" office:value-type="float" office:value="2800000" calcext:value-type="float">
            <text:p>2,8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8169" calcext:value-type="float">
            <text:p>138,169 </text:p>
          </table:table-cell>
          <table:table-cell table:style-name="ce55" office:value-type="float" office:value="1678673" calcext:value-type="float">
            <text:p>1,678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35521" calcext:value-type="float">
            <text:p>-135,5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3955716" calcext:value-type="float">
            <text:p>3,955,716 </text:p>
          </table:table-cell>
          <table:table-cell table:style-name="ce45" office:value-type="float" office:value="3335028" calcext:value-type="float">
            <text:p>3,335,028 </text:p>
          </table:table-cell>
          <table:table-cell table:style-name="ce45" office:value-type="float" office:value="587303" calcext:value-type="float">
            <text:p>587,3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42" calcext:value-type="float">
            <text:p>3,942 </text:p>
          </table:table-cell>
          <table:table-cell table:style-name="ce55" office:value-type="float" office:value="35616" calcext:value-type="float">
            <text:p>35,6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918" calcext:value-type="float">
            <text:p>35,91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5" office:value-type="float" office:value="2627918" calcext:value-type="float">
            <text:p>2,627,918 </text:p>
          </table:table-cell>
          <table:table-cell table:style-name="ce45" office:value-type="float" office:value="10000" calcext:value-type="float">
            <text:p>1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331" calcext:value-type="float">
            <text:p>24,331 </text:p>
          </table:table-cell>
          <table:table-cell table:style-name="ce55" office:value-type="float" office:value="560393" calcext:value-type="float">
            <text:p>560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295" calcext:value-type="float">
            <text:p>60,29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579394" calcext:value-type="float">
            <text:p>1,579,394 </text:p>
          </table:table-cell>
          <table:table-cell table:style-name="ce44" office:value-type="float" office:value="1535769" calcext:value-type="float">
            <text:p>1,535,769 </text:p>
          </table:table-cell>
          <table:table-cell table:style-name="ce44" office:value-type="float" office:value="1148743" calcext:value-type="float">
            <text:p>1,148,7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487" calcext:value-type="float">
            <text:p>2,487 </text:p>
          </table:table-cell>
          <table:table-cell table:style-name="ce54" office:value-type="float" office:value="11015" calcext:value-type="float">
            <text:p>11,0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658" calcext:value-type="float">
            <text:p>7,65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016" calcext:value-type="float">
            <text:p>1,016 </text:p>
          </table:table-cell>
          <table:table-cell table:style-name="ce44" office:value-type="float" office:value="341321" calcext:value-type="float">
            <text:p>341,321 </text:p>
          </table:table-cell>
          <table:table-cell table:style-name="ce44" office:value-type="float" office:value="3012" calcext:value-type="float">
            <text:p>3,0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517" calcext:value-type="float">
            <text:p>20,517 </text:p>
          </table:table-cell>
          <table:table-cell table:style-name="ce54" office:value-type="float" office:value="46759" calcext:value-type="float">
            <text:p>46,7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3134" calcext:value-type="float">
            <text:p>-3,13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1146514" calcext:value-type="float">
            <text:p>1,146,514 </text:p>
          </table:table-cell>
          <table:table-cell table:style-name="ce45" office:value-type="float" office:value="1118313" calcext:value-type="float">
            <text:p>1,118,313 </text:p>
          </table:table-cell>
          <table:table-cell table:style-name="ce45" office:value-type="float" office:value="834815" calcext:value-type="float">
            <text:p>834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65" calcext:value-type="float">
            <text:p>1,865 </text:p>
          </table:table-cell>
          <table:table-cell table:style-name="ce55" office:value-type="float" office:value="9083" calcext:value-type="float">
            <text:p>9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64" calcext:value-type="float">
            <text:p>4,36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9" office:value-type="float" office:value="1016" calcext:value-type="float">
            <text:p>1,016 </text:p>
          </table:table-cell>
          <table:table-cell table:style-name="ce45" office:value-type="float" office:value="247303" calcext:value-type="float">
            <text:p>247,303 </text:p>
          </table:table-cell>
          <table:table-cell table:style-name="ce45" office:value-type="float" office:value="3012" calcext:value-type="float">
            <text:p>3,0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56" calcext:value-type="float">
            <text:p>16,856 </text:p>
          </table:table-cell>
          <table:table-cell table:style-name="ce55" office:value-type="float" office:value="31738" calcext:value-type="float">
            <text:p>31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537" calcext:value-type="float">
            <text:p>-3,53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432879" calcext:value-type="float">
            <text:p>432,879 </text:p>
          </table:table-cell>
          <table:table-cell table:style-name="ce45" office:value-type="float" office:value="417456" calcext:value-type="float">
            <text:p>417,456 </text:p>
          </table:table-cell>
          <table:table-cell table:style-name="ce45" office:value-type="float" office:value="313928" calcext:value-type="float">
            <text:p>313,9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2" calcext:value-type="float">
            <text:p>622 </text:p>
          </table:table-cell>
          <table:table-cell table:style-name="ce55" office:value-type="float" office:value="1932" calcext:value-type="float">
            <text:p>1,9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94" calcext:value-type="float">
            <text:p>3,29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0 </text:p>
          </table:table-cell>
          <table:table-cell table:style-name="ce45" office:value-type="float" office:value="94018" calcext:value-type="float">
            <text:p>94,01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661" calcext:value-type="float">
            <text:p>3,661 </text:p>
          </table:table-cell>
          <table:table-cell table:style-name="ce55" office:value-type="float" office:value="15021" calcext:value-type="float">
            <text:p>15,0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2" calcext:value-type="float">
            <text:p>40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1:31</dc:date>
    <meta:print-date>2014-07-01T15:23:42</meta:print-date>
    <meta:document-statistic meta:table-count="2" meta:cell-count="982" meta:object-count="0"/>
    <meta:generator>NDC_ODF_Application_Tools/1.0.3$Windows_X86_64 LibreOffice_project/8ad3e16aadc5e73175a2d44b1abec8638aa18880</meta:generator>
  </office:meta>
</office:document-meta>
</file>