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7.95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7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Dec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1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3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4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5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517463122" calcext:value-type="float">
            <text:p>3,517,463,122 </text:p>
          </table:table-cell>
          <table:table-cell table:style-name="ce38" office:value-type="float" office:value="2884723174" calcext:value-type="float">
            <text:p>2,884,723,174 </text:p>
          </table:table-cell>
          <table:table-cell table:style-name="ce42" office:value-type="float" office:value="673968793" calcext:value-type="float">
            <text:p>673,968,793 </text:p>
          </table:table-cell>
          <table:table-cell table:style-name="ce42" office:value-type="float" office:value="753248036" calcext:value-type="float">
            <text:p>753,248,036 </text:p>
          </table:table-cell>
          <table:table-cell table:style-name="ce42" office:value-type="float" office:value="363157393" calcext:value-type="float">
            <text:p>363,157,393 </text:p>
          </table:table-cell>
          <table:table-cell table:style-name="ce42" office:value-type="float" office:value="639847387" calcext:value-type="float">
            <text:p>639,847,387 </text:p>
          </table:table-cell>
          <table:table-cell table:style-name="ce42" office:value-type="float" office:value="85622264" calcext:value-type="float">
            <text:p>85,622,264 </text:p>
          </table:table-cell>
          <table:table-cell table:style-name="ce52" office:value-type="float" office:value="184801750" calcext:value-type="float">
            <text:p>184,801,750 </text:p>
          </table:table-cell>
          <table:table-cell table:style-name="ce52" office:value-type="float" office:value="106182310" calcext:value-type="float">
            <text:p>106,182,310 </text:p>
          </table:table-cell>
          <table:table-cell table:style-name="ce52" office:value-type="float" office:value="52552732" calcext:value-type="float">
            <text:p>52,552,732 </text:p>
          </table:table-cell>
          <table:table-cell table:style-name="ce52" office:value-type="float" office:value="25342510" calcext:value-type="float">
            <text:p>25,342,510 </text:p>
          </table:table-cell>
          <table:table-cell table:style-name="ce42" office:value-type="float" office:value="119818251" calcext:value-type="float">
            <text:p>119,818,251 </text:p>
          </table:table-cell>
          <table:table-cell table:style-name="ce69" office:value-type="float" office:value="116494136" calcext:value-type="float">
            <text:p>116,494,136 </text:p>
          </table:table-cell>
          <table:table-cell table:style-name="ce78" office:value-type="float" office:value="396427561" calcext:value-type="float">
            <text:p>396,427,56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073500571" calcext:value-type="float">
            <text:p>2,073,500,571 </text:p>
          </table:table-cell>
          <table:table-cell table:style-name="ce38" office:value-type="float" office:value="1827924310" calcext:value-type="float">
            <text:p>1,827,924,310 </text:p>
          </table:table-cell>
          <table:table-cell table:style-name="ce42" office:value-type="float" office:value="461218896" calcext:value-type="float">
            <text:p>461,218,896 </text:p>
          </table:table-cell>
          <table:table-cell table:style-name="ce42" office:value-type="float" office:value="369182790" calcext:value-type="float">
            <text:p>369,182,790 </text:p>
          </table:table-cell>
          <table:table-cell table:style-name="ce42" office:value-type="float" office:value="209892357" calcext:value-type="float">
            <text:p>209,892,357 </text:p>
          </table:table-cell>
          <table:table-cell table:style-name="ce42" office:value-type="float" office:value="476808599" calcext:value-type="float">
            <text:p>476,808,599 </text:p>
          </table:table-cell>
          <table:table-cell table:style-name="ce42" office:value-type="float" office:value="17219551" calcext:value-type="float">
            <text:p>17,219,551 </text:p>
          </table:table-cell>
          <table:table-cell table:style-name="ce52" office:value-type="float" office:value="124076190" calcext:value-type="float">
            <text:p>124,076,190 </text:p>
          </table:table-cell>
          <table:table-cell table:style-name="ce52" office:value-type="float" office:value="100724972" calcext:value-type="float">
            <text:p>100,724,972 </text:p>
          </table:table-cell>
          <table:table-cell table:style-name="ce52" office:value-type="float" office:value="52011890" calcext:value-type="float">
            <text:p>52,011,890 </text:p>
          </table:table-cell>
          <table:table-cell table:style-name="ce52" office:value-type="float" office:value="16789065" calcext:value-type="float">
            <text:p>16,789,065 </text:p>
          </table:table-cell>
          <table:table-cell table:style-name="ce42" office:value-type="float" office:value="34320040" calcext:value-type="float">
            <text:p>34,320,040 </text:p>
          </table:table-cell>
          <table:table-cell table:style-name="ce69" office:value-type="float" office:value="104760023" calcext:value-type="float">
            <text:p>104,760,023 </text:p>
          </table:table-cell>
          <table:table-cell table:style-name="ce78" office:value-type="float" office:value="106496199" calcext:value-type="float">
            <text:p>106,496,19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54544967" calcext:value-type="float">
            <text:p>254,544,967 </text:p>
          </table:table-cell>
          <table:table-cell table:style-name="ce38" office:value-type="float" office:value="152763997" calcext:value-type="float">
            <text:p>152,763,997 </text:p>
          </table:table-cell>
          <table:table-cell table:style-name="ce42" office:value-type="float" office:value="29674701" calcext:value-type="float">
            <text:p>29,674,701 </text:p>
          </table:table-cell>
          <table:table-cell table:style-name="ce42" office:value-type="float" office:value="56082511" calcext:value-type="float">
            <text:p>56,082,511 </text:p>
          </table:table-cell>
          <table:table-cell table:style-name="ce42" office:value-type="float" office:value="26216079" calcext:value-type="float">
            <text:p>26,216,079 </text:p>
          </table:table-cell>
          <table:table-cell table:style-name="ce42" office:value-type="float" office:value="21287895" calcext:value-type="float">
            <text:p>21,287,895 </text:p>
          </table:table-cell>
          <table:table-cell table:style-name="ce42" office:value-type="float" office:value="14053446" calcext:value-type="float">
            <text:p>14,053,446 </text:p>
          </table:table-cell>
          <table:table-cell table:style-name="ce52" office:value-type="float" office:value="3336792" calcext:value-type="float">
            <text:p>3,336,792 </text:p>
          </table:table-cell>
          <table:table-cell table:style-name="ce52" office:value-type="float" office:value="598504" calcext:value-type="float">
            <text:p>598,50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514070" calcext:value-type="float">
            <text:p>1,514,070 </text:p>
          </table:table-cell>
          <table:table-cell table:style-name="ce42" office:value-type="float" office:value="3131686" calcext:value-type="float">
            <text:p>3,131,68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98649283" calcext:value-type="float">
            <text:p>98,649,28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43158944" calcext:value-type="float">
            <text:p>143,158,944 </text:p>
          </table:table-cell>
          <table:table-cell table:style-name="ce38" office:value-type="float" office:value="156796392" calcext:value-type="float">
            <text:p>156,796,392 </text:p>
          </table:table-cell>
          <table:table-cell table:style-name="ce42" office:value-type="float" office:value="25801208" calcext:value-type="float">
            <text:p>25,801,208 </text:p>
          </table:table-cell>
          <table:table-cell table:style-name="ce42" office:value-type="float" office:value="58441746" calcext:value-type="float">
            <text:p>58,441,746 </text:p>
          </table:table-cell>
          <table:table-cell table:style-name="ce42" office:value-type="float" office:value="22813034" calcext:value-type="float">
            <text:p>22,813,034 </text:p>
          </table:table-cell>
          <table:table-cell table:style-name="ce42" office:value-type="float" office:value="29302503" calcext:value-type="float">
            <text:p>29,302,503 </text:p>
          </table:table-cell>
          <table:table-cell table:style-name="ce42" office:value-type="float" office:value="13369196" calcext:value-type="float">
            <text:p>13,369,196 </text:p>
          </table:table-cell>
          <table:table-cell table:style-name="ce52" office:value-type="float" office:value="5266178" calcext:value-type="float">
            <text:p>5,266,178 </text:p>
          </table:table-cell>
          <table:table-cell table:style-name="ce52" office:value-type="float" office:value="886448" calcext:value-type="float">
            <text:p>886,44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916079" calcext:value-type="float">
            <text:p>916,079 </text:p>
          </table:table-cell>
          <table:table-cell table:style-name="ce42" office:value-type="float" office:value="6279454" calcext:value-type="float">
            <text:p>6,279,454 </text:p>
          </table:table-cell>
          <table:table-cell table:style-name="ce69" office:value-type="float" office:value="11686081" calcext:value-type="float">
            <text:p>11,686,081 </text:p>
          </table:table-cell>
          <table:table-cell table:style-name="ce78" office:value-type="float" office:value="-31602983" calcext:value-type="float">
            <text:p>-31,602,98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27090450" calcext:value-type="float">
            <text:p>127,090,450 </text:p>
          </table:table-cell>
          <table:table-cell table:style-name="ce38" office:value-type="float" office:value="97192329" calcext:value-type="float">
            <text:p>97,192,329 </text:p>
          </table:table-cell>
          <table:table-cell table:style-name="ce42" office:value-type="float" office:value="17618182" calcext:value-type="float">
            <text:p>17,618,182 </text:p>
          </table:table-cell>
          <table:table-cell table:style-name="ce42" office:value-type="float" office:value="39046756" calcext:value-type="float">
            <text:p>39,046,756 </text:p>
          </table:table-cell>
          <table:table-cell table:style-name="ce42" office:value-type="float" office:value="17562851" calcext:value-type="float">
            <text:p>17,562,851 </text:p>
          </table:table-cell>
          <table:table-cell table:style-name="ce42" office:value-type="float" office:value="15957125" calcext:value-type="float">
            <text:p>15,957,125 </text:p>
          </table:table-cell>
          <table:table-cell table:style-name="ce42" office:value-type="float" office:value="5249345" calcext:value-type="float">
            <text:p>5,249,345 </text:p>
          </table:table-cell>
          <table:table-cell table:style-name="ce52" office:value-type="float" office:value="1329223" calcext:value-type="float">
            <text:p>1,329,223 </text:p>
          </table:table-cell>
          <table:table-cell table:style-name="ce52" office:value-type="float" office:value="128516" calcext:value-type="float">
            <text:p>128,51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300332" calcext:value-type="float">
            <text:p>300,332 </text:p>
          </table:table-cell>
          <table:table-cell table:style-name="ce42" office:value-type="float" office:value="8063211" calcext:value-type="float">
            <text:p>8,063,21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1834909" calcext:value-type="float">
            <text:p>21,834,90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91445203" calcext:value-type="float">
            <text:p>191,445,203 </text:p>
          </table:table-cell>
          <table:table-cell table:style-name="ce38" office:value-type="float" office:value="118664869" calcext:value-type="float">
            <text:p>118,664,869 </text:p>
          </table:table-cell>
          <table:table-cell table:style-name="ce42" office:value-type="float" office:value="21618898" calcext:value-type="float">
            <text:p>21,618,898 </text:p>
          </table:table-cell>
          <table:table-cell table:style-name="ce42" office:value-type="float" office:value="51590860" calcext:value-type="float">
            <text:p>51,590,860 </text:p>
          </table:table-cell>
          <table:table-cell table:style-name="ce42" office:value-type="float" office:value="16845195" calcext:value-type="float">
            <text:p>16,845,195 </text:p>
          </table:table-cell>
          <table:table-cell table:style-name="ce42" office:value-type="float" office:value="17204676" calcext:value-type="float">
            <text:p>17,204,676 </text:p>
          </table:table-cell>
          <table:table-cell table:style-name="ce42" office:value-type="float" office:value="7920858" calcext:value-type="float">
            <text:p>7,920,858 </text:p>
          </table:table-cell>
          <table:table-cell table:style-name="ce52" office:value-type="float" office:value="2715473" calcext:value-type="float">
            <text:p>2,715,473 </text:p>
          </table:table-cell>
          <table:table-cell table:style-name="ce52" office:value-type="float" office:value="366058" calcext:value-type="float">
            <text:p>366,05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02852" calcext:value-type="float">
            <text:p>402,852 </text:p>
          </table:table-cell>
          <table:table-cell table:style-name="ce42" office:value-type="float" office:value="10080000" calcext:value-type="float">
            <text:p>10,080,0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2700334" calcext:value-type="float">
            <text:p>62,700,33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04108745" calcext:value-type="float">
            <text:p>104,108,745 </text:p>
          </table:table-cell>
          <table:table-cell table:style-name="ce38" office:value-type="float" office:value="71440339" calcext:value-type="float">
            <text:p>71,440,339 </text:p>
          </table:table-cell>
          <table:table-cell table:style-name="ce42" office:value-type="float" office:value="14641568" calcext:value-type="float">
            <text:p>14,641,568 </text:p>
          </table:table-cell>
          <table:table-cell table:style-name="ce42" office:value-type="float" office:value="29025526" calcext:value-type="float">
            <text:p>29,025,526 </text:p>
          </table:table-cell>
          <table:table-cell table:style-name="ce42" office:value-type="float" office:value="9519161" calcext:value-type="float">
            <text:p>9,519,161 </text:p>
          </table:table-cell>
          <table:table-cell table:style-name="ce42" office:value-type="float" office:value="10436102" calcext:value-type="float">
            <text:p>10,436,102 </text:p>
          </table:table-cell>
          <table:table-cell table:style-name="ce42" office:value-type="float" office:value="3001782" calcext:value-type="float">
            <text:p>3,001,782 </text:p>
          </table:table-cell>
          <table:table-cell table:style-name="ce52" office:value-type="float" office:value="3568372" calcext:value-type="float">
            <text:p>3,568,372 </text:p>
          </table:table-cell>
          <table:table-cell table:style-name="ce52" office:value-type="float" office:value="355022" calcext:value-type="float">
            <text:p>355,02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892806" calcext:value-type="float">
            <text:p>892,806 </text:p>
          </table:table-cell>
          <table:table-cell table:style-name="ce42" office:value-type="float" office:value="8159048" calcext:value-type="float">
            <text:p>8,159,04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4509359" calcext:value-type="float">
            <text:p>24,509,35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31710466" calcext:value-type="float">
            <text:p>131,710,466 </text:p>
          </table:table-cell>
          <table:table-cell table:style-name="ce38" office:value-type="float" office:value="121033184" calcext:value-type="float">
            <text:p>121,033,184 </text:p>
          </table:table-cell>
          <table:table-cell table:style-name="ce42" office:value-type="float" office:value="21914069" calcext:value-type="float">
            <text:p>21,914,069 </text:p>
          </table:table-cell>
          <table:table-cell table:style-name="ce42" office:value-type="float" office:value="44175741" calcext:value-type="float">
            <text:p>44,175,741 </text:p>
          </table:table-cell>
          <table:table-cell table:style-name="ce42" office:value-type="float" office:value="14575637" calcext:value-type="float">
            <text:p>14,575,637 </text:p>
          </table:table-cell>
          <table:table-cell table:style-name="ce42" office:value-type="float" office:value="22471781" calcext:value-type="float">
            <text:p>22,471,781 </text:p>
          </table:table-cell>
          <table:table-cell table:style-name="ce42" office:value-type="float" office:value="8051933" calcext:value-type="float">
            <text:p>8,051,933 </text:p>
          </table:table-cell>
          <table:table-cell table:style-name="ce52" office:value-type="float" office:value="6836437" calcext:value-type="float">
            <text:p>6,836,437 </text:p>
          </table:table-cell>
          <table:table-cell table:style-name="ce52" office:value-type="float" office:value="1487494" calcext:value-type="float">
            <text:p>1,487,49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1520091" calcext:value-type="float">
            <text:p>1,520,091 </text:p>
          </table:table-cell>
          <table:table-cell table:style-name="ce42" office:value-type="float" office:value="2674480" calcext:value-type="float">
            <text:p>2,674,480 </text:p>
          </table:table-cell>
          <table:table-cell table:style-name="ce69" office:value-type="float" office:value="6604" calcext:value-type="float">
            <text:p>6,604 </text:p>
          </table:table-cell>
          <table:table-cell table:style-name="ce78" office:value-type="float" office:value="7996198" calcext:value-type="float">
            <text:p>7,996,19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12456290" calcext:value-type="float">
            <text:p>412,456,290 </text:p>
          </table:table-cell>
          <table:table-cell table:style-name="ce38" office:value-type="float" office:value="273588050" calcext:value-type="float">
            <text:p>273,588,050 </text:p>
          </table:table-cell>
          <table:table-cell table:style-name="ce42" office:value-type="float" office:value="59689999" calcext:value-type="float">
            <text:p>59,689,999 </text:p>
          </table:table-cell>
          <table:table-cell table:style-name="ce42" office:value-type="float" office:value="98237144" calcext:value-type="float">
            <text:p>98,237,144 </text:p>
          </table:table-cell>
          <table:table-cell table:style-name="ce42" office:value-type="float" office:value="28354873" calcext:value-type="float">
            <text:p>28,354,873 </text:p>
          </table:table-cell>
          <table:table-cell table:style-name="ce42" office:value-type="float" office:value="41461433" calcext:value-type="float">
            <text:p>41,461,433 </text:p>
          </table:table-cell>
          <table:table-cell table:style-name="ce42" office:value-type="float" office:value="7317312" calcext:value-type="float">
            <text:p>7,317,312 </text:p>
          </table:table-cell>
          <table:table-cell table:style-name="ce52" office:value-type="float" office:value="33928126" calcext:value-type="float">
            <text:p>33,928,126 </text:p>
          </table:table-cell>
          <table:table-cell table:style-name="ce52" office:value-type="float" office:value="1625946" calcext:value-type="float">
            <text:p>1,625,946 </text:p>
          </table:table-cell>
          <table:table-cell table:style-name="ce52" office:value-type="float" office:value="452528" calcext:value-type="float">
            <text:p>452,528 </text:p>
          </table:table-cell>
          <table:table-cell table:style-name="ce52" office:value-type="float" office:value="2520690" calcext:value-type="float">
            <text:p>2,520,690 </text:p>
          </table:table-cell>
          <table:table-cell table:style-name="ce42" office:value-type="float" office:value="34201933" calcext:value-type="float">
            <text:p>34,201,933 </text:p>
          </table:table-cell>
          <table:table-cell table:style-name="ce69" office:value-type="float" office:value="40517" calcext:value-type="float">
            <text:p>40,517 </text:p>
          </table:table-cell>
          <table:table-cell table:style-name="ce78" office:value-type="float" office:value="104625790" calcext:value-type="float">
            <text:p>104,625,79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32552104" calcext:value-type="float">
            <text:p>32,552,104 </text:p>
          </table:table-cell>
          <table:table-cell table:style-name="ce39" office:value-type="float" office:value="19810567" calcext:value-type="float">
            <text:p>19,810,567 </text:p>
          </table:table-cell>
          <table:table-cell table:style-name="ce43" office:value-type="float" office:value="3944535" calcext:value-type="float">
            <text:p>3,944,535 </text:p>
          </table:table-cell>
          <table:table-cell table:style-name="ce43" office:value-type="float" office:value="6986805" calcext:value-type="float">
            <text:p>6,986,805 </text:p>
          </table:table-cell>
          <table:table-cell table:style-name="ce43" office:value-type="float" office:value="2361923" calcext:value-type="float">
            <text:p>2,361,923 </text:p>
          </table:table-cell>
          <table:table-cell table:style-name="ce43" office:value-type="float" office:value="2653594" calcext:value-type="float">
            <text:p>2,653,594 </text:p>
          </table:table-cell>
          <table:table-cell table:style-name="ce43" office:value-type="float" office:value="1274208" calcext:value-type="float">
            <text:p>1,274,208 </text:p>
          </table:table-cell>
          <table:table-cell table:style-name="ce53" office:value-type="float" office:value="2302258" calcext:value-type="float">
            <text:p>2,302,258 </text:p>
          </table:table-cell>
          <table:table-cell table:style-name="ce53" office:value-type="float" office:value="133666" calcext:value-type="float">
            <text:p>133,666 </text:p>
          </table:table-cell>
          <table:table-cell table:style-name="ce53" office:value-type="float" office:value="10216" calcext:value-type="float">
            <text:p>10,216 </text:p>
          </table:table-cell>
          <table:table-cell table:style-name="ce53" office:value-type="float" office:value="143362" calcext:value-type="float">
            <text:p>143,362 </text:p>
          </table:table-cell>
          <table:table-cell table:style-name="ce43" office:value-type="float" office:value="1343843" calcext:value-type="float">
            <text:p>1,343,8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397694" calcext:value-type="float">
            <text:p>11,397,69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9199677" calcext:value-type="float">
            <text:p>39,199,677 </text:p>
          </table:table-cell>
          <table:table-cell table:style-name="ce39" office:value-type="float" office:value="17223206" calcext:value-type="float">
            <text:p>17,223,206 </text:p>
          </table:table-cell>
          <table:table-cell table:style-name="ce43" office:value-type="float" office:value="3359436" calcext:value-type="float">
            <text:p>3,359,436 </text:p>
          </table:table-cell>
          <table:table-cell table:style-name="ce43" office:value-type="float" office:value="7516961" calcext:value-type="float">
            <text:p>7,516,961 </text:p>
          </table:table-cell>
          <table:table-cell table:style-name="ce43" office:value-type="float" office:value="812142" calcext:value-type="float">
            <text:p>812,142 </text:p>
          </table:table-cell>
          <table:table-cell table:style-name="ce43" office:value-type="float" office:value="2174932" calcext:value-type="float">
            <text:p>2,174,932 </text:p>
          </table:table-cell>
          <table:table-cell table:style-name="ce43" office:value-type="float" office:value="630133" calcext:value-type="float">
            <text:p>630,133 </text:p>
          </table:table-cell>
          <table:table-cell table:style-name="ce53" office:value-type="float" office:value="2599102" calcext:value-type="float">
            <text:p>2,599,102 </text:p>
          </table:table-cell>
          <table:table-cell table:style-name="ce53" office:value-type="float" office:value="90979" calcext:value-type="float">
            <text:p>90,97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9521" calcext:value-type="float">
            <text:p>39,521 </text:p>
          </table:table-cell>
          <table:table-cell table:style-name="ce43" office:value-type="float" office:value="3388949" calcext:value-type="float">
            <text:p>3,388,9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8587521" calcext:value-type="float">
            <text:p>18,587,52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0188505" calcext:value-type="float">
            <text:p>30,188,505 </text:p>
          </table:table-cell>
          <table:table-cell table:style-name="ce39" office:value-type="float" office:value="16785353" calcext:value-type="float">
            <text:p>16,785,353 </text:p>
          </table:table-cell>
          <table:table-cell table:style-name="ce43" office:value-type="float" office:value="3844783" calcext:value-type="float">
            <text:p>3,844,783 </text:p>
          </table:table-cell>
          <table:table-cell table:style-name="ce43" office:value-type="float" office:value="7233539" calcext:value-type="float">
            <text:p>7,233,539 </text:p>
          </table:table-cell>
          <table:table-cell table:style-name="ce43" office:value-type="float" office:value="630643" calcext:value-type="float">
            <text:p>630,643 </text:p>
          </table:table-cell>
          <table:table-cell table:style-name="ce43" office:value-type="float" office:value="1713719" calcext:value-type="float">
            <text:p>1,713,719 </text:p>
          </table:table-cell>
          <table:table-cell table:style-name="ce43" office:value-type="float" office:value="143107" calcext:value-type="float">
            <text:p>143,107 </text:p>
          </table:table-cell>
          <table:table-cell table:style-name="ce53" office:value-type="float" office:value="2583405" calcext:value-type="float">
            <text:p>2,583,405 </text:p>
          </table:table-cell>
          <table:table-cell table:style-name="ce53" office:value-type="float" office:value="540187" calcext:value-type="float">
            <text:p>540,187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53221" calcext:value-type="float">
            <text:p>53,221 </text:p>
          </table:table-cell>
          <table:table-cell table:style-name="ce43" office:value-type="float" office:value="3759747" calcext:value-type="float">
            <text:p>3,759,7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643405" calcext:value-type="float">
            <text:p>9,643,40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8352418" calcext:value-type="float">
            <text:p>48,352,418 </text:p>
          </table:table-cell>
          <table:table-cell table:style-name="ce39" office:value-type="float" office:value="37039756" calcext:value-type="float">
            <text:p>37,039,756 </text:p>
          </table:table-cell>
          <table:table-cell table:style-name="ce43" office:value-type="float" office:value="7162079" calcext:value-type="float">
            <text:p>7,162,079 </text:p>
          </table:table-cell>
          <table:table-cell table:style-name="ce43" office:value-type="float" office:value="14927310" calcext:value-type="float">
            <text:p>14,927,310 </text:p>
          </table:table-cell>
          <table:table-cell table:style-name="ce43" office:value-type="float" office:value="2728585" calcext:value-type="float">
            <text:p>2,728,585 </text:p>
          </table:table-cell>
          <table:table-cell table:style-name="ce43" office:value-type="float" office:value="6948345" calcext:value-type="float">
            <text:p>6,948,345 </text:p>
          </table:table-cell>
          <table:table-cell table:style-name="ce43" office:value-type="float" office:value="273659" calcext:value-type="float">
            <text:p>273,659 </text:p>
          </table:table-cell>
          <table:table-cell table:style-name="ce53" office:value-type="float" office:value="4488351" calcext:value-type="float">
            <text:p>4,488,351 </text:p>
          </table:table-cell>
          <table:table-cell table:style-name="ce53" office:value-type="float" office:value="169979" calcext:value-type="float">
            <text:p>169,979 </text:p>
          </table:table-cell>
          <table:table-cell table:style-name="ce53" office:value-type="float" office:value="27702" calcext:value-type="float">
            <text:p>27,702 </text:p>
          </table:table-cell>
          <table:table-cell table:style-name="ce53" office:value-type="float" office:value="313745" calcext:value-type="float">
            <text:p>313,745 </text:p>
          </table:table-cell>
          <table:table-cell table:style-name="ce43" office:value-type="float" office:value="3274089" calcext:value-type="float">
            <text:p>3,274,08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038573" calcext:value-type="float">
            <text:p>8,038,57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7281463" calcext:value-type="float">
            <text:p>27,281,463 </text:p>
          </table:table-cell>
          <table:table-cell table:style-name="ce39" office:value-type="float" office:value="20145123" calcext:value-type="float">
            <text:p>20,145,123 </text:p>
          </table:table-cell>
          <table:table-cell table:style-name="ce43" office:value-type="float" office:value="4642660" calcext:value-type="float">
            <text:p>4,642,660 </text:p>
          </table:table-cell>
          <table:table-cell table:style-name="ce43" office:value-type="float" office:value="7393648" calcext:value-type="float">
            <text:p>7,393,648 </text:p>
          </table:table-cell>
          <table:table-cell table:style-name="ce43" office:value-type="float" office:value="2637020" calcext:value-type="float">
            <text:p>2,637,020 </text:p>
          </table:table-cell>
          <table:table-cell table:style-name="ce43" office:value-type="float" office:value="3033338" calcext:value-type="float">
            <text:p>3,033,338 </text:p>
          </table:table-cell>
          <table:table-cell table:style-name="ce43" office:value-type="float" office:value="280298" calcext:value-type="float">
            <text:p>280,298 </text:p>
          </table:table-cell>
          <table:table-cell table:style-name="ce53" office:value-type="float" office:value="1883027" calcext:value-type="float">
            <text:p>1,883,027 </text:p>
          </table:table-cell>
          <table:table-cell table:style-name="ce53" office:value-type="float" office:value="86434" calcext:value-type="float">
            <text:p>86,434 </text:p>
          </table:table-cell>
          <table:table-cell table:style-name="ce53" office:value-type="float" office:value="39005" calcext:value-type="float">
            <text:p>39,005 </text:p>
          </table:table-cell>
          <table:table-cell table:style-name="ce53" office:value-type="float" office:value="149693" calcext:value-type="float">
            <text:p>149,693 </text:p>
          </table:table-cell>
          <table:table-cell table:style-name="ce43" office:value-type="float" office:value="2499387" calcext:value-type="float">
            <text:p>2,499,3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636953" calcext:value-type="float">
            <text:p>4,636,95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40495875" calcext:value-type="float">
            <text:p>40,495,875 </text:p>
          </table:table-cell>
          <table:table-cell table:style-name="ce39" office:value-type="float" office:value="24539791" calcext:value-type="float">
            <text:p>24,539,791 </text:p>
          </table:table-cell>
          <table:table-cell table:style-name="ce43" office:value-type="float" office:value="4506840" calcext:value-type="float">
            <text:p>4,506,840 </text:p>
          </table:table-cell>
          <table:table-cell table:style-name="ce43" office:value-type="float" office:value="8580504" calcext:value-type="float">
            <text:p>8,580,504 </text:p>
          </table:table-cell>
          <table:table-cell table:style-name="ce43" office:value-type="float" office:value="2527091" calcext:value-type="float">
            <text:p>2,527,091 </text:p>
          </table:table-cell>
          <table:table-cell table:style-name="ce43" office:value-type="float" office:value="4431398" calcext:value-type="float">
            <text:p>4,431,398 </text:p>
          </table:table-cell>
          <table:table-cell table:style-name="ce43" office:value-type="float" office:value="226139" calcext:value-type="float">
            <text:p>226,139 </text:p>
          </table:table-cell>
          <table:table-cell table:style-name="ce53" office:value-type="float" office:value="3428169" calcext:value-type="float">
            <text:p>3,428,169 </text:p>
          </table:table-cell>
          <table:table-cell table:style-name="ce53" office:value-type="float" office:value="145039" calcext:value-type="float">
            <text:p>145,039 </text:p>
          </table:table-cell>
          <table:table-cell table:style-name="ce53" office:value-type="float" office:value="79500" calcext:value-type="float">
            <text:p>79,500 </text:p>
          </table:table-cell>
          <table:table-cell table:style-name="ce53" office:value-type="float" office:value="615112" calcext:value-type="float">
            <text:p>615,112 </text:p>
          </table:table-cell>
          <table:table-cell table:style-name="ce43" office:value-type="float" office:value="2930602" calcext:value-type="float">
            <text:p>2,930,602 </text:p>
          </table:table-cell>
          <table:table-cell table:style-name="ce72" office:value-type="float" office:value="40517" calcext:value-type="float">
            <text:p>40,517 </text:p>
          </table:table-cell>
          <table:table-cell table:style-name="ce79" office:value-type="float" office:value="12984965" calcext:value-type="float">
            <text:p>12,984,96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1960000" calcext:value-type="float">
            <text:p>31,960,000 </text:p>
          </table:table-cell>
          <table:table-cell table:style-name="ce39" office:value-type="float" office:value="19836205" calcext:value-type="float">
            <text:p>19,836,205 </text:p>
          </table:table-cell>
          <table:table-cell table:style-name="ce43" office:value-type="float" office:value="4053310" calcext:value-type="float">
            <text:p>4,053,310 </text:p>
          </table:table-cell>
          <table:table-cell table:style-name="ce43" office:value-type="float" office:value="6791707" calcext:value-type="float">
            <text:p>6,791,707 </text:p>
          </table:table-cell>
          <table:table-cell table:style-name="ce43" office:value-type="float" office:value="3012366" calcext:value-type="float">
            <text:p>3,012,366 </text:p>
          </table:table-cell>
          <table:table-cell table:style-name="ce43" office:value-type="float" office:value="3624789" calcext:value-type="float">
            <text:p>3,624,789 </text:p>
          </table:table-cell>
          <table:table-cell table:style-name="ce43" office:value-type="float" office:value="92144" calcext:value-type="float">
            <text:p>92,144 </text:p>
          </table:table-cell>
          <table:table-cell table:style-name="ce53" office:value-type="float" office:value="1685462" calcext:value-type="float">
            <text:p>1,685,462 </text:p>
          </table:table-cell>
          <table:table-cell table:style-name="ce53" office:value-type="float" office:value="130581" calcext:value-type="float">
            <text:p>130,581 </text:p>
          </table:table-cell>
          <table:table-cell table:style-name="ce53" office:value-type="float" office:value="113241" calcext:value-type="float">
            <text:p>113,241 </text:p>
          </table:table-cell>
          <table:table-cell table:style-name="ce53" office:value-type="float" office:value="332605" calcext:value-type="float">
            <text:p>332,605 </text:p>
          </table:table-cell>
          <table:table-cell table:style-name="ce43" office:value-type="float" office:value="5065931" calcext:value-type="float">
            <text:p>5,065,9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057864" calcext:value-type="float">
            <text:p>7,057,86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44664102" calcext:value-type="float">
            <text:p>44,664,102 </text:p>
          </table:table-cell>
          <table:table-cell table:style-name="ce39" office:value-type="float" office:value="31805256" calcext:value-type="float">
            <text:p>31,805,256 </text:p>
          </table:table-cell>
          <table:table-cell table:style-name="ce43" office:value-type="float" office:value="6845962" calcext:value-type="float">
            <text:p>6,845,962 </text:p>
          </table:table-cell>
          <table:table-cell table:style-name="ce43" office:value-type="float" office:value="10997598" calcext:value-type="float">
            <text:p>10,997,598 </text:p>
          </table:table-cell>
          <table:table-cell table:style-name="ce43" office:value-type="float" office:value="3863107" calcext:value-type="float">
            <text:p>3,863,107 </text:p>
          </table:table-cell>
          <table:table-cell table:style-name="ce43" office:value-type="float" office:value="4745887" calcext:value-type="float">
            <text:p>4,745,887 </text:p>
          </table:table-cell>
          <table:table-cell table:style-name="ce43" office:value-type="float" office:value="405338" calcext:value-type="float">
            <text:p>405,338 </text:p>
          </table:table-cell>
          <table:table-cell table:style-name="ce53" office:value-type="float" office:value="4519967" calcext:value-type="float">
            <text:p>4,519,967 </text:p>
          </table:table-cell>
          <table:table-cell table:style-name="ce53" office:value-type="float" office:value="115263" calcext:value-type="float">
            <text:p>115,263 </text:p>
          </table:table-cell>
          <table:table-cell table:style-name="ce53" office:value-type="float" office:value="82292" calcext:value-type="float">
            <text:p>82,292 </text:p>
          </table:table-cell>
          <table:table-cell table:style-name="ce53" office:value-type="float" office:value="229841" calcext:value-type="float">
            <text:p>229,841 </text:p>
          </table:table-cell>
          <table:table-cell table:style-name="ce43" office:value-type="float" office:value="3341169" calcext:value-type="float">
            <text:p>3,341,1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517677" calcext:value-type="float">
            <text:p>9,517,67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2733488" calcext:value-type="float">
            <text:p>22,733,488 </text:p>
          </table:table-cell>
          <table:table-cell table:style-name="ce39" office:value-type="float" office:value="15644992" calcext:value-type="float">
            <text:p>15,644,992 </text:p>
          </table:table-cell>
          <table:table-cell table:style-name="ce43" office:value-type="float" office:value="4475436" calcext:value-type="float">
            <text:p>4,475,436 </text:p>
          </table:table-cell>
          <table:table-cell table:style-name="ce43" office:value-type="float" office:value="4794454" calcext:value-type="float">
            <text:p>4,794,454 </text:p>
          </table:table-cell>
          <table:table-cell table:style-name="ce43" office:value-type="float" office:value="2244866" calcext:value-type="float">
            <text:p>2,244,866 </text:p>
          </table:table-cell>
          <table:table-cell table:style-name="ce43" office:value-type="float" office:value="2109055" calcext:value-type="float">
            <text:p>2,109,055 </text:p>
          </table:table-cell>
          <table:table-cell table:style-name="ce43" office:value-type="float" office:value="164655" calcext:value-type="float">
            <text:p>164,655 </text:p>
          </table:table-cell>
          <table:table-cell table:style-name="ce53" office:value-type="float" office:value="1732749" calcext:value-type="float">
            <text:p>1,732,749 </text:p>
          </table:table-cell>
          <table:table-cell table:style-name="ce53" office:value-type="float" office:value="30909" calcext:value-type="float">
            <text:p>30,909 </text:p>
          </table:table-cell>
          <table:table-cell table:style-name="ce53" office:value-type="float" office:value="369" calcext:value-type="float">
            <text:p>369 </text:p>
          </table:table-cell>
          <table:table-cell table:style-name="ce53" office:value-type="float" office:value="92498" calcext:value-type="float">
            <text:p>92,498 </text:p>
          </table:table-cell>
          <table:table-cell table:style-name="ce43" office:value-type="float" office:value="2755066" calcext:value-type="float">
            <text:p>2,755,0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333430" calcext:value-type="float">
            <text:p>4,333,43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5111243" calcext:value-type="float">
            <text:p>25,111,243 </text:p>
          </table:table-cell>
          <table:table-cell table:style-name="ce39" office:value-type="float" office:value="18008113" calcext:value-type="float">
            <text:p>18,008,113 </text:p>
          </table:table-cell>
          <table:table-cell table:style-name="ce43" office:value-type="float" office:value="4518274" calcext:value-type="float">
            <text:p>4,518,274 </text:p>
          </table:table-cell>
          <table:table-cell table:style-name="ce43" office:value-type="float" office:value="5664777" calcext:value-type="float">
            <text:p>5,664,777 </text:p>
          </table:table-cell>
          <table:table-cell table:style-name="ce43" office:value-type="float" office:value="2404650" calcext:value-type="float">
            <text:p>2,404,650 </text:p>
          </table:table-cell>
          <table:table-cell table:style-name="ce43" office:value-type="float" office:value="2245551" calcext:value-type="float">
            <text:p>2,245,551 </text:p>
          </table:table-cell>
          <table:table-cell table:style-name="ce43" office:value-type="float" office:value="785595" calcext:value-type="float">
            <text:p>785,595 </text:p>
          </table:table-cell>
          <table:table-cell table:style-name="ce53" office:value-type="float" office:value="2110607" calcext:value-type="float">
            <text:p>2,110,607 </text:p>
          </table:table-cell>
          <table:table-cell table:style-name="ce53" office:value-type="float" office:value="58135" calcext:value-type="float">
            <text:p>58,13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220523" calcext:value-type="float">
            <text:p>220,523 </text:p>
          </table:table-cell>
          <table:table-cell table:style-name="ce43" office:value-type="float" office:value="1160783" calcext:value-type="float">
            <text:p>1,160,7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942347" calcext:value-type="float">
            <text:p>5,942,34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0148607" calcext:value-type="float">
            <text:p>10,148,607 </text:p>
          </table:table-cell>
          <table:table-cell table:style-name="ce39" office:value-type="float" office:value="8126476" calcext:value-type="float">
            <text:p>8,126,476 </text:p>
          </table:table-cell>
          <table:table-cell table:style-name="ce43" office:value-type="float" office:value="2253067" calcext:value-type="float">
            <text:p>2,253,067 </text:p>
          </table:table-cell>
          <table:table-cell table:style-name="ce43" office:value-type="float" office:value="1904548" calcext:value-type="float">
            <text:p>1,904,548 </text:p>
          </table:table-cell>
          <table:table-cell table:style-name="ce43" office:value-type="float" office:value="1361766" calcext:value-type="float">
            <text:p>1,361,766 </text:p>
          </table:table-cell>
          <table:table-cell table:style-name="ce43" office:value-type="float" office:value="1299172" calcext:value-type="float">
            <text:p>1,299,172 </text:p>
          </table:table-cell>
          <table:table-cell table:style-name="ce43" office:value-type="float" office:value="337820" calcext:value-type="float">
            <text:p>337,820 </text:p>
          </table:table-cell>
          <table:table-cell table:style-name="ce53" office:value-type="float" office:value="857567" calcext:value-type="float">
            <text:p>857,567 </text:p>
          </table:table-cell>
          <table:table-cell table:style-name="ce53" office:value-type="float" office:value="7150" calcext:value-type="float">
            <text:p>7,150 </text:p>
          </table:table-cell>
          <table:table-cell table:style-name="ce53" office:value-type="float" office:value="57453" calcext:value-type="float">
            <text:p>57,453 </text:p>
          </table:table-cell>
          <table:table-cell table:style-name="ce53" office:value-type="float" office:value="47933" calcext:value-type="float">
            <text:p>47,933 </text:p>
          </table:table-cell>
          <table:table-cell table:style-name="ce43" office:value-type="float" office:value="789859" calcext:value-type="float">
            <text:p>789,8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32271" calcext:value-type="float">
            <text:p>1,232,27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9778011" calcext:value-type="float">
            <text:p>19,778,011 </text:p>
          </table:table-cell>
          <table:table-cell table:style-name="ce39" office:value-type="float" office:value="15707532" calcext:value-type="float">
            <text:p>15,707,532 </text:p>
          </table:table-cell>
          <table:table-cell table:style-name="ce43" office:value-type="float" office:value="3998666" calcext:value-type="float">
            <text:p>3,998,666 </text:p>
          </table:table-cell>
          <table:table-cell table:style-name="ce43" office:value-type="float" office:value="5080218" calcext:value-type="float">
            <text:p>5,080,218 </text:p>
          </table:table-cell>
          <table:table-cell table:style-name="ce43" office:value-type="float" office:value="1319673" calcext:value-type="float">
            <text:p>1,319,673 </text:p>
          </table:table-cell>
          <table:table-cell table:style-name="ce43" office:value-type="float" office:value="2485150" calcext:value-type="float">
            <text:p>2,485,150 </text:p>
          </table:table-cell>
          <table:table-cell table:style-name="ce43" office:value-type="float" office:value="858540" calcext:value-type="float">
            <text:p>858,540 </text:p>
          </table:table-cell>
          <table:table-cell table:style-name="ce53" office:value-type="float" office:value="1810718" calcext:value-type="float">
            <text:p>1,810,718 </text:p>
          </table:table-cell>
          <table:table-cell table:style-name="ce53" office:value-type="float" office:value="53649" calcext:value-type="float">
            <text:p>53,64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00917" calcext:value-type="float">
            <text:p>100,917 </text:p>
          </table:table-cell>
          <table:table-cell table:style-name="ce43" office:value-type="float" office:value="1377714" calcext:value-type="float">
            <text:p>1,377,71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692765" calcext:value-type="float">
            <text:p>2,692,76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7493505" calcext:value-type="float">
            <text:p>27,493,505 </text:p>
          </table:table-cell>
          <table:table-cell table:style-name="ce39" office:value-type="float" office:value="17410989" calcext:value-type="float">
            <text:p>17,410,989 </text:p>
          </table:table-cell>
          <table:table-cell table:style-name="ce43" office:value-type="float" office:value="3252396" calcext:value-type="float">
            <text:p>3,252,396 </text:p>
          </table:table-cell>
          <table:table-cell table:style-name="ce43" office:value-type="float" office:value="6482920" calcext:value-type="float">
            <text:p>6,482,920 </text:p>
          </table:table-cell>
          <table:table-cell table:style-name="ce43" office:value-type="float" office:value="1326946" calcext:value-type="float">
            <text:p>1,326,946 </text:p>
          </table:table-cell>
          <table:table-cell table:style-name="ce43" office:value-type="float" office:value="2511314" calcext:value-type="float">
            <text:p>2,511,314 </text:p>
          </table:table-cell>
          <table:table-cell table:style-name="ce43" office:value-type="float" office:value="1271106" calcext:value-type="float">
            <text:p>1,271,106 </text:p>
          </table:table-cell>
          <table:table-cell table:style-name="ce53" office:value-type="float" office:value="2398474" calcext:value-type="float">
            <text:p>2,398,474 </text:p>
          </table:table-cell>
          <table:table-cell table:style-name="ce53" office:value-type="float" office:value="63863" calcext:value-type="float">
            <text:p>63,86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103969" calcext:value-type="float">
            <text:p>103,969 </text:p>
          </table:table-cell>
          <table:table-cell table:style-name="ce43" office:value-type="float" office:value="1552304" calcext:value-type="float">
            <text:p>1,552,30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530213" calcext:value-type="float">
            <text:p>8,530,21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2497293" calcext:value-type="float">
            <text:p>12,497,293 </text:p>
          </table:table-cell>
          <table:table-cell table:style-name="ce39" office:value-type="float" office:value="11504691" calcext:value-type="float">
            <text:p>11,504,691 </text:p>
          </table:table-cell>
          <table:table-cell table:style-name="ce43" office:value-type="float" office:value="2832553" calcext:value-type="float">
            <text:p>2,832,553 </text:p>
          </table:table-cell>
          <table:table-cell table:style-name="ce43" office:value-type="float" office:value="3882155" calcext:value-type="float">
            <text:p>3,882,155 </text:p>
          </table:table-cell>
          <table:table-cell table:style-name="ce43" office:value-type="float" office:value="1124094" calcext:value-type="float">
            <text:p>1,124,094 </text:p>
          </table:table-cell>
          <table:table-cell table:style-name="ce43" office:value-type="float" office:value="1485188" calcext:value-type="float">
            <text:p>1,485,188 </text:p>
          </table:table-cell>
          <table:table-cell table:style-name="ce43" office:value-type="float" office:value="574571" calcext:value-type="float">
            <text:p>574,571 </text:p>
          </table:table-cell>
          <table:table-cell table:style-name="ce53" office:value-type="float" office:value="1528270" calcext:value-type="float">
            <text:p>1,528,270 </text:p>
          </table:table-cell>
          <table:table-cell table:style-name="ce53" office:value-type="float" office:value="112" calcext:value-type="float">
            <text:p>11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77747" calcext:value-type="float">
            <text:p>77,747 </text:p>
          </table:table-cell>
          <table:table-cell table:style-name="ce43" office:value-type="float" office:value="962490" calcext:value-type="float">
            <text:p>962,4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0112" calcext:value-type="float">
            <text:p>30,11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0"/>
          <table:table-cell table:style-name="ce86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1"/>
          <table:table-cell table:style-name="ce88" table:number-columns-repeated="1008"/>
        </table:table-row>
        <table:table-row table:style-name="ro9">
          <table:table-cell table:style-name="ce15" table:number-columns-repeated="16"/>
          <table:table-cell table:style-name="ce88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8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Dec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Dec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1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3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4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5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61498508" calcext:value-type="float">
            <text:p>61,498,508 </text:p>
          </table:table-cell>
          <table:table-cell table:style-name="ce42" office:value-type="float" office:value="49726896" calcext:value-type="float">
            <text:p>49,726,896 </text:p>
          </table:table-cell>
          <table:table-cell table:style-name="ce42" office:value-type="float" office:value="18495881" calcext:value-type="float">
            <text:p>18,495,881 </text:p>
          </table:table-cell>
          <table:table-cell table:style-name="ce42" office:value-type="float" office:value="3794560" calcext:value-type="float">
            <text:p>3,794,560 </text:p>
          </table:table-cell>
          <table:table-cell table:style-name="ce42" office:value-type="float" office:value="12035019" calcext:value-type="float">
            <text:p>12,035,019 </text:p>
          </table:table-cell>
          <table:table-cell table:style-name="ce42" office:value-type="float" office:value="3393105" calcext:value-type="float">
            <text:p>3,393,105 </text:p>
          </table:table-cell>
          <table:table-cell table:style-name="ce42" office:value-type="float" office:value="8425324" calcext:value-type="float">
            <text:p>8,425,324 </text:p>
          </table:table-cell>
          <table:table-cell table:style-name="ce52" office:value-type="float" office:value="3143557" calcext:value-type="float">
            <text:p>3,143,557 </text:p>
          </table:table-cell>
          <table:table-cell table:style-name="ce52" office:value-type="float" office:value="9351" calcext:value-type="float">
            <text:p>9,3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430101" calcext:value-type="float">
            <text:p>430,101 </text:p>
          </table:table-cell>
          <table:table-cell table:style-name="ce42" office:value-type="float" office:value="10525169" calcext:value-type="float">
            <text:p>10,525,169 </text:p>
          </table:table-cell>
          <table:table-cell table:style-name="ce69" office:value-type="float" office:value="912" calcext:value-type="float">
            <text:p>912 </text:p>
          </table:table-cell>
          <table:table-cell table:style-name="ce78" office:value-type="float" office:value="1245531" calcext:value-type="float">
            <text:p>1,245,53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0" office:value-type="float" office:value="5074312" calcext:value-type="float">
            <text:p>5,074,312 </text:p>
          </table:table-cell>
          <table:table-cell table:style-name="ce43" office:value-type="float" office:value="4212538" calcext:value-type="float">
            <text:p>4,212,538 </text:p>
          </table:table-cell>
          <table:table-cell table:style-name="ce43" office:value-type="float" office:value="1198405" calcext:value-type="float">
            <text:p>1,198,405 </text:p>
          </table:table-cell>
          <table:table-cell table:style-name="ce43" office:value-type="float" office:value="516575" calcext:value-type="float">
            <text:p>516,575 </text:p>
          </table:table-cell>
          <table:table-cell table:style-name="ce43" office:value-type="float" office:value="1144982" calcext:value-type="float">
            <text:p>1,144,982 </text:p>
          </table:table-cell>
          <table:table-cell table:style-name="ce43" office:value-type="float" office:value="312958" calcext:value-type="float">
            <text:p>312,958 </text:p>
          </table:table-cell>
          <table:table-cell table:style-name="ce43" office:value-type="float" office:value="778072" calcext:value-type="float">
            <text:p>778,072 </text:p>
          </table:table-cell>
          <table:table-cell table:style-name="ce53" office:value-type="float" office:value="232983" calcext:value-type="float">
            <text:p>232,98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8564" calcext:value-type="float">
            <text:p>28,564 </text:p>
          </table:table-cell>
          <table:table-cell table:style-name="ce43" office:value-type="float" office:value="838774" calcext:value-type="float">
            <text:p>838,7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000" calcext:value-type="float">
            <text:p>23,00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5033642" calcext:value-type="float">
            <text:p>5,033,642 </text:p>
          </table:table-cell>
          <table:table-cell table:style-name="ce43" office:value-type="float" office:value="3847215" calcext:value-type="float">
            <text:p>3,847,215 </text:p>
          </table:table-cell>
          <table:table-cell table:style-name="ce43" office:value-type="float" office:value="1305178" calcext:value-type="float">
            <text:p>1,305,178 </text:p>
          </table:table-cell>
          <table:table-cell table:style-name="ce43" office:value-type="float" office:value="267523" calcext:value-type="float">
            <text:p>267,523 </text:p>
          </table:table-cell>
          <table:table-cell table:style-name="ce43" office:value-type="float" office:value="993702" calcext:value-type="float">
            <text:p>993,702 </text:p>
          </table:table-cell>
          <table:table-cell table:style-name="ce43" office:value-type="float" office:value="331880" calcext:value-type="float">
            <text:p>331,880 </text:p>
          </table:table-cell>
          <table:table-cell table:style-name="ce43" office:value-type="float" office:value="679482" calcext:value-type="float">
            <text:p>679,482 </text:p>
          </table:table-cell>
          <table:table-cell table:style-name="ce53" office:value-type="float" office:value="240005" calcext:value-type="float">
            <text:p>240,00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9446" calcext:value-type="float">
            <text:p>29,446 </text:p>
          </table:table-cell>
          <table:table-cell table:style-name="ce43" office:value-type="float" office:value="1204918" calcext:value-type="float">
            <text:p>1,204,9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8490" calcext:value-type="float">
            <text:p>-18,49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0" office:value-type="float" office:value="5335492" calcext:value-type="float">
            <text:p>5,335,492 </text:p>
          </table:table-cell>
          <table:table-cell table:style-name="ce43" office:value-type="float" office:value="4316085" calcext:value-type="float">
            <text:p>4,316,085 </text:p>
          </table:table-cell>
          <table:table-cell table:style-name="ce43" office:value-type="float" office:value="1595206" calcext:value-type="float">
            <text:p>1,595,206 </text:p>
          </table:table-cell>
          <table:table-cell table:style-name="ce43" office:value-type="float" office:value="248181" calcext:value-type="float">
            <text:p>248,181 </text:p>
          </table:table-cell>
          <table:table-cell table:style-name="ce43" office:value-type="float" office:value="805042" calcext:value-type="float">
            <text:p>805,042 </text:p>
          </table:table-cell>
          <table:table-cell table:style-name="ce43" office:value-type="float" office:value="486646" calcext:value-type="float">
            <text:p>486,646 </text:p>
          </table:table-cell>
          <table:table-cell table:style-name="ce43" office:value-type="float" office:value="855295" calcext:value-type="float">
            <text:p>855,295 </text:p>
          </table:table-cell>
          <table:table-cell table:style-name="ce53" office:value-type="float" office:value="284204" calcext:value-type="float">
            <text:p>284,20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41511" calcext:value-type="float">
            <text:p>41,511 </text:p>
          </table:table-cell>
          <table:table-cell table:style-name="ce43" office:value-type="float" office:value="976018" calcext:value-type="float">
            <text:p>976,0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3390" calcext:value-type="float">
            <text:p>43,39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8944571" calcext:value-type="float">
            <text:p>8,944,571 </text:p>
          </table:table-cell>
          <table:table-cell table:style-name="ce43" office:value-type="float" office:value="7684865" calcext:value-type="float">
            <text:p>7,684,865 </text:p>
          </table:table-cell>
          <table:table-cell table:style-name="ce43" office:value-type="float" office:value="2817922" calcext:value-type="float">
            <text:p>2,817,922 </text:p>
          </table:table-cell>
          <table:table-cell table:style-name="ce43" office:value-type="float" office:value="651012" calcext:value-type="float">
            <text:p>651,012 </text:p>
          </table:table-cell>
          <table:table-cell table:style-name="ce43" office:value-type="float" office:value="1527512" calcext:value-type="float">
            <text:p>1,527,512 </text:p>
          </table:table-cell>
          <table:table-cell table:style-name="ce43" office:value-type="float" office:value="630118" calcext:value-type="float">
            <text:p>630,118 </text:p>
          </table:table-cell>
          <table:table-cell table:style-name="ce43" office:value-type="float" office:value="1469907" calcext:value-type="float">
            <text:p>1,469,907 </text:p>
          </table:table-cell>
          <table:table-cell table:style-name="ce53" office:value-type="float" office:value="536369" calcext:value-type="float">
            <text:p>536,369 </text:p>
          </table:table-cell>
          <table:table-cell table:style-name="ce53" office:value-type="float" office:value="796" calcext:value-type="float">
            <text:p>79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51229" calcext:value-type="float">
            <text:p>51,229 </text:p>
          </table:table-cell>
          <table:table-cell table:style-name="ce43" office:value-type="float" office:value="1112553" calcext:value-type="float">
            <text:p>1,112,553 </text:p>
          </table:table-cell>
          <table:table-cell table:style-name="ce72" office:value-type="float" office:value="912" calcext:value-type="float">
            <text:p>912 </text:p>
          </table:table-cell>
          <table:table-cell table:style-name="ce79" office:value-type="float" office:value="146242" calcext:value-type="float">
            <text:p>146,24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0" office:value-type="float" office:value="4978110" calcext:value-type="float">
            <text:p>4,978,110 </text:p>
          </table:table-cell>
          <table:table-cell table:style-name="ce43" office:value-type="float" office:value="4010627" calcext:value-type="float">
            <text:p>4,010,627 </text:p>
          </table:table-cell>
          <table:table-cell table:style-name="ce43" office:value-type="float" office:value="1518927" calcext:value-type="float">
            <text:p>1,518,927 </text:p>
          </table:table-cell>
          <table:table-cell table:style-name="ce43" office:value-type="float" office:value="274027" calcext:value-type="float">
            <text:p>274,027 </text:p>
          </table:table-cell>
          <table:table-cell table:style-name="ce43" office:value-type="float" office:value="1146618" calcext:value-type="float">
            <text:p>1,146,618 </text:p>
          </table:table-cell>
          <table:table-cell table:style-name="ce43" office:value-type="float" office:value="204624" calcext:value-type="float">
            <text:p>204,624 </text:p>
          </table:table-cell>
          <table:table-cell table:style-name="ce43" office:value-type="float" office:value="566842" calcext:value-type="float">
            <text:p>566,842 </text:p>
          </table:table-cell>
          <table:table-cell table:style-name="ce53" office:value-type="float" office:value="262888" calcext:value-type="float">
            <text:p>262,888 </text:p>
          </table:table-cell>
          <table:table-cell table:style-name="ce53" office:value-type="float" office:value="501" calcext:value-type="float">
            <text:p>50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6200" calcext:value-type="float">
            <text:p>36,200 </text:p>
          </table:table-cell>
          <table:table-cell table:style-name="ce43" office:value-type="float" office:value="923066" calcext:value-type="float">
            <text:p>923,0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4417" calcext:value-type="float">
            <text:p>44,41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0" office:value-type="float" office:value="6013908" calcext:value-type="float">
            <text:p>6,013,908 </text:p>
          </table:table-cell>
          <table:table-cell table:style-name="ce43" office:value-type="float" office:value="4946561" calcext:value-type="float">
            <text:p>4,946,561 </text:p>
          </table:table-cell>
          <table:table-cell table:style-name="ce43" office:value-type="float" office:value="2108771" calcext:value-type="float">
            <text:p>2,108,771 </text:p>
          </table:table-cell>
          <table:table-cell table:style-name="ce43" office:value-type="float" office:value="509873" calcext:value-type="float">
            <text:p>509,873 </text:p>
          </table:table-cell>
          <table:table-cell table:style-name="ce43" office:value-type="float" office:value="646084" calcext:value-type="float">
            <text:p>646,084 </text:p>
          </table:table-cell>
          <table:table-cell table:style-name="ce43" office:value-type="float" office:value="371997" calcext:value-type="float">
            <text:p>371,997 </text:p>
          </table:table-cell>
          <table:table-cell table:style-name="ce43" office:value-type="float" office:value="917097" calcext:value-type="float">
            <text:p>917,097 </text:p>
          </table:table-cell>
          <table:table-cell table:style-name="ce53" office:value-type="float" office:value="345553" calcext:value-type="float">
            <text:p>345,553 </text:p>
          </table:table-cell>
          <table:table-cell table:style-name="ce53" office:value-type="float" office:value="61" calcext:value-type="float">
            <text:p>6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47125" calcext:value-type="float">
            <text:p>47,125 </text:p>
          </table:table-cell>
          <table:table-cell table:style-name="ce43" office:value-type="float" office:value="968703" calcext:value-type="float">
            <text:p>968,7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8644" calcext:value-type="float">
            <text:p>98,64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0" office:value-type="float" office:value="4846268" calcext:value-type="float">
            <text:p>4,846,268 </text:p>
          </table:table-cell>
          <table:table-cell table:style-name="ce43" office:value-type="float" office:value="3840117" calcext:value-type="float">
            <text:p>3,840,117 </text:p>
          </table:table-cell>
          <table:table-cell table:style-name="ce43" office:value-type="float" office:value="1525860" calcext:value-type="float">
            <text:p>1,525,860 </text:p>
          </table:table-cell>
          <table:table-cell table:style-name="ce43" office:value-type="float" office:value="200301" calcext:value-type="float">
            <text:p>200,301 </text:p>
          </table:table-cell>
          <table:table-cell table:style-name="ce43" office:value-type="float" office:value="906878" calcext:value-type="float">
            <text:p>906,878 </text:p>
          </table:table-cell>
          <table:table-cell table:style-name="ce43" office:value-type="float" office:value="240630" calcext:value-type="float">
            <text:p>240,630 </text:p>
          </table:table-cell>
          <table:table-cell table:style-name="ce43" office:value-type="float" office:value="616656" calcext:value-type="float">
            <text:p>616,656 </text:p>
          </table:table-cell>
          <table:table-cell table:style-name="ce53" office:value-type="float" office:value="310028" calcext:value-type="float">
            <text:p>310,028 </text:p>
          </table:table-cell>
          <table:table-cell table:style-name="ce53" office:value-type="float" office:value="82" calcext:value-type="float">
            <text:p>8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9682" calcext:value-type="float">
            <text:p>39,682 </text:p>
          </table:table-cell>
          <table:table-cell table:style-name="ce43" office:value-type="float" office:value="914405" calcext:value-type="float">
            <text:p>914,4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1746" calcext:value-type="float">
            <text:p>91,74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9680119" calcext:value-type="float">
            <text:p>9,680,119 </text:p>
          </table:table-cell>
          <table:table-cell table:style-name="ce43" office:value-type="float" office:value="8256878" calcext:value-type="float">
            <text:p>8,256,878 </text:p>
          </table:table-cell>
          <table:table-cell table:style-name="ce43" office:value-type="float" office:value="3097394" calcext:value-type="float">
            <text:p>3,097,394 </text:p>
          </table:table-cell>
          <table:table-cell table:style-name="ce43" office:value-type="float" office:value="438885" calcext:value-type="float">
            <text:p>438,885 </text:p>
          </table:table-cell>
          <table:table-cell table:style-name="ce43" office:value-type="float" office:value="2413656" calcext:value-type="float">
            <text:p>2,413,656 </text:p>
          </table:table-cell>
          <table:table-cell table:style-name="ce43" office:value-type="float" office:value="445102" calcext:value-type="float">
            <text:p>445,102 </text:p>
          </table:table-cell>
          <table:table-cell table:style-name="ce43" office:value-type="float" office:value="1297195" calcext:value-type="float">
            <text:p>1,297,195 </text:p>
          </table:table-cell>
          <table:table-cell table:style-name="ce53" office:value-type="float" office:value="486889" calcext:value-type="float">
            <text:p>486,889 </text:p>
          </table:table-cell>
          <table:table-cell table:style-name="ce53" office:value-type="float" office:value="252" calcext:value-type="float">
            <text:p>25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77505" calcext:value-type="float">
            <text:p>77,505 </text:p>
          </table:table-cell>
          <table:table-cell table:style-name="ce43" office:value-type="float" office:value="1219577" calcext:value-type="float">
            <text:p>1,219,5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03665" calcext:value-type="float">
            <text:p>203,66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4039915" calcext:value-type="float">
            <text:p>4,039,915 </text:p>
          </table:table-cell>
          <table:table-cell table:style-name="ce43" office:value-type="float" office:value="3022482" calcext:value-type="float">
            <text:p>3,022,482 </text:p>
          </table:table-cell>
          <table:table-cell table:style-name="ce43" office:value-type="float" office:value="1168899" calcext:value-type="float">
            <text:p>1,168,899 </text:p>
          </table:table-cell>
          <table:table-cell table:style-name="ce43" office:value-type="float" office:value="140786" calcext:value-type="float">
            <text:p>140,786 </text:p>
          </table:table-cell>
          <table:table-cell table:style-name="ce43" office:value-type="float" office:value="1048920" calcext:value-type="float">
            <text:p>1,048,920 </text:p>
          </table:table-cell>
          <table:table-cell table:style-name="ce43" office:value-type="float" office:value="147472" calcext:value-type="float">
            <text:p>147,472 </text:p>
          </table:table-cell>
          <table:table-cell table:style-name="ce43" office:value-type="float" office:value="349100" calcext:value-type="float">
            <text:p>349,100 </text:p>
          </table:table-cell>
          <table:table-cell table:style-name="ce53" office:value-type="float" office:value="144178" calcext:value-type="float">
            <text:p>144,178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3127" calcext:value-type="float">
            <text:p>23,127 </text:p>
          </table:table-cell>
          <table:table-cell table:style-name="ce43" office:value-type="float" office:value="865078" calcext:value-type="float">
            <text:p>865,0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2354" calcext:value-type="float">
            <text:p>152,35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3784658" calcext:value-type="float">
            <text:p>3,784,658 </text:p>
          </table:table-cell>
          <table:table-cell table:style-name="ce43" office:value-type="float" office:value="3193222" calcext:value-type="float">
            <text:p>3,193,222 </text:p>
          </table:table-cell>
          <table:table-cell table:style-name="ce43" office:value-type="float" office:value="1214192" calcext:value-type="float">
            <text:p>1,214,192 </text:p>
          </table:table-cell>
          <table:table-cell table:style-name="ce43" office:value-type="float" office:value="320733" calcext:value-type="float">
            <text:p>320,733 </text:p>
          </table:table-cell>
          <table:table-cell table:style-name="ce43" office:value-type="float" office:value="815264" calcext:value-type="float">
            <text:p>815,264 </text:p>
          </table:table-cell>
          <table:table-cell table:style-name="ce43" office:value-type="float" office:value="117689" calcext:value-type="float">
            <text:p>117,689 </text:p>
          </table:table-cell>
          <table:table-cell table:style-name="ce43" office:value-type="float" office:value="514313" calcext:value-type="float">
            <text:p>514,313 </text:p>
          </table:table-cell>
          <table:table-cell table:style-name="ce53" office:value-type="float" office:value="182844" calcext:value-type="float">
            <text:p>182,84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28186" calcext:value-type="float">
            <text:p>28,186 </text:p>
          </table:table-cell>
          <table:table-cell table:style-name="ce43" office:value-type="float" office:value="553723" calcext:value-type="float">
            <text:p>553,7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7713" calcext:value-type="float">
            <text:p>37,71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0" office:value-type="float" office:value="1619668" calcext:value-type="float">
            <text:p>1,619,668 </text:p>
          </table:table-cell>
          <table:table-cell table:style-name="ce43" office:value-type="float" office:value="1061386" calcext:value-type="float">
            <text:p>1,061,386 </text:p>
          </table:table-cell>
          <table:table-cell table:style-name="ce43" office:value-type="float" office:value="426113" calcext:value-type="float">
            <text:p>426,113 </text:p>
          </table:table-cell>
          <table:table-cell table:style-name="ce43" office:value-type="float" office:value="97602" calcext:value-type="float">
            <text:p>97,602 </text:p>
          </table:table-cell>
          <table:table-cell table:style-name="ce43" office:value-type="float" office:value="180084" calcext:value-type="float">
            <text:p>180,084 </text:p>
          </table:table-cell>
          <table:table-cell table:style-name="ce43" office:value-type="float" office:value="56645" calcext:value-type="float">
            <text:p>56,645 </text:p>
          </table:table-cell>
          <table:table-cell table:style-name="ce43" office:value-type="float" office:value="216020" calcext:value-type="float">
            <text:p>216,020 </text:p>
          </table:table-cell>
          <table:table-cell table:style-name="ce53" office:value-type="float" office:value="70614" calcext:value-type="float">
            <text:p>70,614 </text:p>
          </table:table-cell>
          <table:table-cell table:style-name="ce53" office:value-type="float" office:value="7659" calcext:value-type="float">
            <text:p>7,65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6651" calcext:value-type="float">
            <text:p>6,651 </text:p>
          </table:table-cell>
          <table:table-cell table:style-name="ce43" office:value-type="float" office:value="163725" calcext:value-type="float">
            <text:p>163,7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94557" calcext:value-type="float">
            <text:p>394,55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302633" calcext:value-type="float">
            <text:p>302,633 </text:p>
          </table:table-cell>
          <table:table-cell table:style-name="ce43" office:value-type="float" office:value="243117" calcext:value-type="float">
            <text:p>243,117 </text:p>
          </table:table-cell>
          <table:table-cell table:style-name="ce43" office:value-type="float" office:value="89488" calcext:value-type="float">
            <text:p>89,488 </text:p>
          </table:table-cell>
          <table:table-cell table:style-name="ce43" office:value-type="float" office:value="10809" calcext:value-type="float">
            <text:p>10,809 </text:p>
          </table:table-cell>
          <table:table-cell table:style-name="ce43" office:value-type="float" office:value="85196" calcext:value-type="float">
            <text:p>85,196 </text:p>
          </table:table-cell>
          <table:table-cell table:style-name="ce43" office:value-type="float" office:value="7126" calcext:value-type="float">
            <text:p>7,126 </text:p>
          </table:table-cell>
          <table:table-cell table:style-name="ce43" office:value-type="float" office:value="40933" calcext:value-type="float">
            <text:p>40,933 </text:p>
          </table:table-cell>
          <table:table-cell table:style-name="ce53" office:value-type="float" office:value="8397" calcext:value-type="float">
            <text:p>8,397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43" office:value-type="float" office:value="56764" calcext:value-type="float">
            <text:p>56,7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752" calcext:value-type="float">
            <text:p>2,75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0" office:value-type="float" office:value="886959" calcext:value-type="float">
            <text:p>886,959 </text:p>
          </table:table-cell>
          <table:table-cell table:style-name="ce43" office:value-type="float" office:value="377076" calcext:value-type="float">
            <text:p>377,076 </text:p>
          </table:table-cell>
          <table:table-cell table:style-name="ce43" office:value-type="float" office:value="136345" calcext:value-type="float">
            <text:p>136,345 </text:p>
          </table:table-cell>
          <table:table-cell table:style-name="ce43" office:value-type="float" office:value="39931" calcext:value-type="float">
            <text:p>39,931 </text:p>
          </table:table-cell>
          <table:table-cell table:style-name="ce43" office:value-type="float" office:value="108065" calcext:value-type="float">
            <text:p>108,065 </text:p>
          </table:table-cell>
          <table:table-cell table:style-name="ce43" office:value-type="float" office:value="15323" calcext:value-type="float">
            <text:p>15,323 </text:p>
          </table:table-cell>
          <table:table-cell table:style-name="ce43" office:value-type="float" office:value="54668" calcext:value-type="float">
            <text:p>54,668 </text:p>
          </table:table-cell>
          <table:table-cell table:style-name="ce53" office:value-type="float" office:value="12444" calcext:value-type="float">
            <text:p>12,44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10301" calcext:value-type="float">
            <text:p>10,301 </text:p>
          </table:table-cell>
          <table:table-cell table:style-name="ce43" office:value-type="float" office:value="494488" calcext:value-type="float">
            <text:p>494,48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395" calcext:value-type="float">
            <text:p>15,39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0" office:value-type="float" office:value="461270" calcext:value-type="float">
            <text:p>461,270 </text:p>
          </table:table-cell>
          <table:table-cell table:style-name="ce43" office:value-type="float" office:value="291791" calcext:value-type="float">
            <text:p>291,791 </text:p>
          </table:table-cell>
          <table:table-cell table:style-name="ce43" office:value-type="float" office:value="127513" calcext:value-type="float">
            <text:p>127,513 </text:p>
          </table:table-cell>
          <table:table-cell table:style-name="ce43" office:value-type="float" office:value="29951" calcext:value-type="float">
            <text:p>29,951 </text:p>
          </table:table-cell>
          <table:table-cell table:style-name="ce43" office:value-type="float" office:value="69386" calcext:value-type="float">
            <text:p>69,386 </text:p>
          </table:table-cell>
          <table:table-cell table:style-name="ce43" office:value-type="float" office:value="11658" calcext:value-type="float">
            <text:p>11,658 </text:p>
          </table:table-cell>
          <table:table-cell table:style-name="ce43" office:value-type="float" office:value="37087" calcext:value-type="float">
            <text:p>37,087 </text:p>
          </table:table-cell>
          <table:table-cell table:style-name="ce53" office:value-type="float" office:value="12325" calcext:value-type="float">
            <text:p>12,325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871" calcext:value-type="float">
            <text:p>3,871 </text:p>
          </table:table-cell>
          <table:table-cell table:style-name="ce43" office:value-type="float" office:value="169030" calcext:value-type="float">
            <text:p>169,0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49" calcext:value-type="float">
            <text:p>449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496982" calcext:value-type="float">
            <text:p>496,982 </text:p>
          </table:table-cell>
          <table:table-cell table:style-name="ce43" office:value-type="float" office:value="422937" calcext:value-type="float">
            <text:p>422,937 </text:p>
          </table:table-cell>
          <table:table-cell table:style-name="ce43" office:value-type="float" office:value="165671" calcext:value-type="float">
            <text:p>165,671 </text:p>
          </table:table-cell>
          <table:table-cell table:style-name="ce43" office:value-type="float" office:value="48371" calcext:value-type="float">
            <text:p>48,371 </text:p>
          </table:table-cell>
          <table:table-cell table:style-name="ce43" office:value-type="float" office:value="143629" calcext:value-type="float">
            <text:p>143,629 </text:p>
          </table:table-cell>
          <table:table-cell table:style-name="ce43" office:value-type="float" office:value="13237" calcext:value-type="float">
            <text:p>13,237 </text:p>
          </table:table-cell>
          <table:table-cell table:style-name="ce43" office:value-type="float" office:value="32658" calcext:value-type="float">
            <text:p>32,658 </text:p>
          </table:table-cell>
          <table:table-cell table:style-name="ce53" office:value-type="float" office:value="13836" calcext:value-type="float">
            <text:p>13,83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5534" calcext:value-type="float">
            <text:p>5,534 </text:p>
          </table:table-cell>
          <table:table-cell table:style-name="ce43" office:value-type="float" office:value="64348" calcext:value-type="float">
            <text:p>64,3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698" calcext:value-type="float">
            <text:p>9,69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6441687" calcext:value-type="float">
            <text:p>16,441,687 </text:p>
          </table:table-cell>
          <table:table-cell table:style-name="ce42" office:value-type="float" office:value="14204991" calcext:value-type="float">
            <text:p>14,204,991 </text:p>
          </table:table-cell>
          <table:table-cell table:style-name="ce42" office:value-type="float" office:value="2664085" calcext:value-type="float">
            <text:p>2,664,085 </text:p>
          </table:table-cell>
          <table:table-cell table:style-name="ce42" office:value-type="float" office:value="3626799" calcext:value-type="float">
            <text:p>3,626,799 </text:p>
          </table:table-cell>
          <table:table-cell table:style-name="ce42" office:value-type="float" office:value="5047714" calcext:value-type="float">
            <text:p>5,047,714 </text:p>
          </table:table-cell>
          <table:table-cell table:style-name="ce42" office:value-type="float" office:value="1460826" calcext:value-type="float">
            <text:p>1,460,826 </text:p>
          </table:table-cell>
          <table:table-cell table:style-name="ce42" office:value-type="float" office:value="720575" calcext:value-type="float">
            <text:p>720,575 </text:p>
          </table:table-cell>
          <table:table-cell table:style-name="ce52" office:value-type="float" office:value="548362" calcext:value-type="float">
            <text:p>548,36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2" office:value-type="float" office:value="88313" calcext:value-type="float">
            <text:p>88,313 </text:p>
          </table:table-cell>
          <table:table-cell table:style-name="ce52" office:value-type="float" office:value="48317" calcext:value-type="float">
            <text:p>48,317 </text:p>
          </table:table-cell>
          <table:table-cell table:style-name="ce42" office:value-type="float" office:value="2258070" calcext:value-type="float">
            <text:p>2,258,07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21375" calcext:value-type="float">
            <text:p>-21,37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0" office:value-type="float" office:value="12456127" calcext:value-type="float">
            <text:p>12,456,127 </text:p>
          </table:table-cell>
          <table:table-cell table:style-name="ce43" office:value-type="float" office:value="10846839" calcext:value-type="float">
            <text:p>10,846,839 </text:p>
          </table:table-cell>
          <table:table-cell table:style-name="ce43" office:value-type="float" office:value="2017058" calcext:value-type="float">
            <text:p>2,017,058 </text:p>
          </table:table-cell>
          <table:table-cell table:style-name="ce43" office:value-type="float" office:value="2732079" calcext:value-type="float">
            <text:p>2,732,079 </text:p>
          </table:table-cell>
          <table:table-cell table:style-name="ce43" office:value-type="float" office:value="3686795" calcext:value-type="float">
            <text:p>3,686,795 </text:p>
          </table:table-cell>
          <table:table-cell table:style-name="ce43" office:value-type="float" office:value="1183580" calcext:value-type="float">
            <text:p>1,183,580 </text:p>
          </table:table-cell>
          <table:table-cell table:style-name="ce43" office:value-type="float" office:value="612115" calcext:value-type="float">
            <text:p>612,115 </text:p>
          </table:table-cell>
          <table:table-cell table:style-name="ce53" office:value-type="float" office:value="505410" calcext:value-type="float">
            <text:p>505,41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85313" calcext:value-type="float">
            <text:p>85,313 </text:p>
          </table:table-cell>
          <table:table-cell table:style-name="ce53" office:value-type="float" office:value="24489" calcext:value-type="float">
            <text:p>24,489 </text:p>
          </table:table-cell>
          <table:table-cell table:style-name="ce43" office:value-type="float" office:value="1696234" calcext:value-type="float">
            <text:p>1,696,2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86946" calcext:value-type="float">
            <text:p>-86,94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3985560" calcext:value-type="float">
            <text:p>3,985,560 </text:p>
          </table:table-cell>
          <table:table-cell table:style-name="ce43" office:value-type="float" office:value="3358152" calcext:value-type="float">
            <text:p>3,358,152 </text:p>
          </table:table-cell>
          <table:table-cell table:style-name="ce43" office:value-type="float" office:value="647027" calcext:value-type="float">
            <text:p>647,027 </text:p>
          </table:table-cell>
          <table:table-cell table:style-name="ce43" office:value-type="float" office:value="894720" calcext:value-type="float">
            <text:p>894,720 </text:p>
          </table:table-cell>
          <table:table-cell table:style-name="ce43" office:value-type="float" office:value="1360919" calcext:value-type="float">
            <text:p>1,360,919 </text:p>
          </table:table-cell>
          <table:table-cell table:style-name="ce43" office:value-type="float" office:value="277246" calcext:value-type="float">
            <text:p>277,246 </text:p>
          </table:table-cell>
          <table:table-cell table:style-name="ce43" office:value-type="float" office:value="108460" calcext:value-type="float">
            <text:p>108,460 </text:p>
          </table:table-cell>
          <table:table-cell table:style-name="ce53" office:value-type="float" office:value="42951" calcext:value-type="float">
            <text:p>42,95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23829" calcext:value-type="float">
            <text:p>23,829 </text:p>
          </table:table-cell>
          <table:table-cell table:style-name="ce43" office:value-type="float" office:value="561836" calcext:value-type="float">
            <text:p>561,83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65571" calcext:value-type="float">
            <text:p>65,57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507291" calcext:value-type="float">
            <text:p>1,507,291 </text:p>
          </table:table-cell>
          <table:table-cell table:style-name="ce42" office:value-type="float" office:value="1387817" calcext:value-type="float">
            <text:p>1,387,817 </text:p>
          </table:table-cell>
          <table:table-cell table:style-name="ce42" office:value-type="float" office:value="631307" calcext:value-type="float">
            <text:p>631,307 </text:p>
          </table:table-cell>
          <table:table-cell table:style-name="ce42" office:value-type="float" office:value="43603" calcext:value-type="float">
            <text:p>43,603 </text:p>
          </table:table-cell>
          <table:table-cell table:style-name="ce42" office:value-type="float" office:value="295474" calcext:value-type="float">
            <text:p>295,474 </text:p>
          </table:table-cell>
          <table:table-cell table:style-name="ce42" office:value-type="float" office:value="63342" calcext:value-type="float">
            <text:p>63,342 </text:p>
          </table:table-cell>
          <table:table-cell table:style-name="ce42" office:value-type="float" office:value="292942" calcext:value-type="float">
            <text:p>292,942 </text:p>
          </table:table-cell>
          <table:table-cell table:style-name="ce52" office:value-type="float" office:value="53041" calcext:value-type="float">
            <text:p>53,04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2" office:value-type="float" office:value="8108" calcext:value-type="float">
            <text:p>8,108 </text:p>
          </table:table-cell>
          <table:table-cell table:style-name="ce42" office:value-type="float" office:value="125159" calcext:value-type="float">
            <text:p>125,15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5686" calcext:value-type="float">
            <text:p>-5,68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0" office:value-type="float" office:value="1116050" calcext:value-type="float">
            <text:p>1,116,050 </text:p>
          </table:table-cell>
          <table:table-cell table:style-name="ce43" office:value-type="float" office:value="1021057" calcext:value-type="float">
            <text:p>1,021,057 </text:p>
          </table:table-cell>
          <table:table-cell table:style-name="ce43" office:value-type="float" office:value="423214" calcext:value-type="float">
            <text:p>423,214 </text:p>
          </table:table-cell>
          <table:table-cell table:style-name="ce43" office:value-type="float" office:value="32715" calcext:value-type="float">
            <text:p>32,715 </text:p>
          </table:table-cell>
          <table:table-cell table:style-name="ce43" office:value-type="float" office:value="203784" calcext:value-type="float">
            <text:p>203,784 </text:p>
          </table:table-cell>
          <table:table-cell table:style-name="ce43" office:value-type="float" office:value="57731" calcext:value-type="float">
            <text:p>57,731 </text:p>
          </table:table-cell>
          <table:table-cell table:style-name="ce43" office:value-type="float" office:value="257794" calcext:value-type="float">
            <text:p>257,794 </text:p>
          </table:table-cell>
          <table:table-cell table:style-name="ce53" office:value-type="float" office:value="41672" calcext:value-type="float">
            <text:p>41,67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4147" calcext:value-type="float">
            <text:p>4,147 </text:p>
          </table:table-cell>
          <table:table-cell table:style-name="ce43" office:value-type="float" office:value="95027" calcext:value-type="float">
            <text:p>95,0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4" calcext:value-type="float">
            <text:p>-3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391240" calcext:value-type="float">
            <text:p>391,240 </text:p>
          </table:table-cell>
          <table:table-cell table:style-name="ce43" office:value-type="float" office:value="366760" calcext:value-type="float">
            <text:p>366,760 </text:p>
          </table:table-cell>
          <table:table-cell table:style-name="ce43" office:value-type="float" office:value="208093" calcext:value-type="float">
            <text:p>208,093 </text:p>
          </table:table-cell>
          <table:table-cell table:style-name="ce43" office:value-type="float" office:value="10888" calcext:value-type="float">
            <text:p>10,888 </text:p>
          </table:table-cell>
          <table:table-cell table:style-name="ce43" office:value-type="float" office:value="91690" calcext:value-type="float">
            <text:p>91,690 </text:p>
          </table:table-cell>
          <table:table-cell table:style-name="ce43" office:value-type="float" office:value="5611" calcext:value-type="float">
            <text:p>5,611 </text:p>
          </table:table-cell>
          <table:table-cell table:style-name="ce43" office:value-type="float" office:value="35148" calcext:value-type="float">
            <text:p>35,148 </text:p>
          </table:table-cell>
          <table:table-cell table:style-name="ce53" office:value-type="float" office:value="11369" calcext:value-type="float">
            <text:p>11,36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3" office:value-type="float" office:value="3961" calcext:value-type="float">
            <text:p>3,961 </text:p>
          </table:table-cell>
          <table:table-cell table:style-name="ce43" office:value-type="float" office:value="30132" calcext:value-type="float">
            <text:p>30,1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5652" calcext:value-type="float">
            <text:p>-5,65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8" table:number-columns-repeated="3"/>
          <table:table-cell table:style-name="ce67"/>
          <table:table-cell table:style-name="ce73"/>
          <table:table-cell table:style-name="ce80"/>
          <table:table-cell table:style-name="ce86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59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3:31</dc:date>
    <meta:print-date>2017-01-24T16:59:37</meta:print-date>
    <meta:document-statistic meta:table-count="2" meta:cell-count="776" meta:object-count="0"/>
    <meta:generator>NDC_ODF_Application_Tools/1.0.3$Windows_X86_64 LibreOffice_project/8ad3e16aadc5e73175a2d44b1abec8638aa18880</meta:generator>
  </office:meta>
</office:document-meta>
</file>