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3"/>
        <table:table-column table:style-name="co5" table:number-columns-repeated="3" table:default-cell-style-name="ce73"/>
        <table:table-column table:style-name="co6" table:default-cell-style-name="ce21"/>
        <table:table-column table:style-name="co6" table:number-columns-repeated="5" table:default-cell-style-name="ce73"/>
        <table:table-column table:style-name="co3" table:default-cell-style-name="ce73"/>
        <table:table-column table:style-name="co2" table:number-columns-repeated="2" table:default-cell-style-name="ce73"/>
        <table:table-column table:style-name="co7" table:default-cell-style-name="ce73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5"/>
          <table:table-cell table:style-name="ce57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7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s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1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2"/>
          <table:covered-table-cell table:style-name="ce137"/>
          <table:covered-table-cell table:number-columns-repeated="3" table:style-name="ce150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0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3"/>
          <table:table-cell table:style-name="ce138" table:number-columns-repeated="4"/>
          <table:table-cell table:number-columns-repeated="1004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769234821" calcext:value-type="float">
            <text:p>1,769,234,821 </text:p>
          </table:table-cell>
          <table:table-cell table:style-name="ce78" office:value-type="float" office:value="1614629577" calcext:value-type="float">
            <text:p>1,614,629,577 </text:p>
          </table:table-cell>
          <table:table-cell table:style-name="ce78" office:value-type="float" office:value="1238965760" calcext:value-type="float">
            <text:p>1,238,965,760 </text:p>
          </table:table-cell>
          <table:table-cell table:style-name="ce78" office:value-type="float" office:value="25921735" calcext:value-type="float">
            <text:p>25,921,735 </text:p>
          </table:table-cell>
          <table:table-cell table:style-name="ce78" office:value-type="float" office:value="54941036" calcext:value-type="float">
            <text:p>54,941,036 </text:p>
          </table:table-cell>
          <table:table-cell table:style-name="ce78" office:value-type="float" office:value="39145834" calcext:value-type="float">
            <text:p>39,145,834 </text:p>
          </table:table-cell>
          <table:table-cell table:style-name="ce99" office:value-type="float" office:value="235205351" calcext:value-type="float">
            <text:p>235,205,351 </text:p>
          </table:table-cell>
          <table:table-cell table:style-name="ce99" office:value-type="float" office:value="3292" calcext:value-type="float">
            <text:p>3,292 </text:p>
          </table:table-cell>
          <table:table-cell table:style-name="ce99" office:value-type="float" office:value="20446569" calcext:value-type="float">
            <text:p>20,446,569 </text:p>
          </table:table-cell>
          <table:table-cell table:style-name="ce99" office:value-type="float" office:value="17614219" calcext:value-type="float">
            <text:p>17,614,219 </text:p>
          </table:table-cell>
          <table:table-cell table:style-name="ce99" office:value-type="float" office:value="8435183" calcext:value-type="float">
            <text:p>8,435,183 </text:p>
          </table:table-cell>
          <table:table-cell table:style-name="ce124" office:value-type="float" office:value="128555842" calcext:value-type="float">
            <text:p>128,555,842 </text:p>
          </table:table-cell>
          <table:table-cell table:style-name="ce13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60183053" calcext:value-type="float">
            <text:p>1,960,183,053 </text:p>
          </table:table-cell>
          <table:table-cell table:style-name="ce78" office:value-type="float" office:value="1490283204" calcext:value-type="float">
            <text:p>1,490,283,204 </text:p>
          </table:table-cell>
          <table:table-cell table:style-name="ce78" office:value-type="float" office:value="1049283673" calcext:value-type="float">
            <text:p>1,049,283,673 </text:p>
          </table:table-cell>
          <table:table-cell table:style-name="ce78" office:value-type="float" office:value="22081614" calcext:value-type="float">
            <text:p>22,081,614 </text:p>
          </table:table-cell>
          <table:table-cell table:style-name="ce78" office:value-type="float" office:value="53917996" calcext:value-type="float">
            <text:p>53,917,996 </text:p>
          </table:table-cell>
          <table:table-cell table:style-name="ce78" office:value-type="float" office:value="51500163" calcext:value-type="float">
            <text:p>51,500,163 </text:p>
          </table:table-cell>
          <table:table-cell table:style-name="ce99" office:value-type="float" office:value="296405023" calcext:value-type="float">
            <text:p>296,405,023 </text:p>
          </table:table-cell>
          <table:table-cell table:style-name="ce99" office:value-type="float" office:value="1245" calcext:value-type="float">
            <text:p>1,245 </text:p>
          </table:table-cell>
          <table:table-cell table:style-name="ce99" office:value-type="float" office:value="17093490" calcext:value-type="float">
            <text:p>17,093,490 </text:p>
          </table:table-cell>
          <table:table-cell table:style-name="ce99" office:value-type="float" office:value="22240356" calcext:value-type="float">
            <text:p>22,240,356 </text:p>
          </table:table-cell>
          <table:table-cell table:style-name="ce99" office:value-type="float" office:value="13658472" calcext:value-type="float">
            <text:p>13,658,472 </text:p>
          </table:table-cell>
          <table:table-cell table:style-name="ce124" office:value-type="float" office:value="434001020" calcext:value-type="float">
            <text:p>434,001,020 </text:p>
          </table:table-cell>
          <table:table-cell table:style-name="ce13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60614785" calcext:value-type="float">
            <text:p>1,960,614,785 </text:p>
          </table:table-cell>
          <table:table-cell table:style-name="ce78" office:value-type="float" office:value="1471795383" calcext:value-type="float">
            <text:p>1,471,795,383 </text:p>
          </table:table-cell>
          <table:table-cell table:style-name="ce78" office:value-type="float" office:value="1078905301" calcext:value-type="float">
            <text:p>1,078,905,301 </text:p>
          </table:table-cell>
          <table:table-cell table:style-name="ce78" office:value-type="float" office:value="24061024" calcext:value-type="float">
            <text:p>24,061,024 </text:p>
          </table:table-cell>
          <table:table-cell table:style-name="ce78" office:value-type="float" office:value="55102665" calcext:value-type="float">
            <text:p>55,102,665 </text:p>
          </table:table-cell>
          <table:table-cell table:style-name="ce78" office:value-type="float" office:value="44844730" calcext:value-type="float">
            <text:p>44,844,730 </text:p>
          </table:table-cell>
          <table:table-cell table:style-name="ce99" office:value-type="float" office:value="249301793" calcext:value-type="float">
            <text:p>249,301,793 </text:p>
          </table:table-cell>
          <table:table-cell table:style-name="ce99" office:value-type="float" office:value="252050" calcext:value-type="float">
            <text:p>252,050 </text:p>
          </table:table-cell>
          <table:table-cell table:style-name="ce99" office:value-type="float" office:value="19327820" calcext:value-type="float">
            <text:p>19,327,820 </text:p>
          </table:table-cell>
          <table:table-cell table:style-name="ce99" office:value-type="float" office:value="27203595" calcext:value-type="float">
            <text:p>27,203,595 </text:p>
          </table:table-cell>
          <table:table-cell table:style-name="ce99" office:value-type="float" office:value="2628220" calcext:value-type="float">
            <text:p>2,628,220 </text:p>
          </table:table-cell>
          <table:table-cell table:style-name="ce124" office:value-type="float" office:value="458987586" calcext:value-type="float">
            <text:p>458,987,586 </text:p>
          </table:table-cell>
          <table:table-cell table:style-name="ce13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16490281" calcext:value-type="float">
            <text:p>1,916,490,281 </text:p>
          </table:table-cell>
          <table:table-cell table:style-name="ce78" office:value-type="float" office:value="1659536596" calcext:value-type="float">
            <text:p>1,659,536,596 </text:p>
          </table:table-cell>
          <table:table-cell table:style-name="ce78" office:value-type="float" office:value="1201436934" calcext:value-type="float">
            <text:p>1,201,436,934 </text:p>
          </table:table-cell>
          <table:table-cell table:style-name="ce78" office:value-type="float" office:value="22941484" calcext:value-type="float">
            <text:p>22,941,484 </text:p>
          </table:table-cell>
          <table:table-cell table:style-name="ce78" office:value-type="float" office:value="56013552" calcext:value-type="float">
            <text:p>56,013,552 </text:p>
          </table:table-cell>
          <table:table-cell table:style-name="ce78" office:value-type="float" office:value="63281974" calcext:value-type="float">
            <text:p>63,281,974 </text:p>
          </table:table-cell>
          <table:table-cell table:style-name="ce99" office:value-type="float" office:value="257995174" calcext:value-type="float">
            <text:p>257,995,174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57867477" calcext:value-type="float">
            <text:p>57,867,477 </text:p>
          </table:table-cell>
          <table:table-cell table:style-name="ce99" office:value-type="float" office:value="20513966" calcext:value-type="float">
            <text:p>20,513,966 </text:p>
          </table:table-cell>
          <table:table-cell table:style-name="ce99" office:value-type="float" office:value="1619215" calcext:value-type="float">
            <text:p>1,619,215 </text:p>
          </table:table-cell>
          <table:table-cell table:style-name="ce124" office:value-type="float" office:value="234820504" calcext:value-type="float">
            <text:p>234,820,50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2062445664" calcext:value-type="float">
            <text:p>2,062,445,664 </text:p>
          </table:table-cell>
          <table:table-cell table:style-name="ce78" office:value-type="float" office:value="1581574493" calcext:value-type="float">
            <text:p>1,581,574,493 </text:p>
          </table:table-cell>
          <table:table-cell table:style-name="ce78" office:value-type="float" office:value="1218336040" calcext:value-type="float">
            <text:p>1,218,336,040 </text:p>
          </table:table-cell>
          <table:table-cell table:style-name="ce78" office:value-type="float" office:value="48168348" calcext:value-type="float">
            <text:p>48,168,348 </text:p>
          </table:table-cell>
          <table:table-cell table:style-name="ce78" office:value-type="float" office:value="58315047" calcext:value-type="float">
            <text:p>58,315,047 </text:p>
          </table:table-cell>
          <table:table-cell table:style-name="ce78" office:value-type="float" office:value="41136299" calcext:value-type="float">
            <text:p>41,136,299 </text:p>
          </table:table-cell>
          <table:table-cell table:style-name="ce99" office:value-type="float" office:value="201332092" calcext:value-type="float">
            <text:p>201,332,092 </text:p>
          </table:table-cell>
          <table:table-cell table:style-name="ce99" office:value-type="float" office:value="33388" calcext:value-type="float">
            <text:p>33,388 </text:p>
          </table:table-cell>
          <table:table-cell table:style-name="ce99" office:value-type="float" office:value="14253279" calcext:value-type="float">
            <text:p>14,253,279 </text:p>
          </table:table-cell>
          <table:table-cell table:style-name="ce99" office:value-type="float" office:value="10915738" calcext:value-type="float">
            <text:p>10,915,738 </text:p>
          </table:table-cell>
          <table:table-cell table:style-name="ce99" office:value-type="float" office:value="11419203" calcext:value-type="float">
            <text:p>11,419,203 </text:p>
          </table:table-cell>
          <table:table-cell table:style-name="ce124" office:value-type="float" office:value="458536230" calcext:value-type="float">
            <text:p>458,536,230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99" office:value-type="float" office:value="196218731" calcext:value-type="float">
            <text:p>196,218,731 </text:p>
          </table:table-cell>
          <table:table-cell table:style-name="ce99" office:value-type="float" office:value="376" calcext:value-type="float">
            <text:p>376 </text:p>
          </table:table-cell>
          <table:table-cell table:style-name="ce99" office:value-type="float" office:value="11618659" calcext:value-type="float">
            <text:p>11,618,659 </text:p>
          </table:table-cell>
          <table:table-cell table:style-name="ce99" office:value-type="float" office:value="84868798" calcext:value-type="float">
            <text:p>84,868,798 </text:p>
          </table:table-cell>
          <table:table-cell table:style-name="ce99" office:value-type="float" office:value="7702998" calcext:value-type="float">
            <text:p>7,702,998 </text:p>
          </table:table-cell>
          <table:table-cell table:style-name="ce124" office:value-type="float" office:value="264240046" calcext:value-type="float">
            <text:p>264,240,046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4" office:value-type="float" office:value="197870872" calcext:value-type="float">
            <text:p>197,870,872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4" office:value-type="float" office:value="92843428" calcext:value-type="float">
            <text:p>92,843,428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4" office:value-type="float" office:value="122231324" calcext:value-type="float">
            <text:p>122,231,324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61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4" office:value-type="float" office:value="100978087" calcext:value-type="float">
            <text:p>100,978,087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2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 2017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97489435" calcext:value-type="float">
            <text:p>97,489,435 </text:p>
          </table:table-cell>
          <table:table-cell table:style-name="ce80" office:value-type="float" office:value="90723202" calcext:value-type="float">
            <text:p>90,723,202 </text:p>
          </table:table-cell>
          <table:table-cell table:style-name="ce80" office:value-type="float" office:value="50253485" calcext:value-type="float">
            <text:p>50,253,485 </text:p>
          </table:table-cell>
          <table:table-cell table:style-name="ce80" office:value-type="float" office:value="11565250" calcext:value-type="float">
            <text:p>11,565,250 </text:p>
          </table:table-cell>
          <table:table-cell table:style-name="ce80" office:value-type="float" office:value="20322960" calcext:value-type="float">
            <text:p>20,322,960 </text:p>
          </table:table-cell>
          <table:table-cell table:style-name="ce80" office:value-type="float" office:value="1723699" calcext:value-type="float">
            <text:p>1,723,699 </text:p>
          </table:table-cell>
          <table:table-cell table:style-name="ce101" office:value-type="float" office:value="6002973" calcext:value-type="float">
            <text:p>6,002,973 </text:p>
          </table:table-cell>
          <table:table-cell table:style-name="ce101" office:value-type="float" office:value="500" calcext:value-type="float">
            <text:p>500 </text:p>
          </table:table-cell>
          <table:table-cell table:style-name="ce101" office:value-type="float" office:value="854334" calcext:value-type="float">
            <text:p>854,334 </text:p>
          </table:table-cell>
          <table:table-cell table:style-name="ce101" office:value-type="float" office:value="-167985" calcext:value-type="float">
            <text:p>-167,985 </text:p>
          </table:table-cell>
          <table:table-cell table:style-name="ce101" office:value-type="float" office:value="343096" calcext:value-type="float">
            <text:p>343,096 </text:p>
          </table:table-cell>
          <table:table-cell table:style-name="ce126" office:value-type="float" office:value="6591122" calcext:value-type="float">
            <text:p>6,591,122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Dec. 2017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3" office:value-type="float" office:value="574511903" calcext:value-type="float">
            <text:p>574,511,903 </text:p>
          </table:table-cell>
          <table:table-cell table:style-name="ce80" office:value-type="float" office:value="131907208" calcext:value-type="float">
            <text:p>131,907,208 </text:p>
          </table:table-cell>
          <table:table-cell table:style-name="ce80" office:value-type="float" office:value="83502616" calcext:value-type="float">
            <text:p>83,502,616 </text:p>
          </table:table-cell>
          <table:table-cell table:style-name="ce80" office:value-type="float" office:value="9406970" calcext:value-type="float">
            <text:p>9,406,970 </text:p>
          </table:table-cell>
          <table:table-cell table:style-name="ce80" office:value-type="float" office:value="2220813" calcext:value-type="float">
            <text:p>2,220,813 </text:p>
          </table:table-cell>
          <table:table-cell table:style-name="ce80" office:value-type="float" office:value="1212527" calcext:value-type="float">
            <text:p>1,212,527 </text:p>
          </table:table-cell>
          <table:table-cell table:style-name="ce101" office:value-type="float" office:value="32484304" calcext:value-type="float">
            <text:p>32,484,304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3079964" calcext:value-type="float">
            <text:p>3,079,964 </text:p>
          </table:table-cell>
          <table:table-cell table:style-name="ce101" office:value-type="float" office:value="15517108" calcext:value-type="float">
            <text:p>15,517,108 </text:p>
          </table:table-cell>
          <table:table-cell table:style-name="ce101" office:value-type="float" office:value="3034015" calcext:value-type="float">
            <text:p>3,034,015 </text:p>
          </table:table-cell>
          <table:table-cell table:style-name="ce126" office:value-type="float" office:value="424053573" calcext:value-type="float">
            <text:p>424,053,573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Jan. 2018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25"/>
          <table:table-cell table:style-name="ce48"/>
          <table:table-cell table:style-name="ce64" office:value-type="float" office:value="-289890298" calcext:value-type="float">
            <text:p>-289,890,298 </text:p>
          </table:table-cell>
          <table:table-cell table:style-name="ce81" office:value-type="float" office:value="34487968" calcext:value-type="float">
            <text:p>34,487,968 </text:p>
          </table:table-cell>
          <table:table-cell table:style-name="ce81" office:value-type="float" office:value="15165428" calcext:value-type="float">
            <text:p>15,165,428 </text:p>
          </table:table-cell>
          <table:table-cell table:style-name="ce81" office:value-type="float" office:value="734841" calcext:value-type="float">
            <text:p>734,841 </text:p>
          </table:table-cell>
          <table:table-cell table:style-name="ce81" office:value-type="float" office:value="3428689" calcext:value-type="float">
            <text:p>3,428,689 </text:p>
          </table:table-cell>
          <table:table-cell table:style-name="ce81" office:value-type="float" office:value="1247866" calcext:value-type="float">
            <text:p>1,247,866 </text:p>
          </table:table-cell>
          <table:table-cell table:style-name="ce102" office:value-type="float" office:value="13538242" calcext:value-type="float">
            <text:p>13,538,242 </text:p>
          </table:table-cell>
          <table:table-cell table:style-name="ce102" office:value-type="float" office:value="-263" calcext:value-type="float">
            <text:p>-263 </text:p>
          </table:table-cell>
          <table:table-cell table:style-name="ce102" office:value-type="float" office:value="373164" calcext:value-type="float">
            <text:p>373,164 </text:p>
          </table:table-cell>
          <table:table-cell table:style-name="ce102" office:value-type="float" office:value="10026865" calcext:value-type="float">
            <text:p>10,026,865 </text:p>
          </table:table-cell>
          <table:table-cell table:style-name="ce102" office:value-type="float" office:value="5216" calcext:value-type="float">
            <text:p>5,216 </text:p>
          </table:table-cell>
          <table:table-cell table:style-name="ce127" office:value-type="float" office:value="-334410347" calcext:value-type="float">
            <text:p>-334,410,347 </text:p>
          </table:table-cell>
          <table:table-cell table:style-name="ce37"/>
          <table:table-cell table:style-name="ce25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3" office:value-type="float" office:value="154693481" calcext:value-type="float">
            <text:p>154,693,481 </text:p>
          </table:table-cell>
          <table:table-cell table:style-name="ce80" office:value-type="float" office:value="44084390" calcext:value-type="float">
            <text:p>44,084,390 </text:p>
          </table:table-cell>
          <table:table-cell table:style-name="ce80" office:value-type="float" office:value="38679453" calcext:value-type="float">
            <text:p>38,679,453 </text:p>
          </table:table-cell>
          <table:table-cell table:style-name="ce80" office:value-type="float" office:value="1418091" calcext:value-type="float">
            <text:p>1,418,091 </text:p>
          </table:table-cell>
          <table:table-cell table:style-name="ce80" office:value-type="float" office:value="2512504" calcext:value-type="float">
            <text:p>2,512,504 </text:p>
          </table:table-cell>
          <table:table-cell table:style-name="ce80" office:value-type="float" office:value="1597560" calcext:value-type="float">
            <text:p>1,597,560 </text:p>
          </table:table-cell>
          <table:table-cell table:style-name="ce101" office:value-type="float" office:value="-584304" calcext:value-type="float">
            <text:p>-584,304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461077" calcext:value-type="float">
            <text:p>461,077 </text:p>
          </table:table-cell>
          <table:table-cell table:style-name="ce101" office:value-type="float" office:value="-1919629" calcext:value-type="float">
            <text:p>-1,919,629 </text:p>
          </table:table-cell>
          <table:table-cell table:style-name="ce101" office:value-type="float" office:value="2260330" calcext:value-type="float">
            <text:p>2,260,330 </text:p>
          </table:table-cell>
          <table:table-cell table:style-name="ce126" office:value-type="float" office:value="110268390" calcext:value-type="float">
            <text:p>110,268,390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25"/>
          <table:table-cell table:style-name="ce48"/>
          <table:table-cell table:style-name="ce64" office:value-type="float" office:value="-969010" calcext:value-type="float">
            <text:p>-969,010 </text:p>
          </table:table-cell>
          <table:table-cell table:style-name="ce81" office:value-type="float" office:value="-6601032" calcext:value-type="float">
            <text:p>-6,601,032 </text:p>
          </table:table-cell>
          <table:table-cell table:style-name="ce81" office:value-type="float" office:value="-6354023" calcext:value-type="float">
            <text:p>-6,354,023 </text:p>
          </table:table-cell>
          <table:table-cell table:style-name="ce81" office:value-type="float" office:value="164888" calcext:value-type="float">
            <text:p>164,888 </text:p>
          </table:table-cell>
          <table:table-cell table:style-name="ce81" office:value-type="float" office:value="-2884" calcext:value-type="float">
            <text:p>-2,884 </text:p>
          </table:table-cell>
          <table:table-cell table:style-name="ce81" office:value-type="float" office:value="-886" calcext:value-type="float">
            <text:p>-886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408128" calcext:value-type="float">
            <text:p>-408,128 </text:p>
          </table:table-cell>
          <table:table-cell table:style-name="ce102" office:value-type="float" office:value="6154018" calcext:value-type="float">
            <text:p>6,154,018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-521996" calcext:value-type="float">
            <text:p>-521,996 </text:p>
          </table:table-cell>
          <table:table-cell table:style-name="ce37"/>
          <table:table-cell table:style-name="ce25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7" office:value-type="string" calcext:value-type="string">
            <text:p>*</text:p>
          </table:table-cell>
          <table:table-cell table:style-name="ce48"/>
          <table:table-cell table:style-name="ce63" office:value-type="float" office:value="147668342" calcext:value-type="float">
            <text:p>147,668,342 </text:p>
          </table:table-cell>
          <table:table-cell table:style-name="ce80" office:value-type="float" office:value="156040567" calcext:value-type="float">
            <text:p>156,040,567 </text:p>
          </table:table-cell>
          <table:table-cell table:style-name="ce80" office:value-type="float" office:value="119141685" calcext:value-type="float">
            <text:p>119,141,685 </text:p>
          </table:table-cell>
          <table:table-cell table:style-name="ce80" office:value-type="float" office:value="1827314" calcext:value-type="float">
            <text:p>1,827,314 </text:p>
          </table:table-cell>
          <table:table-cell table:style-name="ce80" office:value-type="float" office:value="2972818" calcext:value-type="float">
            <text:p>2,972,818 </text:p>
          </table:table-cell>
          <table:table-cell table:style-name="ce80" office:value-type="float" office:value="1529707" calcext:value-type="float">
            <text:p>1,529,707 </text:p>
          </table:table-cell>
          <table:table-cell table:style-name="ce101" office:value-type="float" office:value="29900000" calcext:value-type="float">
            <text:p>29,900,000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669036" calcext:value-type="float">
            <text:p>669,036 </text:p>
          </table:table-cell>
          <table:table-cell table:style-name="ce101" office:value-type="float" office:value="425768" calcext:value-type="float">
            <text:p>425,768 </text:p>
          </table:table-cell>
          <table:table-cell table:style-name="ce101" office:value-type="float" office:value="64568" calcext:value-type="float">
            <text:p>64,568 </text:p>
          </table:table-cell>
          <table:table-cell table:style-name="ce126" office:value-type="float" office:value="-8862560" calcext:value-type="float">
            <text:p>-8,862,560 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25"/>
          <table:table-cell table:style-name="ce48"/>
          <table:table-cell table:style-name="ce64" office:value-type="float" office:value="3886446" calcext:value-type="float">
            <text:p>3,886,446 </text:p>
          </table:table-cell>
          <table:table-cell table:style-name="ce81" office:value-type="float" office:value="531" calcext:value-type="float">
            <text:p>531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81" office:value-type="float" office:value="94" calcext:value-type="float">
            <text:p>9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437" calcext:value-type="float">
            <text:p>437 </text:p>
          </table:table-cell>
          <table:table-cell table:style-name="ce102" office:value-type="float" office:value="3916283" calcext:value-type="float">
            <text:p>3,916,28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-30368" calcext:value-type="float">
            <text:p>-30,368 </text:p>
          </table:table-cell>
          <table:table-cell table:style-name="ce37"/>
          <table:table-cell table:style-name="ce25"/>
          <table:table-cell table:style-name="ce159"/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116934530" calcext:value-type="float">
            <text:p>116,934,530 </text:p>
          </table:table-cell>
          <table:table-cell table:style-name="ce80" office:value-type="float" office:value="94136214" calcext:value-type="float">
            <text:p>94,136,214 </text:p>
          </table:table-cell>
          <table:table-cell table:style-name="ce80" office:value-type="float" office:value="53625897" calcext:value-type="float">
            <text:p>53,625,897 </text:p>
          </table:table-cell>
          <table:table-cell table:style-name="ce80" office:value-type="float" office:value="1488130" calcext:value-type="float">
            <text:p>1,488,130 </text:p>
          </table:table-cell>
          <table:table-cell table:style-name="ce80" office:value-type="float" office:value="2558895" calcext:value-type="float">
            <text:p>2,558,895 </text:p>
          </table:table-cell>
          <table:table-cell table:style-name="ce80" office:value-type="float" office:value="1198485" calcext:value-type="float">
            <text:p>1,198,485 </text:p>
          </table:table-cell>
          <table:table-cell table:style-name="ce101" office:value-type="float" office:value="33637371" calcext:value-type="float">
            <text:p>33,637,371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1627425" calcext:value-type="float">
            <text:p>1,627,425 </text:p>
          </table:table-cell>
          <table:table-cell table:style-name="ce101" office:value-type="float" office:value="1239536" calcext:value-type="float">
            <text:p>1,239,536 </text:p>
          </table:table-cell>
          <table:table-cell table:style-name="ce101" office:value-type="float" office:value="3767654" calcext:value-type="float">
            <text:p>3,767,654 </text:p>
          </table:table-cell>
          <table:table-cell table:style-name="ce126" office:value-type="float" office:value="17791127" calcext:value-type="float">
            <text:p>17,791,127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224534857" calcext:value-type="float">
            <text:p>224,534,857 </text:p>
          </table:table-cell>
          <table:table-cell table:style-name="ce80" office:value-type="float" office:value="131731426" calcext:value-type="float">
            <text:p>131,731,426 </text:p>
          </table:table-cell>
          <table:table-cell table:style-name="ce80" office:value-type="float" office:value="115741842" calcext:value-type="float">
            <text:p>115,741,842 </text:p>
          </table:table-cell>
          <table:table-cell table:style-name="ce80" office:value-type="float" office:value="2236968" calcext:value-type="float">
            <text:p>2,236,968 </text:p>
          </table:table-cell>
          <table:table-cell table:style-name="ce80" office:value-type="float" office:value="3242275" calcext:value-type="float">
            <text:p>3,242,275 </text:p>
          </table:table-cell>
          <table:table-cell table:style-name="ce80" office:value-type="float" office:value="8942001" calcext:value-type="float">
            <text:p>8,942,001 </text:p>
          </table:table-cell>
          <table:table-cell table:style-name="ce101" office:value-type="float" office:value="-438" calcext:value-type="float">
            <text:p>-438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568772" calcext:value-type="float">
            <text:p>1,568,772 </text:p>
          </table:table-cell>
          <table:table-cell table:style-name="ce101" office:value-type="float" office:value="893635" calcext:value-type="float">
            <text:p>893,635 </text:p>
          </table:table-cell>
          <table:table-cell table:style-name="ce101" office:value-type="float" office:value="827456" calcext:value-type="float">
            <text:p>827,456 </text:p>
          </table:table-cell>
          <table:table-cell table:style-name="ce126" office:value-type="float" office:value="91082340" calcext:value-type="float">
            <text:p>91,082,340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391389140" calcext:value-type="float">
            <text:p>391,389,140 </text:p>
          </table:table-cell>
          <table:table-cell table:style-name="ce80" office:value-type="float" office:value="524952990" calcext:value-type="float">
            <text:p>524,952,990 </text:p>
          </table:table-cell>
          <table:table-cell table:style-name="ce80" office:value-type="float" office:value="515795644" calcext:value-type="float">
            <text:p>515,795,644 </text:p>
          </table:table-cell>
          <table:table-cell table:style-name="ce80" office:value-type="float" office:value="1776211" calcext:value-type="float">
            <text:p>1,776,211 </text:p>
          </table:table-cell>
          <table:table-cell table:style-name="ce80" office:value-type="float" office:value="4092364" calcext:value-type="float">
            <text:p>4,092,364 </text:p>
          </table:table-cell>
          <table:table-cell table:style-name="ce80" office:value-type="float" office:value="2293458" calcext:value-type="float">
            <text:p>2,293,458 </text:p>
          </table:table-cell>
          <table:table-cell table:style-name="ce101" office:value-type="float" office:value="7742" calcext:value-type="float">
            <text:p>7,742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987566" calcext:value-type="float">
            <text:p>987,566 </text:p>
          </table:table-cell>
          <table:table-cell table:style-name="ce101" office:value-type="float" office:value="214669" calcext:value-type="float">
            <text:p>214,669 </text:p>
          </table:table-cell>
          <table:table-cell table:style-name="ce101" office:value-type="float" office:value="2730378" calcext:value-type="float">
            <text:p>2,730,378 </text:p>
          </table:table-cell>
          <table:table-cell table:style-name="ce126" office:value-type="float" office:value="-136508896" calcext:value-type="float">
            <text:p>-136,508,896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178078075" calcext:value-type="float">
            <text:p>178,078,075 </text:p>
          </table:table-cell>
          <table:table-cell table:style-name="ce80" office:value-type="float" office:value="110218482" calcext:value-type="float">
            <text:p>110,218,482 </text:p>
          </table:table-cell>
          <table:table-cell table:style-name="ce80" office:value-type="float" office:value="68717921" calcext:value-type="float">
            <text:p>68,717,921 </text:p>
          </table:table-cell>
          <table:table-cell table:style-name="ce80" office:value-type="float" office:value="-6318191" calcext:value-type="float">
            <text:p>-6,318,191 </text:p>
          </table:table-cell>
          <table:table-cell table:style-name="ce80" office:value-type="float" office:value="2987809" calcext:value-type="float">
            <text:p>2,987,809 </text:p>
          </table:table-cell>
          <table:table-cell table:style-name="ce80" office:value-type="float" office:value="2852882" calcext:value-type="float">
            <text:p>2,852,882 </text:p>
          </table:table-cell>
          <table:table-cell table:style-name="ce101" office:value-type="float" office:value="40264815" calcext:value-type="float">
            <text:p>40,264,815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1713235" calcext:value-type="float">
            <text:p>1,713,235 </text:p>
          </table:table-cell>
          <table:table-cell table:style-name="ce101" office:value-type="float" office:value="719575" calcext:value-type="float">
            <text:p>719,575 </text:p>
          </table:table-cell>
          <table:table-cell table:style-name="ce101" office:value-type="float" office:value="486711" calcext:value-type="float">
            <text:p>486,711 </text:p>
          </table:table-cell>
          <table:table-cell table:style-name="ce126" office:value-type="float" office:value="66653306" calcext:value-type="float">
            <text:p>66,653,306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71630139" calcext:value-type="float">
            <text:p>71,630,139 </text:p>
          </table:table-cell>
          <table:table-cell table:style-name="ce80" office:value-type="float" office:value="155236921" calcext:value-type="float">
            <text:p>155,236,921 </text:p>
          </table:table-cell>
          <table:table-cell table:style-name="ce80" office:value-type="float" office:value="126606101" calcext:value-type="float">
            <text:p>126,606,101 </text:p>
          </table:table-cell>
          <table:table-cell table:style-name="ce80" office:value-type="float" office:value="1930524" calcext:value-type="float">
            <text:p>1,930,524 </text:p>
          </table:table-cell>
          <table:table-cell table:style-name="ce80" office:value-type="float" office:value="12067213" calcext:value-type="float">
            <text:p>12,067,213 </text:p>
          </table:table-cell>
          <table:table-cell table:style-name="ce80" office:value-type="float" office:value="1112545" calcext:value-type="float">
            <text:p>1,112,545 </text:p>
          </table:table-cell>
          <table:table-cell table:style-name="ce101" office:value-type="float" office:value="12321687" calcext:value-type="float">
            <text:p>12,321,687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1198839" calcext:value-type="float">
            <text:p>1,198,839 </text:p>
          </table:table-cell>
          <table:table-cell table:style-name="ce101" office:value-type="float" office:value="4940829" calcext:value-type="float">
            <text:p>4,940,829 </text:p>
          </table:table-cell>
          <table:table-cell table:style-name="ce101" office:value-type="float" office:value="250564" calcext:value-type="float">
            <text:p>250,564 </text:p>
          </table:table-cell>
          <table:table-cell table:style-name="ce126" office:value-type="float" office:value="-88798176" calcext:value-type="float">
            <text:p>-88,798,176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228177995" calcext:value-type="float">
            <text:p>228,177,995 </text:p>
          </table:table-cell>
          <table:table-cell table:style-name="ce80" office:value-type="float" office:value="150298287" calcext:value-type="float">
            <text:p>150,298,287 </text:p>
          </table:table-cell>
          <table:table-cell table:style-name="ce80" office:value-type="float" office:value="125924930" calcext:value-type="float">
            <text:p>125,924,930 </text:p>
          </table:table-cell>
          <table:table-cell table:style-name="ce80" office:value-type="float" office:value="3565449" calcext:value-type="float">
            <text:p>3,565,449 </text:p>
          </table:table-cell>
          <table:table-cell table:style-name="ce80" office:value-type="float" office:value="15879254" calcext:value-type="float">
            <text:p>15,879,254 </text:p>
          </table:table-cell>
          <table:table-cell table:style-name="ce80" office:value-type="float" office:value="901867" calcext:value-type="float">
            <text:p>901,867 </text:p>
          </table:table-cell>
          <table:table-cell table:style-name="ce101" office:value-type="float" office:value="5580450" calcext:value-type="float">
            <text:p>5,580,450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-1553673" calcext:value-type="float">
            <text:p>-1,553,673 </text:p>
          </table:table-cell>
          <table:table-cell table:style-name="ce101" office:value-type="float" office:value="-433039" calcext:value-type="float">
            <text:p>-433,039 </text:p>
          </table:table-cell>
          <table:table-cell table:style-name="ce101" office:value-type="float" office:value="1577341" calcext:value-type="float">
            <text:p>1,577,341 </text:p>
          </table:table-cell>
          <table:table-cell table:style-name="ce126" office:value-type="float" office:value="76735406" calcext:value-type="float">
            <text:p>76,735,406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107225427" calcext:value-type="float">
            <text:p>107,225,427 </text:p>
          </table:table-cell>
          <table:table-cell table:style-name="ce80" office:value-type="float" office:value="274087225" calcext:value-type="float">
            <text:p>274,087,225 </text:p>
          </table:table-cell>
          <table:table-cell table:style-name="ce80" office:value-type="float" office:value="231827809" calcext:value-type="float">
            <text:p>231,827,809 </text:p>
          </table:table-cell>
          <table:table-cell table:style-name="ce80" office:value-type="float" office:value="1810509" calcext:value-type="float">
            <text:p>1,810,509 </text:p>
          </table:table-cell>
          <table:table-cell table:style-name="ce80" office:value-type="float" office:value="3902583" calcext:value-type="float">
            <text:p>3,902,583 </text:p>
          </table:table-cell>
          <table:table-cell table:style-name="ce80" office:value-type="float" office:value="2061014" calcext:value-type="float">
            <text:p>2,061,014 </text:p>
          </table:table-cell>
          <table:table-cell table:style-name="ce101" office:value-type="float" office:value="33822276" calcext:value-type="float">
            <text:p>33,822,276 </text:p>
          </table:table-cell>
          <table:table-cell table:style-name="ce101" office:value-type="float" office:value="3" calcext:value-type="float">
            <text:p>3 </text:p>
          </table:table-cell>
          <table:table-cell table:style-name="ce101" office:value-type="float" office:value="663030" calcext:value-type="float">
            <text:p>663,030 </text:p>
          </table:table-cell>
          <table:table-cell table:style-name="ce101" office:value-type="float" office:value="-391800" calcext:value-type="float">
            <text:p>-391,800 </text:p>
          </table:table-cell>
          <table:table-cell table:style-name="ce101" office:value-type="float" office:value="2371676" calcext:value-type="float">
            <text:p>2,371,676 </text:p>
          </table:table-cell>
          <table:table-cell table:style-name="ce126" office:value-type="float" office:value="-168841674" calcext:value-type="float">
            <text:p>-168,841,674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117705530" calcext:value-type="float">
            <text:p>117,705,530 </text:p>
          </table:table-cell>
          <table:table-cell table:style-name="ce80" office:value-type="float" office:value="104465117" calcext:value-type="float">
            <text:p>104,465,117 </text:p>
          </table:table-cell>
          <table:table-cell table:style-name="ce80" office:value-type="float" office:value="96102869" calcext:value-type="float">
            <text:p>96,102,869 </text:p>
          </table:table-cell>
          <table:table-cell table:style-name="ce80" office:value-type="float" office:value="1883651" calcext:value-type="float">
            <text:p>1,883,651 </text:p>
          </table:table-cell>
          <table:table-cell table:style-name="ce80" office:value-type="float" office:value="3828042" calcext:value-type="float">
            <text:p>3,828,042 </text:p>
          </table:table-cell>
          <table:table-cell table:style-name="ce80" office:value-type="float" office:value="2099519" calcext:value-type="float">
            <text:p>2,099,5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53" calcext:value-type="float">
            <text:p>53 </text:p>
          </table:table-cell>
          <table:table-cell table:style-name="ce101" office:value-type="float" office:value="550982" calcext:value-type="float">
            <text:p>550,982 </text:p>
          </table:table-cell>
          <table:table-cell table:style-name="ce101" office:value-type="float" office:value="-233281" calcext:value-type="float">
            <text:p>-233,281 </text:p>
          </table:table-cell>
          <table:table-cell table:style-name="ce101" office:value-type="float" office:value="242792" calcext:value-type="float">
            <text:p>242,792 </text:p>
          </table:table-cell>
          <table:table-cell table:style-name="ce126" office:value-type="float" office:value="13230902" calcext:value-type="float">
            <text:p>13,230,902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25"/>
          <table:table-cell table:style-name="ce48"/>
          <table:table-cell table:style-name="ce63" office:value-type="float" office:value="102579346" calcext:value-type="float">
            <text:p>102,579,346 </text:p>
          </table:table-cell>
          <table:table-cell table:style-name="ce80" office:value-type="float" office:value="95447445" calcext:value-type="float">
            <text:p>95,447,445 </text:p>
          </table:table-cell>
          <table:table-cell table:style-name="ce80" office:value-type="float" office:value="52759375" calcext:value-type="float">
            <text:p>52,759,375 </text:p>
          </table:table-cell>
          <table:table-cell table:style-name="ce80" office:value-type="float" office:value="1798721" calcext:value-type="float">
            <text:p>1,798,721 </text:p>
          </table:table-cell>
          <table:table-cell table:style-name="ce80" office:value-type="float" office:value="3405019" calcext:value-type="float">
            <text:p>3,405,019 </text:p>
          </table:table-cell>
          <table:table-cell table:style-name="ce80" office:value-type="float" office:value="1642428" calcext:value-type="float">
            <text:p>1,642,428 </text:p>
          </table:table-cell>
          <table:table-cell table:style-name="ce101" office:value-type="float" office:value="34856591" calcext:value-type="float">
            <text:p>34,856,591 </text:p>
          </table:table-cell>
          <table:table-cell table:style-name="ce101" office:value-type="float" office:value="232" calcext:value-type="float">
            <text:p>232 </text:p>
          </table:table-cell>
          <table:table-cell table:style-name="ce101" office:value-type="float" office:value="985079" calcext:value-type="float">
            <text:p>985,079 </text:p>
          </table:table-cell>
          <table:table-cell table:style-name="ce101" office:value-type="float" office:value="-58507" calcext:value-type="float">
            <text:p>-58,507 </text:p>
          </table:table-cell>
          <table:table-cell table:style-name="ce101" office:value-type="float" office:value="611378" calcext:value-type="float">
            <text:p>611,378 </text:p>
          </table:table-cell>
          <table:table-cell table:style-name="ce126" office:value-type="float" office:value="6579030" calcext:value-type="float">
            <text:p>6,579,030 </text:p>
          </table:table-cell>
          <table:table-cell table:style-name="ce37" office:value-type="string" calcext:value-type="string">
            <text:p><text:s/></text:p>
          </table:table-cell>
          <table:table-cell table:style-name="ce25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7"/>
          <table:table-cell table:style-name="ce62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8"/>
          <table:table-cell table:style-name="ce49" office:value-type="string" calcext:value-type="string">
            <text:p>**</text:p>
          </table:table-cell>
          <table:table-cell table:style-name="ce65" office:value-type="float" office:value="2415128765" calcext:value-type="float">
            <text:p>2,415,128,765 </text:p>
          </table:table-cell>
          <table:table-cell table:style-name="ce82" office:value-type="float" office:value="1972606270" calcext:value-type="float">
            <text:p>1,972,606,270 </text:p>
          </table:table-cell>
          <table:table-cell table:style-name="ce82" office:value-type="float" office:value="1628426143" calcext:value-type="float">
            <text:p>1,628,426,143 </text:p>
          </table:table-cell>
          <table:table-cell table:style-name="ce82" office:value-type="float" office:value="22824348" calcext:value-type="float">
            <text:p>22,824,348 </text:p>
          </table:table-cell>
          <table:table-cell table:style-name="ce82" office:value-type="float" office:value="59669588" calcext:value-type="float">
            <text:p>59,669,588 </text:p>
          </table:table-cell>
          <table:table-cell table:style-name="ce82" office:value-type="float" office:value="27443993" calcext:value-type="float">
            <text:p>27,443,993 </text:p>
          </table:table-cell>
          <table:table-cell table:style-name="ce105" office:value-type="float" office:value="222290494" calcext:value-type="float">
            <text:p>222,290,494 </text:p>
          </table:table-cell>
          <table:table-cell table:style-name="ce105" office:value-type="float" office:value="374" calcext:value-type="float">
            <text:p>374 </text:p>
          </table:table-cell>
          <table:table-cell table:style-name="ce105" office:value-type="float" office:value="11951331" calcext:value-type="float">
            <text:p>11,951,331 </text:p>
          </table:table-cell>
          <table:table-cell table:style-name="ce105" office:value-type="float" office:value="20914864" calcext:value-type="float">
            <text:p>20,914,864 </text:p>
          </table:table-cell>
          <table:table-cell table:style-name="ce105" office:value-type="float" office:value="18224863" calcext:value-type="float">
            <text:p>18,224,863 </text:p>
          </table:table-cell>
          <table:table-cell table:style-name="ce128" office:value-type="float" office:value="403382768" calcext:value-type="float">
            <text:p>403,382,768 </text:p>
          </table:table-cell>
          <table:table-cell table:style-name="ce141" office:value-type="string" calcext:value-type="string">
            <text:p>**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6" office:value-type="float" office:value="5089911" calcext:value-type="float">
            <text:p>5,089,911 </text:p>
          </table:table-cell>
          <table:table-cell table:style-name="ce83" office:value-type="float" office:value="4724243" calcext:value-type="float">
            <text:p>4,724,243 </text:p>
          </table:table-cell>
          <table:table-cell table:style-name="ce83" office:value-type="float" office:value="2505890" calcext:value-type="float">
            <text:p>2,505,890 </text:p>
          </table:table-cell>
          <table:table-cell table:style-name="ce83" office:value-type="float" office:value="-9766529" calcext:value-type="float">
            <text:p>-9,766,529 </text:p>
          </table:table-cell>
          <table:table-cell table:style-name="ce83" office:value-type="float" office:value="-16917942" calcext:value-type="float">
            <text:p>-16,917,942 </text:p>
          </table:table-cell>
          <table:table-cell table:style-name="ce83" office:value-type="float" office:value="-81271" calcext:value-type="float">
            <text:p>-81,271 </text:p>
          </table:table-cell>
          <table:table-cell table:style-name="ce106" office:value-type="float" office:value="28853617" calcext:value-type="float">
            <text:p>28,853,617 </text:p>
          </table:table-cell>
          <table:table-cell table:style-name="ce106" office:value-type="float" office:value="-268" calcext:value-type="float">
            <text:p>-268 </text:p>
          </table:table-cell>
          <table:table-cell table:style-name="ce106" office:value-type="float" office:value="130745" calcext:value-type="float">
            <text:p>130,745 </text:p>
          </table:table-cell>
          <table:table-cell table:style-name="ce106" office:value-type="float" office:value="109478" calcext:value-type="float">
            <text:p>109,478 </text:p>
          </table:table-cell>
          <table:table-cell table:style-name="ce106" office:value-type="float" office:value="268282" calcext:value-type="float">
            <text:p>268,282 </text:p>
          </table:table-cell>
          <table:table-cell table:style-name="ce129" office:value-type="float" office:value="-12092" calcext:value-type="float">
            <text:p>-12,09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7" office:value-type="float" office:value="5.2" calcext:value-type="float">
            <text:p>5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-84.4" calcext:value-type="float">
            <text:p>-84.4 </text:p>
          </table:table-cell>
          <table:table-cell table:style-name="ce84" office:value-type="float" office:value="-83.2" calcext:value-type="float">
            <text:p>-83.2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107" office:value-type="float" office:value="480.7" calcext:value-type="float">
            <text:p>480.7 </text:p>
          </table:table-cell>
          <table:table-cell table:style-name="ce110" office:value-type="float" office:value="-53.6" calcext:value-type="float">
            <text:p>-53.6 </text:p>
          </table:table-cell>
          <table:table-cell table:style-name="ce110" office:value-type="float" office:value="15.3" calcext:value-type="float">
            <text:p>15.3 </text:p>
          </table:table-cell>
          <table:table-cell table:style-name="ce110" office:value-type="float" office:value="65.2" calcext:value-type="float">
            <text:p>65.2 </text:p>
          </table:table-cell>
          <table:table-cell table:style-name="ce110" office:value-type="float" office:value="78.2" calcext:value-type="float">
            <text:p>78.2 </text:p>
          </table:table-cell>
          <table:table-cell table:style-name="ce130" office:value-type="float" office:value="-0.2" calcext:value-type="float">
            <text:p>-0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2"/>
          <table:table-cell table:style-name="ce68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1"/>
          <table:table-cell table:style-name="ce144" office:value-type="string" calcext:value-type="string">
            <text:p><text:s/></text:p>
          </table:table-cell>
          <table:table-cell table:style-name="ce155" table:number-columns-repeated="2"/>
          <table:covered-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6" office:value-type="float" office:value="89718594" calcext:value-type="float">
            <text:p>89,718,594 </text:p>
          </table:table-cell>
          <table:table-cell table:style-name="ce83" office:value-type="float" office:value="117298794" calcext:value-type="float">
            <text:p>117,298,794 </text:p>
          </table:table-cell>
          <table:table-cell table:style-name="ce83" office:value-type="float" office:value="115079123" calcext:value-type="float">
            <text:p>115,079,123 </text:p>
          </table:table-cell>
          <table:table-cell table:style-name="ce83" office:value-type="float" office:value="-7726759" calcext:value-type="float">
            <text:p>-7,726,759 </text:p>
          </table:table-cell>
          <table:table-cell table:style-name="ce83" office:value-type="float" office:value="-25472379" calcext:value-type="float">
            <text:p>-25,472,379 </text:p>
          </table:table-cell>
          <table:table-cell table:style-name="ce83" office:value-type="float" office:value="8207478" calcext:value-type="float">
            <text:p>8,207,478 </text:p>
          </table:table-cell>
          <table:table-cell table:style-name="ce106" office:value-type="float" office:value="28868862" calcext:value-type="float">
            <text:p>28,868,862 </text:p>
          </table:table-cell>
          <table:table-cell table:style-name="ce106" office:value-type="float" office:value="-1720" calcext:value-type="float">
            <text:p>-1,720 </text:p>
          </table:table-cell>
          <table:table-cell table:style-name="ce106" office:value-type="float" office:value="-1655811" calcext:value-type="float">
            <text:p>-1,655,811 </text:p>
          </table:table-cell>
          <table:table-cell table:style-name="ce106" office:value-type="float" office:value="15959634" calcext:value-type="float">
            <text:p>15,959,634 </text:p>
          </table:table-cell>
          <table:table-cell table:style-name="ce106" office:value-type="float" office:value="-10981803" calcext:value-type="float">
            <text:p>-10,981,803 </text:p>
          </table:table-cell>
          <table:table-cell table:style-name="ce129" office:value-type="float" office:value="-32558031" calcext:value-type="float">
            <text:p>-32,558,03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1"/>
          <table:table-cell table:style-name="ce67" office:value-type="float" office:value="3.9" calcext:value-type="float">
            <text:p>3.9 </text:p>
          </table:table-cell>
          <table:table-cell table:style-name="ce84" office:value-type="float" office:value="6.3" calcext:value-type="float">
            <text:p>6.3 </text:p>
          </table:table-cell>
          <table:table-cell table:style-name="ce84" office:value-type="float" office:value="7.6" calcext:value-type="float">
            <text:p>7.6 </text:p>
          </table:table-cell>
          <table:table-cell table:style-name="ce84" office:value-type="float" office:value="-25.3" calcext:value-type="float">
            <text:p>-25.3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84" office:value-type="float" office:value="42.7" calcext:value-type="float">
            <text:p>42.7 </text:p>
          </table:table-cell>
          <table:table-cell table:style-name="ce107" office:value-type="float" office:value="14.9" calcext:value-type="float">
            <text:p>14.9 </text:p>
          </table:table-cell>
          <table:table-cell table:style-name="ce110" office:value-type="float" office:value="-82.2" calcext:value-type="float">
            <text:p>-82.2 </text:p>
          </table:table-cell>
          <table:table-cell table:style-name="ce110" office:value-type="float" office:value="-12.2" calcext:value-type="float">
            <text:p>-12.2 </text:p>
          </table:table-cell>
          <table:table-cell table:style-name="ce110" office:value-type="float" office:value="322.1" calcext:value-type="float">
            <text:p>322.1 </text:p>
          </table:table-cell>
          <table:table-cell table:style-name="ce110" office:value-type="float" office:value="-37.6" calcext:value-type="float">
            <text:p>-37.6 </text:p>
          </table:table-cell>
          <table:table-cell table:style-name="ce130" office:value-type="float" office:value="-7.5" calcext:value-type="float">
            <text:p>-7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1"/>
          <table:table-cell table:style-name="ce53" office:value-type="string" calcext:value-type="string">
            <text:p>**</text:p>
          </table:table-cell>
          <table:table-cell table:style-name="ce68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5" table:number-columns-repeated="2"/>
          <table:covered-table-cell table:style-name="ce170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2"/>
          <table:covered-table-cell table:style-name="ce54"/>
          <table:table-cell table:style-name="ce69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2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1919175004" calcext:value-type="float">
            <text:p>1,919,175,004 </text:p>
          </table:table-cell>
          <table:table-cell table:style-name="ce80" office:value-type="float" office:value="1577495000" calcext:value-type="float">
            <text:p>1,577,495,000 </text:p>
          </table:table-cell>
          <table:table-cell table:style-name="ce80" office:value-type="float" office:value="21016367" calcext:value-type="float">
            <text:p>21,016,367 </text:p>
          </table:table-cell>
          <table:table-cell table:style-name="ce80" office:value-type="float" office:value="59732733" calcext:value-type="float">
            <text:p>59,732,733 </text:p>
          </table:table-cell>
          <table:table-cell table:style-name="ce80" office:value-type="float" office:value="25978559" calcext:value-type="float">
            <text:p>25,978,559 </text:p>
          </table:table-cell>
          <table:table-cell table:style-name="ce101" office:value-type="float" office:value="224607235" calcext:value-type="float">
            <text:p>224,607,23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1" office:value-type="float" office:value="10345110" calcext:value-type="float">
            <text:p>10,345,110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3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102.8" calcext:value-type="float">
            <text:p>102.8 </text:p>
          </table:table-cell>
          <table:table-cell table:style-name="ce84" office:value-type="float" office:value="103.2" calcext:value-type="float">
            <text:p>103.2 </text:p>
          </table:table-cell>
          <table:table-cell table:style-name="ce84" office:value-type="float" office:value="108.6" calcext:value-type="float">
            <text:p>108.6 </text:p>
          </table:table-cell>
          <table:table-cell table:style-name="ce84" office:value-type="float" office:value="99.9" calcext:value-type="float">
            <text:p>99.9 </text:p>
          </table:table-cell>
          <table:table-cell table:style-name="ce84" office:value-type="float" office:value="105.6" calcext:value-type="float">
            <text:p>105.6 </text:p>
          </table:table-cell>
          <table:table-cell table:style-name="ce110" office:value-type="float" office:value="99" calcext:value-type="float">
            <text:p>99.0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10" office:value-type="float" office:value="115.5" calcext:value-type="float">
            <text:p>115.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7"/>
          <table:covered-table-cell table:style-name="ce162"/>
          <table:covered-table-cell table:style-name="ce172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4"/>
          <table:covered-table-cell table:style-name="ce56"/>
          <table:table-cell table:style-name="ce72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5"/>
          <table:covered-table-cell table:style-name="ce148"/>
          <table:covered-table-cell table:style-name="ce158"/>
          <table:covered-table-cell table:style-name="ce163"/>
          <table:covered-table-cell table:style-name="ce173"/>
          <table:table-cell table:number-columns-repeated="1004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revenues include the debit of Budgetary financing, and the net Receipt of Treasury bill、short-term loans、special fund &amp; &#10;   　　　temporary holding account etc." calcext:value-type="string" table:number-columns-spanned="10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revenues include the debit of Budgetary financing, and the net Receipt of Treasury bill、short-term loans、special fund &amp; </text:p>
            <text:p>   　　　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4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5" table:number-columns-repeated="1004"/>
        </table:table-row>
        <table:table-row table:style-name="ro13">
          <table:table-cell table:style-name="ce18" table:number-columns-repeated="20"/>
          <table:table-cell table:style-name="ce175" table:number-columns-repeated="1004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5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22"/>
        </table:table-row>
        <table:table-row table:style-name="ro15" table:visibility="collapse">
          <table:table-cell table:style-name="ce20"/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3:51</dc:date>
    <meta:print-date>2016-03-30T10:05:14</meta:print-date>
    <meta:document-statistic meta:table-count="1" meta:cell-count="527" meta:object-count="0"/>
    <meta:generator>NDC_ODF_Application_Tools/1.0.3$Windows_X86_64 LibreOffice_project/8ad3e16aadc5e73175a2d44b1abec8638aa18880</meta:generator>
  </office:meta>
</office:document-meta>
</file>