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oyuan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3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698" calcext:value-type="float">
            <text:p>2,322,698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2" calcext:value-type="float">
            <text:p>4,374,30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42" calcext:value-type="float">
            <text:p>5,468,542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1" office:value-type="float" office:value="4750669" calcext:value-type="float">
            <text:p>4,750,669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46" calcext:value-type="float">
            <text:p>5,754,446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69" calcext:value-type="float">
            <text:p>4,996,369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51" calcext:value-type="float">
            <text:p>5,939,551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44" office:value-type="float" office:value="39" calcext:value-type="float">
            <text:p>39.0 </text:p>
          </table:table-cell>
          <table:table-cell table:style-name="ce51" office:value-type="float" office:value="5146325" calcext:value-type="float">
            <text:p>5,146,325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925" calcext:value-type="float">
            <text:p>6,094,925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51" office:value-type="float" office:value="5275682" calcext:value-type="float">
            <text:p>5,275,682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90118" calcext:value-type="float">
            <text:p>190,1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80" calcext:value-type="float">
            <text:p>6,129,880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5296451" calcext:value-type="float">
            <text:p>5,296,451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2" calcext:value-type="float">
            <text:p>54,572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12587" calcext:value-type="float">
            <text:p>6,212,587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51" office:value-type="float" office:value="5343669" calcext:value-type="float">
            <text:p>5,343,669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8" calcext:value-type="float">
            <text:p>638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13489" calcext:value-type="float">
            <text:p>6,213,489 </text:p>
          </table:table-cell>
          <table:table-cell table:style-name="ce44" office:value-type="float" office:value="37.2" calcext:value-type="float">
            <text:p>37.2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51" office:value-type="float" office:value="5359822" calcext:value-type="float">
            <text:p>5,359,822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8, Budget accounts</text:p>
          </table:table-cell>
          <table:covered-table-cell table:style-name="ce25"/>
          <table:table-cell table:style-name="ce35" office:value-type="float" office:value="6438577" calcext:value-type="float">
            <text:p>6,438,577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51" office:value-type="float" office:value="5523260" calcext:value-type="float">
            <text:p>5,523,260 </text:p>
          </table:table-cell>
          <table:table-cell table:style-name="ce51" office:value-type="float" office:value="117581" calcext:value-type="float">
            <text:p>117,581 </text:p>
          </table:table-cell>
          <table:table-cell table:style-name="ce51" office:value-type="float" office:value="181620" calcext:value-type="float">
            <text:p>181,620 </text:p>
          </table:table-cell>
          <table:table-cell table:style-name="ce51" office:value-type="float" office:value="35798" calcext:value-type="float">
            <text:p>35,798 </text:p>
          </table:table-cell>
          <table:table-cell table:style-name="ce62" office:value-type="float" office:value="112325" calcext:value-type="float">
            <text:p>112,325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8510" calcext:value-type="float">
            <text:p>248,5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2978" calcext:value-type="float">
            <text:p>162,978 </text:p>
          </table:table-cell>
          <table:table-cell table:style-name="ce80" office:value-type="float" office:value="1033" calcext:value-type="float">
            <text:p>1,033 </text:p>
          </table:table-cell>
          <table:table-cell table:style-name="ce89" office:value-type="string" calcext:value-type="string" table:number-columns-spanned="3" table:number-rows-spanned="1">
            <text:p><text:s/>2018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Dec. 2018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053172" calcext:value-type="float">
            <text:p>6,053,172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4" calcext:value-type="float">
            <text:p>34.0 </text:p>
          </table:table-cell>
          <table:table-cell table:style-name="ce51" office:value-type="float" office:value="5312073" calcext:value-type="float">
            <text:p>5,312,073 </text:p>
          </table:table-cell>
          <table:table-cell table:style-name="ce51" office:value-type="float" office:value="101331" calcext:value-type="float">
            <text:p>101,331 </text:p>
          </table:table-cell>
          <table:table-cell table:style-name="ce51" office:value-type="float" office:value="93800" calcext:value-type="float">
            <text:p>93,800 </text:p>
          </table:table-cell>
          <table:table-cell table:style-name="ce51" office:value-type="float" office:value="24000" calcext:value-type="float">
            <text:p>24,000 </text:p>
          </table:table-cell>
          <table:table-cell table:style-name="ce62" office:value-type="float" office:value="79500" calcext:value-type="float">
            <text:p>79,500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37907" calcext:value-type="float">
            <text:p>237,9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1344" calcext:value-type="float">
            <text:p>151,344 </text:p>
          </table:table-cell>
          <table:table-cell table:style-name="ce80" office:value-type="float" office:value="244" calcext:value-type="float">
            <text:p>244 </text:p>
          </table:table-cell>
          <table:table-cell table:style-name="ce89" office:value-type="string" calcext:value-type="string" table:number-columns-spanned="3" table:number-rows-spanned="1">
            <text:p><text:s/>Dec. 2018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17 and previous years are final audit accounts.&#10;  　　　　　2.Local Government: The figures for 2003 and previous years are actual figures; figures for 2004 to 2017 are final audit&#10;  　　　　　   accounts( 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17 and previous years are final audit accounts.</text:p>
            <text:p>  　　　　　2.Local Government: The figures for 2003 and previous years are actual figures; figures for 2004 to 2017 are final audit</text:p>
            <text:p>  　　　　　   accounts( 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7 and previous years are final audit accounts.</text:p>
            <text:p>2.Local Government: The figures for 2003 and previous years are actual figures; figures for 2004 to 2017 are final audit</text:p>
            <text:p>   accounts( 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22T16:21:08</dc:date>
    <meta:print-date>2014-11-06T09:31:01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