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5" calcext:value-type="float">
            <text:p>15.5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3.7" calcext:value-type="float">
            <text:p>23.7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1" calcext:value-type="float">
            <text:p>26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386" calcext:value-type="float">
            <text:p>2,759,386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5" calcext:value-type="float">
            <text:p>29.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8.9" calcext:value-type="float">
            <text:p>28.9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4" calcext:value-type="float">
            <text:p>30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" calcext:value-type="float">
            <text:p>29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0.8" calcext:value-type="float">
            <text:p>30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69" calcext:value-type="float">
            <text:p>4,750,669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51" office:value-type="float" office:value="4750669" calcext:value-type="float">
            <text:p>4,750,669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69" calcext:value-type="float">
            <text:p>4,996,369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69" calcext:value-type="float">
            <text:p>4,996,369 </text:p>
          </table:table-cell>
          <table:table-cell table:style-name="ce59" office:value-type="float" office:value="35.2" calcext:value-type="float">
            <text:p>35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325" calcext:value-type="float">
            <text:p>5,146,325 </text:p>
          </table:table-cell>
          <table:table-cell table:style-name="ce42" office:value-type="float" office:value="33.8" calcext:value-type="float">
            <text:p>33.8 </text:p>
          </table:table-cell>
          <table:table-cell table:style-name="ce51" office:value-type="float" office:value="5146325" calcext:value-type="float">
            <text:p>5,146,325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82" calcext:value-type="float">
            <text:p>5,275,682 </text:p>
          </table:table-cell>
          <table:table-cell table:style-name="ce42" office:value-type="float" office:value="32.7" calcext:value-type="float">
            <text:p>32.7 </text:p>
          </table:table-cell>
          <table:table-cell table:style-name="ce51" office:value-type="float" office:value="5275682" calcext:value-type="float">
            <text:p>5,275,682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51" calcext:value-type="float">
            <text:p>5,296,451 </text:p>
          </table:table-cell>
          <table:table-cell table:style-name="ce42" office:value-type="float" office:value="31.6" calcext:value-type="float">
            <text:p>31.6 </text:p>
          </table:table-cell>
          <table:table-cell table:style-name="ce51" office:value-type="float" office:value="5296451" calcext:value-type="float">
            <text:p>5,296,451 </text:p>
          </table:table-cell>
          <table:table-cell table:style-name="ce59" office:value-type="float" office:value="34.5" calcext:value-type="float">
            <text:p>34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43669" calcext:value-type="float">
            <text:p>5,343,669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343669" calcext:value-type="float">
            <text:p>5,343,669 </text:p>
          </table:table-cell>
          <table:table-cell table:style-name="ce59" office:value-type="float" office:value="33.3" calcext:value-type="float">
            <text:p>33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9822" calcext:value-type="float">
            <text:p>5,359,822 </text:p>
          </table:table-cell>
          <table:table-cell table:style-name="ce42" office:value-type="float" office:value="30.6" calcext:value-type="float">
            <text:p>30.6 </text:p>
          </table:table-cell>
          <table:table-cell table:style-name="ce51" office:value-type="float" office:value="5359822" calcext:value-type="float">
            <text:p>5,359,822 </text:p>
          </table:table-cell>
          <table:table-cell table:style-name="ce59" office:value-type="float" office:value="32.1" calcext:value-type="float">
            <text:p>32.1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8, Budget accounts</text:p>
          </table:table-cell>
          <table:table-cell table:style-name="ce29" office:value-type="float" office:value="5523260" calcext:value-type="float">
            <text:p>5,523,260 </text:p>
          </table:table-cell>
          <table:table-cell table:style-name="ce44" office:value-type="float" office:value="31" calcext:value-type="float">
            <text:p>31.0 </text:p>
          </table:table-cell>
          <table:table-cell table:style-name="ce53" office:value-type="float" office:value="5523260" calcext:value-type="float">
            <text:p>5,523,260 </text:p>
          </table:table-cell>
          <table:table-cell table:style-name="ce61" office:value-type="float" office:value="32.2" calcext:value-type="float">
            <text:p>32.2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Dec. 2018</text:p>
          </table:table-cell>
          <table:table-cell table:style-name="ce29" office:value-type="float" office:value="5312073" calcext:value-type="float">
            <text:p>5,312,073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3" office:value-type="float" office:value="5312073" calcext:value-type="float">
            <text:p>5,312,073 </text:p>
          </table:table-cell>
          <table:table-cell table:style-name="ce61" office:value-type="float" office:value="31" calcext:value-type="float">
            <text:p>31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7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17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7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7年</text:p>
          </table:table-cell>
          <table:table-cell table:style-name="ce18" office:value-type="string" calcext:value-type="string">
            <text:p>11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22T16:22:19</dc:date>
    <meta:print-date>2012-05-22T15:33:37</meta:print-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