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213" calcext:value-type="float">
            <text:p>280,213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48" calcext:value-type="float">
            <text:p>152,448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829" calcext:value-type="float">
            <text:p>86,829 </text:p>
          </table:table-cell>
          <table:table-cell table:style-name="ce44" office:value-type="float" office:value="76285" calcext:value-type="float">
            <text:p>76,285 </text:p>
          </table:table-cell>
          <table:table-cell table:style-name="ce44" office:value-type="float" office:value="10544" calcext:value-type="float">
            <text:p>10,544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0219" calcext:value-type="float">
            <text:p>120,219 </text:p>
          </table:table-cell>
          <table:table-cell table:style-name="ce44" office:value-type="float" office:value="117219" calcext:value-type="float">
            <text:p>117,219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9" calcext:value-type="float">
            <text:p>5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0453" calcext:value-type="float">
            <text:p>90,453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7191" calcext:value-type="float">
            <text:p>7,191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8, Budget accounts</text:p>
          </table:table-cell>
          <table:covered-table-cell table:style-name="ce23"/>
          <table:table-cell table:style-name="ce34" office:value-type="float" office:value="242638" calcext:value-type="float">
            <text:p>242,638 </text:p>
          </table:table-cell>
          <table:table-cell table:style-name="ce44" office:value-type="float" office:value="126686" calcext:value-type="float">
            <text:p>126,686 </text:p>
          </table:table-cell>
          <table:table-cell table:style-name="ce44" office:value-type="float" office:value="115952" calcext:value-type="float">
            <text:p>115,952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Dec. 2018</text:p>
          </table:table-cell>
          <table:covered-table-cell table:style-name="ce23"/>
          <table:table-cell table:style-name="ce34" office:value-type="float" office:value="43000" calcext:value-type="float">
            <text:p>43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43000" calcext:value-type="float">
            <text:p>43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7 and previous years are final audi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7 and previous years are final audi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7 and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22T16:18:22</dc:date>
    <meta:print-date>2011-09-02T09:11:16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