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Period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08" calcext:value-type="float">
            <text:p>200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09" calcext:value-type="float">
            <text:p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0" calcext:value-type="float">
            <text:p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1323" calcext:value-type="float">
            <text:p>11,3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145" calcext:value-type="float">
            <text:p>4,14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542" calcext:value-type="float">
            <text:p>2,5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285" calcext:value-type="float">
            <text:p>3,2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49" calcext:value-type="float">
            <text:p>1,34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Ⅲ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201" calcext:value-type="float">
            <text:p>9,2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794" calcext:value-type="float">
            <text:p>4,79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842" calcext:value-type="float">
            <text:p>8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953" calcext:value-type="float">
            <text:p>2,9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2" calcext:value-type="float">
            <text:p>61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8180" calcext:value-type="float">
            <text:p>28,1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729" calcext:value-type="float">
            <text:p>10,7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41" calcext:value-type="float">
            <text:p>3,44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259" calcext:value-type="float">
            <text:p>7,25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735" calcext:value-type="float">
            <text:p>6,73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938" calcext:value-type="float">
            <text:p>7,93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413" calcext:value-type="float">
            <text:p>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63" calcext:value-type="float">
            <text:p>1,26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Ⅰ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403" calcext:value-type="float">
            <text:p>8,4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841" calcext:value-type="float">
            <text:p>2,8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84" calcext:value-type="float">
            <text:p>2,4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09" calcext:value-type="float">
            <text:p>1,60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　 Ⅱ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1839" calcext:value-type="float">
            <text:p>11,8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4474" calcext:value-type="float">
            <text:p>4,4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54" calcext:value-type="float">
            <text:p>95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33" calcext:value-type="float">
            <text:p>2,5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63" calcext:value-type="float">
            <text:p>3,86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5" calcext:value-type="float">
            <text:p>15 </text:p>
          </table:table-cell>
          <table:table-cell table:style-name="ce8" office:value-type="string" calcext:value-type="string">
            <text:p>　 Ⅲ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13158" calcext:value-type="float">
            <text:p>13,158 </text:p>
          </table:table-cell>
          <table:table-cell table:style-name="ce43" office:value-type="float" office:value="11321" calcext:value-type="float">
            <text:p>11,321 </text:p>
          </table:table-cell>
          <table:table-cell table:style-name="ce49" office:value-type="float" office:value="1133" calcext:value-type="float">
            <text:p>1,133 </text:p>
          </table:table-cell>
          <table:table-cell table:style-name="ce49" office:value-type="float" office:value="4300" calcext:value-type="float">
            <text:p>4,300 </text:p>
          </table:table-cell>
          <table:table-cell table:style-name="ce49" office:value-type="float" office:value="77" calcext:value-type="float">
            <text:p>77 </text:p>
          </table:table-cell>
          <table:table-cell table:style-name="ce55" office:value-type="float" office:value="953" calcext:value-type="float">
            <text:p>953 </text:p>
          </table:table-cell>
          <table:table-cell table:style-name="ce65" office:value-type="float" office:value="69" calcext:value-type="float">
            <text:p>69 </text:p>
          </table:table-cell>
          <table:table-cell table:style-name="ce65" office:value-type="float" office:value="2273" calcext:value-type="float">
            <text:p>2,273 </text:p>
          </table:table-cell>
          <table:table-cell table:style-name="ce65" office:value-type="float" office:value="11720" calcext:value-type="float">
            <text:p>11,720 </text:p>
          </table:table-cell>
          <table:table-cell table:style-name="ce65" office:value-type="float" office:value="3779" calcext:value-type="float">
            <text:p>3,779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159" calcext:value-type="float">
            <text:p>159 </text:p>
          </table:table-cell>
          <table:table-cell table:style-name="ce84" office:value-type="float" office:value="15" calcext:value-type="float">
            <text:p>15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94" calcext:value-type="float">
            <text:p>94 </text:p>
          </table:table-cell>
          <table:table-cell table:style-name="ce43" office:value-type="float" office:value="278" calcext:value-type="float">
            <text:p>278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174" calcext:value-type="float">
            <text:p>174 </text:p>
          </table:table-cell>
          <table:table-cell table:style-name="ce49" office:value-type="float" office:value="1" calcext:value-type="float">
            <text:p>1 </text:p>
          </table:table-cell>
          <table:table-cell table:style-name="ce55" office:value-type="float" office:value="0" calcext:value-type="float">
            <text:p>0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103" calcext:value-type="float">
            <text:p>10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40" calcext:value-type="float">
            <text:p>240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57" calcext:value-type="float">
            <text:p>15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83" calcext:value-type="float">
            <text:p>83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12-27T11:54:04</dc:date>
    <meta:print-date>2010-09-10T11:08:06</meta:print-date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