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6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1.01mm" fo:break-before="auto" style:use-optimal-row-height="false"/>
    </style:style>
    <style:style style:name="ro10" style:family="table-row">
      <style:table-row-properties style:row-height="38.31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.08mm" fo:break-before="auto" style:use-optimal-row-height="false"/>
    </style:style>
    <style:style style:name="ro13" style:family="table-row">
      <style:table-row-properties style:row-height="7.7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2021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5" office:value-type="float" office:value="1155957049" calcext:value-type="float">
            <text:p>1,155,957,049 </text:p>
          </table:table-cell>
          <table:table-cell table:style-name="ce39" office:value-type="float" office:value="214066828" calcext:value-type="float">
            <text:p>214,066,828 </text:p>
          </table:table-cell>
          <table:table-cell table:style-name="ce45" office:value-type="float" office:value="120064903" calcext:value-type="float">
            <text:p>120,064,903 </text:p>
          </table:table-cell>
          <table:table-cell table:style-name="ce45" office:value-type="float" office:value="174" calcext:value-type="float">
            <text:p>174 </text:p>
          </table:table-cell>
          <table:table-cell table:style-name="ce55" office:value-type="float" office:value="2303888" calcext:value-type="float">
            <text:p>2,303,888 </text:p>
          </table:table-cell>
          <table:table-cell table:style-name="ce55" office:value-type="float" office:value="3228814" calcext:value-type="float">
            <text:p>3,228,8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189231" calcext:value-type="float">
            <text:p>3,189,231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9" office:value-type="float" office:value="31706875" calcext:value-type="float">
            <text:p>31,706,875 </text:p>
          </table:table-cell>
          <table:table-cell table:style-name="ce45" office:value-type="float" office:value="48403242" calcext:value-type="float">
            <text:p>48,403,242 </text:p>
          </table:table-cell>
          <table:table-cell table:style-name="ce45" office:value-type="float" office:value="486814" calcext:value-type="float">
            <text:p>486,81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682888" calcext:value-type="float">
            <text:p>4,682,888 </text:p>
          </table:table-cell>
          <table:table-cell table:style-name="ce55" office:value-type="float" office:value="6226650" calcext:value-type="float">
            <text:p>6,226,650 </text:p>
          </table:table-cell>
          <table:table-cell table:style-name="ce55" office:value-type="float" office:value="755711" calcext:value-type="float">
            <text:p>755,711 </text:p>
          </table:table-cell>
          <table:table-cell table:style-name="ce71" office:value-type="float" office:value="934907860" calcext:value-type="float">
            <text:p>934,907,86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5" office:value-type="float" office:value="897794169" calcext:value-type="float">
            <text:p>897,794,169 </text:p>
          </table:table-cell>
          <table:table-cell table:style-name="ce39" office:value-type="float" office:value="123228376" calcext:value-type="float">
            <text:p>123,228,376 </text:p>
          </table:table-cell>
          <table:table-cell table:style-name="ce45" office:value-type="float" office:value="83767320" calcext:value-type="float">
            <text:p>83,767,32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904281" calcext:value-type="float">
            <text:p>1,904,281 </text:p>
          </table:table-cell>
          <table:table-cell table:style-name="ce55" office:value-type="float" office:value="1677367" calcext:value-type="float">
            <text:p>1,677,3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46280" calcext:value-type="float">
            <text:p>1,246,280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9" office:value-type="float" office:value="31199111" calcext:value-type="float">
            <text:p>31,199,111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45" office:value-type="float" office:value="463" calcext:value-type="float">
            <text:p>46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433555" calcext:value-type="float">
            <text:p>3,433,555 </text:p>
          </table:table-cell>
          <table:table-cell table:style-name="ce55" office:value-type="float" office:value="2780482" calcext:value-type="float">
            <text:p>2,780,482 </text:p>
          </table:table-cell>
          <table:table-cell table:style-name="ce55" office:value-type="float" office:value="131432" calcext:value-type="float">
            <text:p>131,432 </text:p>
          </table:table-cell>
          <table:table-cell table:style-name="ce71" office:value-type="float" office:value="771653879" calcext:value-type="float">
            <text:p>771,653,879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5" office:value-type="float" office:value="23951351" calcext:value-type="float">
            <text:p>23,951,351 </text:p>
          </table:table-cell>
          <table:table-cell table:style-name="ce39" office:value-type="float" office:value="10926908" calcext:value-type="float">
            <text:p>10,926,908 </text:p>
          </table:table-cell>
          <table:table-cell table:style-name="ce45" office:value-type="float" office:value="6658753" calcext:value-type="float">
            <text:p>6,658,753 </text:p>
          </table:table-cell>
          <table:table-cell table:style-name="ce45" office:value-type="float" office:value="174" calcext:value-type="float">
            <text:p>174 </text:p>
          </table:table-cell>
          <table:table-cell table:style-name="ce55" office:value-type="float" office:value="25812" calcext:value-type="float">
            <text:p>25,812 </text:p>
          </table:table-cell>
          <table:table-cell table:style-name="ce55" office:value-type="float" office:value="213382" calcext:value-type="float">
            <text:p>213,3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7310" calcext:value-type="float">
            <text:p>67,310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734780" calcext:value-type="float">
            <text:p>3,734,780 </text:p>
          </table:table-cell>
          <table:table-cell table:style-name="ce45" office:value-type="float" office:value="163519" calcext:value-type="float">
            <text:p>163,51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63179" calcext:value-type="float">
            <text:p>63,179 </text:p>
          </table:table-cell>
          <table:table-cell table:style-name="ce55" office:value-type="float" office:value="-11524" calcext:value-type="float">
            <text:p>-11,5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035967" calcext:value-type="float">
            <text:p>13,035,96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5" office:value-type="float" office:value="13545926" calcext:value-type="float">
            <text:p>13,545,926 </text:p>
          </table:table-cell>
          <table:table-cell table:style-name="ce39" office:value-type="float" office:value="9540627" calcext:value-type="float">
            <text:p>9,540,627 </text:p>
          </table:table-cell>
          <table:table-cell table:style-name="ce45" office:value-type="float" office:value="7145430" calcext:value-type="float">
            <text:p>7,145,43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13959" calcext:value-type="float">
            <text:p>113,959 </text:p>
          </table:table-cell>
          <table:table-cell table:style-name="ce55" office:value-type="float" office:value="416470" calcext:value-type="float">
            <text:p>416,4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355280" calcext:value-type="float">
            <text:p>1,355,280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437497" calcext:value-type="float">
            <text:p>437,497 </text:p>
          </table:table-cell>
          <table:table-cell table:style-name="ce45" office:value-type="float" office:value="8" calcext:value-type="float">
            <text:p>8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1983" calcext:value-type="float">
            <text:p>71,983 </text:p>
          </table:table-cell>
          <table:table-cell table:style-name="ce55" office:value-type="float" office:value="367215" calcext:value-type="float">
            <text:p>367,215 </text:p>
          </table:table-cell>
          <table:table-cell table:style-name="ce55" office:value-type="float" office:value="624279" calcext:value-type="float">
            <text:p>624,279 </text:p>
          </table:table-cell>
          <table:table-cell table:style-name="ce71" office:value-type="float" office:value="3013804" calcext:value-type="float">
            <text:p>3,013,804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5" office:value-type="float" office:value="30501208" calcext:value-type="float">
            <text:p>30,501,208 </text:p>
          </table:table-cell>
          <table:table-cell table:style-name="ce39" office:value-type="float" office:value="6019842" calcext:value-type="float">
            <text:p>6,019,842 </text:p>
          </table:table-cell>
          <table:table-cell table:style-name="ce45" office:value-type="float" office:value="3132385" calcext:value-type="float">
            <text:p>3,132,385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2168" calcext:value-type="float">
            <text:p>22,168 </text:p>
          </table:table-cell>
          <table:table-cell table:style-name="ce55" office:value-type="float" office:value="122709" calcext:value-type="float">
            <text:p>122,70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34149" calcext:value-type="float">
            <text:p>34,149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2166156" calcext:value-type="float">
            <text:p>2,166,156 </text:p>
          </table:table-cell>
          <table:table-cell table:style-name="ce45" office:value-type="float" office:value="211143" calcext:value-type="float">
            <text:p>211,143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31132" calcext:value-type="float">
            <text:p>331,132 </text:p>
          </table:table-cell>
          <table:table-cell table:style-name="ce55" office:value-type="float" office:value="652663" calcext:value-type="float">
            <text:p>652,6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23828703" calcext:value-type="float">
            <text:p>23,828,703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5" office:value-type="float" office:value="67043385" calcext:value-type="float">
            <text:p>67,043,385 </text:p>
          </table:table-cell>
          <table:table-cell table:style-name="ce39" office:value-type="float" office:value="8138109" calcext:value-type="float">
            <text:p>8,138,109 </text:p>
          </table:table-cell>
          <table:table-cell table:style-name="ce45" office:value-type="float" office:value="3906630" calcext:value-type="float">
            <text:p>3,906,63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2347" calcext:value-type="float">
            <text:p>82,347 </text:p>
          </table:table-cell>
          <table:table-cell table:style-name="ce55" office:value-type="float" office:value="167455" calcext:value-type="float">
            <text:p>167,4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63760" calcext:value-type="float">
            <text:p>63,760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9" office:value-type="float" office:value="4533" calcext:value-type="float">
            <text:p>4,533 </text:p>
          </table:table-cell>
          <table:table-cell table:style-name="ce45" office:value-type="float" office:value="3889428" calcext:value-type="float">
            <text:p>3,889,428 </text:p>
          </table:table-cell>
          <table:table-cell table:style-name="ce45" office:value-type="float" office:value="2380" calcext:value-type="float">
            <text:p>2,38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21576" calcext:value-type="float">
            <text:p>21,576 </text:p>
          </table:table-cell>
          <table:table-cell table:style-name="ce55" office:value-type="float" office:value="436299" calcext:value-type="float">
            <text:p>436,2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58468976" calcext:value-type="float">
            <text:p>58,468,976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5" office:value-type="float" office:value="16645043" calcext:value-type="float">
            <text:p>16,645,043 </text:p>
          </table:table-cell>
          <table:table-cell table:style-name="ce39" office:value-type="float" office:value="11780204" calcext:value-type="float">
            <text:p>11,780,204 </text:p>
          </table:table-cell>
          <table:table-cell table:style-name="ce45" office:value-type="float" office:value="3005596" calcext:value-type="float">
            <text:p>3,005,59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7937" calcext:value-type="float">
            <text:p>7,937 </text:p>
          </table:table-cell>
          <table:table-cell table:style-name="ce55" office:value-type="float" office:value="80328" calcext:value-type="float">
            <text:p>80,3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8469" calcext:value-type="float">
            <text:p>18,469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8632345" calcext:value-type="float">
            <text:p>8,632,345 </text:p>
          </table:table-cell>
          <table:table-cell table:style-name="ce45" office:value-type="float" office:value="2747" calcext:value-type="float">
            <text:p>2,74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32781" calcext:value-type="float">
            <text:p>32,781 </text:p>
          </table:table-cell>
          <table:table-cell table:style-name="ce55" office:value-type="float" office:value="312144" calcext:value-type="float">
            <text:p>312,1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552695" calcext:value-type="float">
            <text:p>4,552,695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5" office:value-type="float" office:value="17597389" calcext:value-type="float">
            <text:p>17,597,389 </text:p>
          </table:table-cell>
          <table:table-cell table:style-name="ce39" office:value-type="float" office:value="4817428" calcext:value-type="float">
            <text:p>4,817,428 </text:p>
          </table:table-cell>
          <table:table-cell table:style-name="ce45" office:value-type="float" office:value="1286654" calcext:value-type="float">
            <text:p>1,286,654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2889" calcext:value-type="float">
            <text:p>82,889 </text:p>
          </table:table-cell>
          <table:table-cell table:style-name="ce55" office:value-type="float" office:value="167567" calcext:value-type="float">
            <text:p>167,5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04340" calcext:value-type="float">
            <text:p>104,340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3049633" calcext:value-type="float">
            <text:p>3,049,633 </text:p>
          </table:table-cell>
          <table:table-cell table:style-name="ce45" office:value-type="float" office:value="30259" calcext:value-type="float">
            <text:p>30,25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96085" calcext:value-type="float">
            <text:p>96,085 </text:p>
          </table:table-cell>
          <table:table-cell table:style-name="ce55" office:value-type="float" office:value="176225" calcext:value-type="float">
            <text:p>176,2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603737" calcext:value-type="float">
            <text:p>12,603,737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5" office:value-type="float" office:value="82864676" calcext:value-type="float">
            <text:p>82,864,676 </text:p>
          </table:table-cell>
          <table:table-cell table:style-name="ce39" office:value-type="float" office:value="35438669" calcext:value-type="float">
            <text:p>35,438,669 </text:p>
          </table:table-cell>
          <table:table-cell table:style-name="ce45" office:value-type="float" office:value="8877307" calcext:value-type="float">
            <text:p>8,877,307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9145" calcext:value-type="float">
            <text:p>59,145 </text:p>
          </table:table-cell>
          <table:table-cell table:style-name="ce55" office:value-type="float" office:value="230771" calcext:value-type="float">
            <text:p>230,7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57486" calcext:value-type="float">
            <text:p>157,48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9" office:value-type="float" office:value="300000" calcext:value-type="float">
            <text:p>300,000 </text:p>
          </table:table-cell>
          <table:table-cell table:style-name="ce45" office:value-type="float" office:value="25275895" calcext:value-type="float">
            <text:p>25,275,895 </text:p>
          </table:table-cell>
          <table:table-cell table:style-name="ce45" office:value-type="float" office:value="17180" calcext:value-type="float">
            <text:p>17,180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520885" calcext:value-type="float">
            <text:p>520,885 </text:p>
          </table:table-cell>
          <table:table-cell table:style-name="ce55" office:value-type="float" office:value="1012267" calcext:value-type="float">
            <text:p>1,012,2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6413740" calcext:value-type="float">
            <text:p>46,413,74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6" office:value-type="float" office:value="4162582" calcext:value-type="float">
            <text:p>4,162,582 </text:p>
          </table:table-cell>
          <table:table-cell table:style-name="ce40" office:value-type="float" office:value="3007471" calcext:value-type="float">
            <text:p>3,007,471 </text:p>
          </table:table-cell>
          <table:table-cell table:style-name="ce46" office:value-type="float" office:value="773297" calcext:value-type="float">
            <text:p>773,29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45" calcext:value-type="float">
            <text:p>1,445 </text:p>
          </table:table-cell>
          <table:table-cell table:style-name="ce56" office:value-type="float" office:value="19445" calcext:value-type="float">
            <text:p>19,4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150" calcext:value-type="float">
            <text:p>3,150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965458" calcext:value-type="float">
            <text:p>1,965,458 </text:p>
          </table:table-cell>
          <table:table-cell table:style-name="ce46" office:value-type="float" office:value="2200" calcext:value-type="float">
            <text:p>2,2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42477" calcext:value-type="float">
            <text:p>242,477 </text:p>
          </table:table-cell>
          <table:table-cell table:style-name="ce56" office:value-type="float" office:value="21511" calcext:value-type="float">
            <text:p>21,5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33601" calcext:value-type="float">
            <text:p>1,133,60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6" office:value-type="float" office:value="22356539" calcext:value-type="float">
            <text:p>22,356,539 </text:p>
          </table:table-cell>
          <table:table-cell table:style-name="ce40" office:value-type="float" office:value="3103449" calcext:value-type="float">
            <text:p>3,103,449 </text:p>
          </table:table-cell>
          <table:table-cell table:style-name="ce46" office:value-type="float" office:value="671847" calcext:value-type="float">
            <text:p>671,84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0156" calcext:value-type="float">
            <text:p>10,156 </text:p>
          </table:table-cell>
          <table:table-cell table:style-name="ce56" office:value-type="float" office:value="28164" calcext:value-type="float">
            <text:p>28,1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395" calcext:value-type="float">
            <text:p>8,39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374282" calcext:value-type="float">
            <text:p>2,374,28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0606" calcext:value-type="float">
            <text:p>10,606 </text:p>
          </table:table-cell>
          <table:table-cell table:style-name="ce56" office:value-type="float" office:value="54745" calcext:value-type="float">
            <text:p>54,7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198344" calcext:value-type="float">
            <text:p>19,198,344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6" office:value-type="float" office:value="7714319" calcext:value-type="float">
            <text:p>7,714,319 </text:p>
          </table:table-cell>
          <table:table-cell table:style-name="ce40" office:value-type="float" office:value="912012" calcext:value-type="float">
            <text:p>912,012 </text:p>
          </table:table-cell>
          <table:table-cell table:style-name="ce46" office:value-type="float" office:value="665090" calcext:value-type="float">
            <text:p>665,09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184" calcext:value-type="float">
            <text:p>4,184 </text:p>
          </table:table-cell>
          <table:table-cell table:style-name="ce56" office:value-type="float" office:value="19684" calcext:value-type="float">
            <text:p>19,68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519" calcext:value-type="float">
            <text:p>7,519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83606" calcext:value-type="float">
            <text:p>83,60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31929" calcext:value-type="float">
            <text:p>131,929 </text:p>
          </table:table-cell>
          <table:table-cell table:style-name="ce56" office:value-type="float" office:value="83575" calcext:value-type="float">
            <text:p>83,5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718733" calcext:value-type="float">
            <text:p>6,718,73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6" office:value-type="float" office:value="7385146" calcext:value-type="float">
            <text:p>7,385,146 </text:p>
          </table:table-cell>
          <table:table-cell table:style-name="ce40" office:value-type="float" office:value="5122307" calcext:value-type="float">
            <text:p>5,122,307 </text:p>
          </table:table-cell>
          <table:table-cell table:style-name="ce46" office:value-type="float" office:value="1264341" calcext:value-type="float">
            <text:p>1,264,34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31" calcext:value-type="float">
            <text:p>731 </text:p>
          </table:table-cell>
          <table:table-cell table:style-name="ce56" office:value-type="float" office:value="20827" calcext:value-type="float">
            <text:p>20,82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726" calcext:value-type="float">
            <text:p>2,72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3827793" calcext:value-type="float">
            <text:p>3,827,79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889" calcext:value-type="float">
            <text:p>5,889 </text:p>
          </table:table-cell>
          <table:table-cell table:style-name="ce56" office:value-type="float" office:value="8598" calcext:value-type="float">
            <text:p>8,5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254241" calcext:value-type="float">
            <text:p>2,254,241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6" office:value-type="float" office:value="2785276" calcext:value-type="float">
            <text:p>2,785,276 </text:p>
          </table:table-cell>
          <table:table-cell table:style-name="ce40" office:value-type="float" office:value="3258323" calcext:value-type="float">
            <text:p>3,258,323 </text:p>
          </table:table-cell>
          <table:table-cell table:style-name="ce46" office:value-type="float" office:value="536830" calcext:value-type="float">
            <text:p>536,83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896" calcext:value-type="float">
            <text:p>2,896 </text:p>
          </table:table-cell>
          <table:table-cell table:style-name="ce56" office:value-type="float" office:value="10623" calcext:value-type="float">
            <text:p>10,6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076" calcext:value-type="float">
            <text:p>6,076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690676" calcext:value-type="float">
            <text:p>2,690,67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1222" calcext:value-type="float">
            <text:p>11,222 </text:p>
          </table:table-cell>
          <table:table-cell table:style-name="ce56" office:value-type="float" office:value="28645" calcext:value-type="float">
            <text:p>28,6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501692" calcext:value-type="float">
            <text:p>-501,692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6" office:value-type="float" office:value="14505598" calcext:value-type="float">
            <text:p>14,505,598 </text:p>
          </table:table-cell>
          <table:table-cell table:style-name="ce40" office:value-type="float" office:value="1647644" calcext:value-type="float">
            <text:p>1,647,644 </text:p>
          </table:table-cell>
          <table:table-cell table:style-name="ce46" office:value-type="float" office:value="684454" calcext:value-type="float">
            <text:p>684,45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317" calcext:value-type="float">
            <text:p>3,317 </text:p>
          </table:table-cell>
          <table:table-cell table:style-name="ce56" office:value-type="float" office:value="16566" calcext:value-type="float">
            <text:p>16,5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951" calcext:value-type="float">
            <text:p>2,95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2" office:value-type="float" office:value="300000" calcext:value-type="float">
            <text:p>300,000 </text:p>
          </table:table-cell>
          <table:table-cell table:style-name="ce46" office:value-type="float" office:value="625777" calcext:value-type="float">
            <text:p>625,777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4580" calcext:value-type="float">
            <text:p>14,580 </text:p>
          </table:table-cell>
          <table:table-cell table:style-name="ce56" office:value-type="float" office:value="47430" calcext:value-type="float">
            <text:p>47,43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810524" calcext:value-type="float">
            <text:p>12,810,524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6" office:value-type="float" office:value="3547780" calcext:value-type="float">
            <text:p>3,547,780 </text:p>
          </table:table-cell>
          <table:table-cell table:style-name="ce40" office:value-type="float" office:value="2585264" calcext:value-type="float">
            <text:p>2,585,264 </text:p>
          </table:table-cell>
          <table:table-cell table:style-name="ce46" office:value-type="float" office:value="595823" calcext:value-type="float">
            <text:p>595,82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99" calcext:value-type="float">
            <text:p>1,999 </text:p>
          </table:table-cell>
          <table:table-cell table:style-name="ce56" office:value-type="float" office:value="6528" calcext:value-type="float">
            <text:p>6,5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8018" calcext:value-type="float">
            <text:p>18,018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959632" calcext:value-type="float">
            <text:p>1,959,632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264" calcext:value-type="float">
            <text:p>3,264 </text:p>
          </table:table-cell>
          <table:table-cell table:style-name="ce56" office:value-type="float" office:value="148936" calcext:value-type="float">
            <text:p>148,9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13580" calcext:value-type="float">
            <text:p>813,58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6" office:value-type="float" office:value="8171719" calcext:value-type="float">
            <text:p>8,171,719 </text:p>
          </table:table-cell>
          <table:table-cell table:style-name="ce40" office:value-type="float" office:value="4337657" calcext:value-type="float">
            <text:p>4,337,657 </text:p>
          </table:table-cell>
          <table:table-cell table:style-name="ce46" office:value-type="float" office:value="772963" calcext:value-type="float">
            <text:p>772,96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680" calcext:value-type="float">
            <text:p>5,680 </text:p>
          </table:table-cell>
          <table:table-cell table:style-name="ce56" office:value-type="float" office:value="25546" calcext:value-type="float">
            <text:p>25,5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823" calcext:value-type="float">
            <text:p>3,82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3510539" calcext:value-type="float">
            <text:p>3,510,539 </text:p>
          </table:table-cell>
          <table:table-cell table:style-name="ce46" office:value-type="float" office:value="9508" calcext:value-type="float">
            <text:p>9,50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9598" calcext:value-type="float">
            <text:p>9,598 </text:p>
          </table:table-cell>
          <table:table-cell table:style-name="ce56" office:value-type="float" office:value="298664" calcext:value-type="float">
            <text:p>298,6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535398" calcext:value-type="float">
            <text:p>3,535,398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6" office:value-type="float" office:value="-44056" calcext:value-type="float">
            <text:p>-44,056 </text:p>
          </table:table-cell>
          <table:table-cell table:style-name="ce40" office:value-type="float" office:value="2085877" calcext:value-type="float">
            <text:p>2,085,877 </text:p>
          </table:table-cell>
          <table:table-cell table:style-name="ce46" office:value-type="float" office:value="477871" calcext:value-type="float">
            <text:p>477,87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064" calcext:value-type="float">
            <text:p>5,064 </text:p>
          </table:table-cell>
          <table:table-cell table:style-name="ce56" office:value-type="float" office:value="12052" calcext:value-type="float">
            <text:p>12,05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123" calcext:value-type="float">
            <text:p>11,12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555531" calcext:value-type="float">
            <text:p>1,555,531 </text:p>
          </table:table-cell>
          <table:table-cell table:style-name="ce46" office:value-type="float" office:value="5000" calcext:value-type="float">
            <text:p>5,0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235" calcext:value-type="float">
            <text:p>19,235 </text:p>
          </table:table-cell>
          <table:table-cell table:style-name="ce56" office:value-type="float" office:value="105046" calcext:value-type="float">
            <text:p>105,04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2234979" calcext:value-type="float">
            <text:p>-2,234,979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6" office:value-type="float" office:value="821707" calcext:value-type="float">
            <text:p>821,707 </text:p>
          </table:table-cell>
          <table:table-cell table:style-name="ce40" office:value-type="float" office:value="1145111" calcext:value-type="float">
            <text:p>1,145,111 </text:p>
          </table:table-cell>
          <table:table-cell table:style-name="ce46" office:value-type="float" office:value="561759" calcext:value-type="float">
            <text:p>561,75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463" calcext:value-type="float">
            <text:p>19,463 </text:p>
          </table:table-cell>
          <table:table-cell table:style-name="ce56" office:value-type="float" office:value="10118" calcext:value-type="float">
            <text:p>10,1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612" calcext:value-type="float">
            <text:p>9,61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511936" calcext:value-type="float">
            <text:p>511,93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2221" calcext:value-type="float">
            <text:p>32,221 </text:p>
          </table:table-cell>
          <table:table-cell table:style-name="ce56" office:value-type="float" office:value="55439" calcext:value-type="float">
            <text:p>55,43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378842" calcext:value-type="float">
            <text:p>-378,842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6" office:value-type="float" office:value="1522823" calcext:value-type="float">
            <text:p>1,522,823 </text:p>
          </table:table-cell>
          <table:table-cell table:style-name="ce40" office:value-type="float" office:value="319863" calcext:value-type="float">
            <text:p>319,863 </text:p>
          </table:table-cell>
          <table:table-cell table:style-name="ce46" office:value-type="float" office:value="223331" calcext:value-type="float">
            <text:p>223,33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45" calcext:value-type="float">
            <text:p>745 </text:p>
          </table:table-cell>
          <table:table-cell table:style-name="ce56" office:value-type="float" office:value="4948" calcext:value-type="float">
            <text:p>4,94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352" calcext:value-type="float">
            <text:p>7,35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81128" calcext:value-type="float">
            <text:p>81,128 </text:p>
          </table:table-cell>
          <table:table-cell table:style-name="ce46" office:value-type="float" office:value="400" calcext:value-type="float">
            <text:p>4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958" calcext:value-type="float">
            <text:p>1,958 </text:p>
          </table:table-cell>
          <table:table-cell table:style-name="ce56" office:value-type="float" office:value="56009" calcext:value-type="float">
            <text:p>56,0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46950" calcext:value-type="float">
            <text:p>1,146,95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6" office:value-type="float" office:value="2603677" calcext:value-type="float">
            <text:p>2,603,677 </text:p>
          </table:table-cell>
          <table:table-cell table:style-name="ce40" office:value-type="float" office:value="2104179" calcext:value-type="float">
            <text:p>2,104,179 </text:p>
          </table:table-cell>
          <table:table-cell table:style-name="ce46" office:value-type="float" office:value="483093" calcext:value-type="float">
            <text:p>483,093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075" calcext:value-type="float">
            <text:p>1,075 </text:p>
          </table:table-cell>
          <table:table-cell table:style-name="ce56" office:value-type="float" office:value="16001" calcext:value-type="float">
            <text:p>16,0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6649" calcext:value-type="float">
            <text:p>56,649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545880" calcext:value-type="float">
            <text:p>1,545,88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481" calcext:value-type="float">
            <text:p>1,481 </text:p>
          </table:table-cell>
          <table:table-cell table:style-name="ce56" office:value-type="float" office:value="20520" calcext:value-type="float">
            <text:p>20,5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478978" calcext:value-type="float">
            <text:p>478,97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6" office:value-type="float" office:value="4810177" calcext:value-type="float">
            <text:p>4,810,177 </text:p>
          </table:table-cell>
          <table:table-cell table:style-name="ce40" office:value-type="float" office:value="3998949" calcext:value-type="float">
            <text:p>3,998,949 </text:p>
          </table:table-cell>
          <table:table-cell table:style-name="ce46" office:value-type="float" office:value="886175" calcext:value-type="float">
            <text:p>886,17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711" calcext:value-type="float">
            <text:p>1,711 </text:p>
          </table:table-cell>
          <table:table-cell table:style-name="ce56" office:value-type="float" office:value="26890" calcext:value-type="float">
            <text:p>26,89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6630" calcext:value-type="float">
            <text:p>16,630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3038140" calcext:value-type="float">
            <text:p>3,038,140 </text:p>
          </table:table-cell>
          <table:table-cell table:style-name="ce46" office:value-type="float" office:value="72" calcext:value-type="float">
            <text:p>7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9331" calcext:value-type="float">
            <text:p>29,331 </text:p>
          </table:table-cell>
          <table:table-cell table:style-name="ce56" office:value-type="float" office:value="53967" calcext:value-type="float">
            <text:p>53,9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57261" calcext:value-type="float">
            <text:p>757,261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6" office:value-type="float" office:value="2521390" calcext:value-type="float">
            <text:p>2,521,390 </text:p>
          </table:table-cell>
          <table:table-cell table:style-name="ce40" office:value-type="float" office:value="1810564" calcext:value-type="float">
            <text:p>1,810,564 </text:p>
          </table:table-cell>
          <table:table-cell table:style-name="ce46" office:value-type="float" office:value="280434" calcext:value-type="float">
            <text:p>280,43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79" calcext:value-type="float">
            <text:p>679 </text:p>
          </table:table-cell>
          <table:table-cell table:style-name="ce56" office:value-type="float" office:value="13378" calcext:value-type="float">
            <text:p>13,37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461" calcext:value-type="float">
            <text:p>3,461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505518" calcext:value-type="float">
            <text:p>1,505,51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7094" calcext:value-type="float">
            <text:p>7,094 </text:p>
          </table:table-cell>
          <table:table-cell table:style-name="ce56" office:value-type="float" office:value="29183" calcext:value-type="float">
            <text:p>29,1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81643" calcext:value-type="float">
            <text:p>681,643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7]&amp;[.C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5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4" table:style-name="ce28"/>
          <table:table-cell table:style-name="ce57" table:formula="of:=SUBSTITUTE([.F37]&amp;[.G37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8]&amp;[.B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5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4" table:style-name="ce29"/>
          <table:table-cell table:style-name="ce58" table:formula="of:=SUBSTITUTE([.F38]&amp;[.G38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/>
          <table:table-cell table:style-name="ce32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6" office:value-type="string" calcext:value-type="string">
            <text:p>Note：</text:p>
          </table:table-cell>
          <table:table-cell table:style-name="ce32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1" table:visibility="collapse">
          <table:table-cell/>
          <table:table-cell table:style-name="ce33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續2)" table:style-name="ta2"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1" table:default-cell-style-name="ce17"/>
        <table:table-column table:style-name="co2" table:number-columns-repeated="4" table:default-cell-style-name="ce31"/>
        <table:table-column table:style-name="co2" table:default-cell-style-name="ce17"/>
        <table:table-column table:style-name="co2" table:number-columns-repeated="3" table:default-cell-style-name="ce31"/>
        <table:table-column table:style-name="co1" table:default-cell-style-name="ce31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2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3 End)</text:p>
          </table:table-cell>
          <table:covered-table-cell table:number-columns-repeated="4" table:style-name="ce18"/>
          <table:table-cell table:style-name="ce1" office:value-type="string" calcext:value-type="string" table:number-columns-spanned="5" table:number-rows-spanned="1">
            <text:p>Table 2-4. <text:s/>Revenues of Local Treasury (Current Month)－by Treasury &amp; Source (Cont.1 End)</text:p>
          </table:table-cell>
          <table:covered-table-cell table:number-columns-repeated="4" table:style-name="ce18"/>
          <table:table-cell table:style-name="ce100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2021</text:p>
          </table:table-cell>
          <table:covered-table-cell table:number-columns-repeated="4" table:style-name="ce19"/>
          <table:table-cell table:style-name="ce2" office:value-type="string" calcext:value-type="string" table:number-columns-spanned="5" table:number-rows-spanned="1">
            <text:p><text:s/>Jan. 2021</text:p>
          </table:table-cell>
          <table:covered-table-cell table:number-columns-repeated="4" table:style-name="ce19"/>
          <table:table-cell table:style-name="ce17" table:number-columns-repeated="1004"/>
        </table:table-row>
        <table:table-row table:style-name="ro2"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style-name="ce3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47" office:value-type="string" calcext:value-type="string">
            <text:p>Unit：NT$ 1,000</text:p>
          </table:table-cell>
          <table:table-cell/>
          <table:table-cell table:style-name="ce20" table:number-columns-repeated="2"/>
          <table:table-cell table:style-name="ce34"/>
          <table:table-cell table:style-name="ce74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1" office:value-type="string" calcext:value-type="string" table:number-columns-spanned="1" table:number-rows-spanned="3">
            <text:p>Grand Total</text:p>
          </table:table-cell>
          <table:table-cell table:style-name="ce35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42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0"/>
          <table:covered-table-cell table:style-name="ce51"/>
          <table:table-cell table:style-name="ce75" office:value-type="string" calcext:value-type="string" table:number-columns-spanned="1" table:number-rows-spanned="3">
            <text:p>Treasury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style-name="ce8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42"/>
          <table:table-cell table:style-name="ce60"/>
          <table:table-cell table:style-name="ce96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96" office:value-type="string" calcext:value-type="string" table:number-columns-spanned="1" table:number-rows-spanned="3">
            <text:p>Special Budget</text:p>
          </table:table-cell>
          <table:table-cell table:style-name="ce98" office:value-type="string" calcext:value-type="string" table:number-columns-spanned="1" table:number-rows-spanned="3">
            <text:p>Extra-budget</text:p>
            <text:p>※</text:p>
          </table:table-cell>
          <table:table-cell table:style-name="ce75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Revenues </text:p>
            <text:p>from Taxes</text:p>
          </table:table-cell>
          <table:table-cell table:style-name="ce36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52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6" office:value-type="string" calcext:value-type="string" table:number-columns-spanned="1" table:number-rows-spanned="2">
            <text:p>Revenues from Fees</text:p>
          </table:table-cell>
          <table:table-cell table:style-name="ce36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8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6"/>
          <table:covered-table-cell table:style-name="ce81"/>
          <table:table-cell table:style-name="ce87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6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6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6" office:value-type="string" calcext:value-type="string" table:number-columns-spanned="1" table:number-rows-spanned="2">
            <text:p>Autonomy Tax</text:p>
          </table:table-cell>
          <table:table-cell table:style-name="ce52" office:value-type="string" calcext:value-type="string" table:number-columns-spanned="1" table:number-rows-spanned="2">
            <text:p>Others</text:p>
          </table:table-cell>
          <table:covered-table-cell table:number-columns-repeated="2" table:style-name="ce97"/>
          <table:covered-table-cell table:style-name="ce99"/>
          <table:covered-table-cell table:style-name="ce76"/>
          <table:table-cell table:number-columns-repeated="1004"/>
        </table:table-row>
        <table:table-row table:style-name="ro2">
          <table:covered-table-cell table:style-name="ce6"/>
          <table:covered-table-cell table:style-name="ce23"/>
          <table:covered-table-cell table:style-name="ce37"/>
          <table:covered-table-cell table:style-name="ce43"/>
          <table:covered-table-cell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covered-table-cell table:style-name="ce82"/>
          <table:covered-table-cell table:style-name="ce88"/>
          <table:covered-table-cell table:number-columns-repeated="3" table:style-name="ce37"/>
          <table:covered-table-cell table:style-name="ce53"/>
          <table:covered-table-cell table:number-columns-repeated="2" table:style-name="ce37"/>
          <table:covered-table-cell table:style-name="ce69"/>
          <table:covered-table-cell table:style-name="ce77"/>
          <table:table-cell table:number-columns-repeated="1004"/>
        </table:table-row>
        <table:table-row table:style-name="ro4"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style-name="ce7"/>
          <table:table-cell table:style-name="ce24"/>
          <table:table-cell table:style-name="ce38"/>
          <table:table-cell table:style-name="ce44" table:number-columns-repeated="2"/>
          <table:table-cell table:style-name="ce54"/>
          <table:table-cell table:style-name="ce61" table:number-columns-repeated="2"/>
          <table:table-cell table:style-name="ce70"/>
          <table:table-cell table:style-name="ce78"/>
          <table:table-cell table:number-columns-repeated="1004"/>
        </table:table-row>
        <table:table-row table:style-name="ro12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5283175" calcext:value-type="float">
            <text:p>5,283,175 </text:p>
          </table:table-cell>
          <table:table-cell table:style-name="ce45" office:value-type="float" office:value="3586732" calcext:value-type="float">
            <text:p>3,586,732 </text:p>
          </table:table-cell>
          <table:table-cell table:style-name="ce45" office:value-type="float" office:value="2141866" calcext:value-type="float">
            <text:p>2,141,86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4479" calcext:value-type="float">
            <text:p>4,479 </text:p>
          </table:table-cell>
          <table:table-cell table:style-name="ce55" office:value-type="float" office:value="147262" calcext:value-type="float">
            <text:p>147,2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7492" calcext:value-type="float">
            <text:p>127,492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9" office:value-type="float" office:value="203231" calcext:value-type="float">
            <text:p>203,231 </text:p>
          </table:table-cell>
          <table:table-cell table:style-name="ce45" office:value-type="float" office:value="795077" calcext:value-type="float">
            <text:p>795,077 </text:p>
          </table:table-cell>
          <table:table-cell table:style-name="ce45" office:value-type="float" office:value="59116" calcext:value-type="float">
            <text:p>59,116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108209" calcext:value-type="float">
            <text:p>108,209 </text:p>
          </table:table-cell>
          <table:table-cell table:style-name="ce55" office:value-type="float" office:value="435997" calcext:value-type="float">
            <text:p>435,9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60445" calcext:value-type="float">
            <text:p>1,260,445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ilan County</text:p>
          </table:table-cell>
          <table:table-cell table:style-name="ce92" office:value-type="float" office:value="375272" calcext:value-type="float">
            <text:p>375,272 </text:p>
          </table:table-cell>
          <table:table-cell table:style-name="ce46" office:value-type="float" office:value="355487" calcext:value-type="float">
            <text:p>355,487 </text:p>
          </table:table-cell>
          <table:table-cell table:style-name="ce46" office:value-type="float" office:value="205797" calcext:value-type="float">
            <text:p>205,79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68" calcext:value-type="float">
            <text:p>568 </text:p>
          </table:table-cell>
          <table:table-cell table:style-name="ce56" office:value-type="float" office:value="28425" calcext:value-type="float">
            <text:p>28,42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687" calcext:value-type="float">
            <text:p>11,68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80891" calcext:value-type="float">
            <text:p>80,891 </text:p>
          </table:table-cell>
          <table:table-cell table:style-name="ce46" office:value-type="float" office:value="7688" calcext:value-type="float">
            <text:p>7,68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430" calcext:value-type="float">
            <text:p>20,430 </text:p>
          </table:table-cell>
          <table:table-cell table:style-name="ce56" office:value-type="float" office:value="7326" calcext:value-type="float">
            <text:p>7,3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459" calcext:value-type="float">
            <text:p>12,459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sinchu County</text:p>
          </table:table-cell>
          <table:table-cell table:style-name="ce92" office:value-type="float" office:value="466919" calcext:value-type="float">
            <text:p>466,919 </text:p>
          </table:table-cell>
          <table:table-cell table:style-name="ce46" office:value-type="float" office:value="349009" calcext:value-type="float">
            <text:p>349,009 </text:p>
          </table:table-cell>
          <table:table-cell table:style-name="ce46" office:value-type="float" office:value="227335" calcext:value-type="float">
            <text:p>227,33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069" calcext:value-type="float">
            <text:p>1,069 </text:p>
          </table:table-cell>
          <table:table-cell table:style-name="ce56" office:value-type="float" office:value="6065" calcext:value-type="float">
            <text:p>6,0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6815" calcext:value-type="float">
            <text:p>56,81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41445" calcext:value-type="float">
            <text:p>41,445 </text:p>
          </table:table-cell>
          <table:table-cell table:style-name="ce46" office:value-type="float" office:value="2" calcext:value-type="float">
            <text:p>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6278" calcext:value-type="float">
            <text:p>16,278 </text:p>
          </table:table-cell>
          <table:table-cell table:style-name="ce56" office:value-type="float" office:value="3558" calcext:value-type="float">
            <text:p>3,55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4352" calcext:value-type="float">
            <text:p>114,35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Miaoli County</text:p>
          </table:table-cell>
          <table:table-cell table:style-name="ce92" office:value-type="float" office:value="472897" calcext:value-type="float">
            <text:p>472,897 </text:p>
          </table:table-cell>
          <table:table-cell table:style-name="ce46" office:value-type="float" office:value="514616" calcext:value-type="float">
            <text:p>514,616 </text:p>
          </table:table-cell>
          <table:table-cell table:style-name="ce46" office:value-type="float" office:value="277200" calcext:value-type="float">
            <text:p>277,2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47" calcext:value-type="float">
            <text:p>147 </text:p>
          </table:table-cell>
          <table:table-cell table:style-name="ce56" office:value-type="float" office:value="7314" calcext:value-type="float">
            <text:p>7,3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556" calcext:value-type="float">
            <text:p>7,556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92" office:value-type="float" office:value="178317" calcext:value-type="float">
            <text:p>178,317 </text:p>
          </table:table-cell>
          <table:table-cell table:style-name="ce46" office:value-type="float" office:value="27934" calcext:value-type="float">
            <text:p>27,934 </text:p>
          </table:table-cell>
          <table:table-cell table:style-name="ce46" office:value-type="float" office:value="3111" calcext:value-type="float">
            <text:p>3,11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3036" calcext:value-type="float">
            <text:p>13,036 </text:p>
          </table:table-cell>
          <table:table-cell table:style-name="ce56" office:value-type="float" office:value="70956" calcext:value-type="float">
            <text:p>70,9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-112675" calcext:value-type="float">
            <text:p>-112,675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anghua County</text:p>
          </table:table-cell>
          <table:table-cell table:style-name="ce92" office:value-type="float" office:value="937133" calcext:value-type="float">
            <text:p>937,133 </text:p>
          </table:table-cell>
          <table:table-cell table:style-name="ce46" office:value-type="float" office:value="572984" calcext:value-type="float">
            <text:p>572,984 </text:p>
          </table:table-cell>
          <table:table-cell table:style-name="ce46" office:value-type="float" office:value="327491" calcext:value-type="float">
            <text:p>327,491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94" calcext:value-type="float">
            <text:p>494 </text:p>
          </table:table-cell>
          <table:table-cell table:style-name="ce56" office:value-type="float" office:value="33009" calcext:value-type="float">
            <text:p>33,00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887" calcext:value-type="float">
            <text:p>12,88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74683" calcext:value-type="float">
            <text:p>174,683 </text:p>
          </table:table-cell>
          <table:table-cell table:style-name="ce46" office:value-type="float" office:value="6740" calcext:value-type="float">
            <text:p>6,74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7679" calcext:value-type="float">
            <text:p>17,679 </text:p>
          </table:table-cell>
          <table:table-cell table:style-name="ce56" office:value-type="float" office:value="131012" calcext:value-type="float">
            <text:p>131,01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33137" calcext:value-type="float">
            <text:p>233,13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antou County</text:p>
          </table:table-cell>
          <table:table-cell table:style-name="ce92" office:value-type="float" office:value="284138" calcext:value-type="float">
            <text:p>284,138 </text:p>
          </table:table-cell>
          <table:table-cell table:style-name="ce46" office:value-type="float" office:value="122745" calcext:value-type="float">
            <text:p>122,745 </text:p>
          </table:table-cell>
          <table:table-cell table:style-name="ce46" office:value-type="float" office:value="71180" calcext:value-type="float">
            <text:p>71,18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29" calcext:value-type="float">
            <text:p>329 </text:p>
          </table:table-cell>
          <table:table-cell table:style-name="ce56" office:value-type="float" office:value="6633" calcext:value-type="float">
            <text:p>6,6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479" calcext:value-type="float">
            <text:p>10,479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92" office:value-type="float" office:value="14000" calcext:value-type="float">
            <text:p>14,000 </text:p>
          </table:table-cell>
          <table:table-cell table:style-name="ce46" office:value-type="float" office:value="15534" calcext:value-type="float">
            <text:p>15,534 </text:p>
          </table:table-cell>
          <table:table-cell table:style-name="ce46" office:value-type="float" office:value="2200" calcext:value-type="float">
            <text:p>2,20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390" calcext:value-type="float">
            <text:p>2,390 </text:p>
          </table:table-cell>
          <table:table-cell table:style-name="ce56" office:value-type="float" office:value="45902" calcext:value-type="float">
            <text:p>45,9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5490" calcext:value-type="float">
            <text:p>115,49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Yunlin County</text:p>
          </table:table-cell>
          <table:table-cell table:style-name="ce92" office:value-type="float" office:value="466858" calcext:value-type="float">
            <text:p>466,858 </text:p>
          </table:table-cell>
          <table:table-cell table:style-name="ce46" office:value-type="float" office:value="335812" calcext:value-type="float">
            <text:p>335,812 </text:p>
          </table:table-cell>
          <table:table-cell table:style-name="ce46" office:value-type="float" office:value="270455" calcext:value-type="float">
            <text:p>270,45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60" calcext:value-type="float">
            <text:p>760 </text:p>
          </table:table-cell>
          <table:table-cell table:style-name="ce56" office:value-type="float" office:value="8722" calcext:value-type="float">
            <text:p>8,72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488" calcext:value-type="float">
            <text:p>11,488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43313" calcext:value-type="float">
            <text:p>43,313 </text:p>
          </table:table-cell>
          <table:table-cell table:style-name="ce46" office:value-type="float" office:value="67" calcext:value-type="float">
            <text:p>6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1006" calcext:value-type="float">
            <text:p>1,006 </text:p>
          </table:table-cell>
          <table:table-cell table:style-name="ce56" office:value-type="float" office:value="41826" calcext:value-type="float">
            <text:p>41,82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9220" calcext:value-type="float">
            <text:p>89,220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Chiayi County</text:p>
          </table:table-cell>
          <table:table-cell table:style-name="ce92" office:value-type="float" office:value="347650" calcext:value-type="float">
            <text:p>347,650 </text:p>
          </table:table-cell>
          <table:table-cell table:style-name="ce46" office:value-type="float" office:value="252205" calcext:value-type="float">
            <text:p>252,205 </text:p>
          </table:table-cell>
          <table:table-cell table:style-name="ce46" office:value-type="float" office:value="198605" calcext:value-type="float">
            <text:p>198,60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38" calcext:value-type="float">
            <text:p>38 </text:p>
          </table:table-cell>
          <table:table-cell table:style-name="ce56" office:value-type="float" office:value="4624" calcext:value-type="float">
            <text:p>4,62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623" calcext:value-type="float">
            <text:p>2,623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92" office:value-type="float" office:value="10000" calcext:value-type="float">
            <text:p>10,000 </text:p>
          </table:table-cell>
          <table:table-cell table:style-name="ce46" office:value-type="float" office:value="19936" calcext:value-type="float">
            <text:p>19,936 </text:p>
          </table:table-cell>
          <table:table-cell table:style-name="ce46" office:value-type="float" office:value="13486" calcext:value-type="float">
            <text:p>13,48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892" calcext:value-type="float">
            <text:p>2,892 </text:p>
          </table:table-cell>
          <table:table-cell table:style-name="ce56" office:value-type="float" office:value="2304" calcext:value-type="float">
            <text:p>2,3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3142" calcext:value-type="float">
            <text:p>93,142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ingtung County</text:p>
          </table:table-cell>
          <table:table-cell table:style-name="ce92" office:value-type="float" office:value="679971" calcext:value-type="float">
            <text:p>679,971 </text:p>
          </table:table-cell>
          <table:table-cell table:style-name="ce46" office:value-type="float" office:value="338096" calcext:value-type="float">
            <text:p>338,096 </text:p>
          </table:table-cell>
          <table:table-cell table:style-name="ce46" office:value-type="float" office:value="159759" calcext:value-type="float">
            <text:p>159,75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14" calcext:value-type="float">
            <text:p>214 </text:p>
          </table:table-cell>
          <table:table-cell table:style-name="ce56" office:value-type="float" office:value="19356" calcext:value-type="float">
            <text:p>19,35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992" calcext:value-type="float">
            <text:p>5,992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92" office:value-type="float" office:value="114" calcext:value-type="float">
            <text:p>114 </text:p>
          </table:table-cell>
          <table:table-cell table:style-name="ce46" office:value-type="float" office:value="106170" calcext:value-type="float">
            <text:p>106,170 </text:p>
          </table:table-cell>
          <table:table-cell table:style-name="ce46" office:value-type="float" office:value="25608" calcext:value-type="float">
            <text:p>25,60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0882" calcext:value-type="float">
            <text:p>20,882 </text:p>
          </table:table-cell>
          <table:table-cell table:style-name="ce56" office:value-type="float" office:value="55798" calcext:value-type="float">
            <text:p>55,7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86077" calcext:value-type="float">
            <text:p>286,077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tung County</text:p>
          </table:table-cell>
          <table:table-cell table:style-name="ce92" office:value-type="float" office:value="557964" calcext:value-type="float">
            <text:p>557,964 </text:p>
          </table:table-cell>
          <table:table-cell table:style-name="ce46" office:value-type="float" office:value="247718" calcext:value-type="float">
            <text:p>247,718 </text:p>
          </table:table-cell>
          <table:table-cell table:style-name="ce46" office:value-type="float" office:value="200140" calcext:value-type="float">
            <text:p>200,140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578" calcext:value-type="float">
            <text:p>578 </text:p>
          </table:table-cell>
          <table:table-cell table:style-name="ce56" office:value-type="float" office:value="19149" calcext:value-type="float">
            <text:p>19,1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063" calcext:value-type="float">
            <text:p>3,063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8605" calcext:value-type="float">
            <text:p>18,605 </text:p>
          </table:table-cell>
          <table:table-cell table:style-name="ce46" office:value-type="float" office:value="22" calcext:value-type="float">
            <text:p>2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6162" calcext:value-type="float">
            <text:p>6,162 </text:p>
          </table:table-cell>
          <table:table-cell table:style-name="ce56" office:value-type="float" office:value="5175" calcext:value-type="float">
            <text:p>5,1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05072" calcext:value-type="float">
            <text:p>305,072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Hualien County</text:p>
          </table:table-cell>
          <table:table-cell table:style-name="ce92" office:value-type="float" office:value="341347" calcext:value-type="float">
            <text:p>341,347 </text:p>
          </table:table-cell>
          <table:table-cell table:style-name="ce46" office:value-type="float" office:value="240980" calcext:value-type="float">
            <text:p>240,980 </text:p>
          </table:table-cell>
          <table:table-cell table:style-name="ce46" office:value-type="float" office:value="155605" calcext:value-type="float">
            <text:p>155,605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53" calcext:value-type="float">
            <text:p>253 </text:p>
          </table:table-cell>
          <table:table-cell table:style-name="ce56" office:value-type="float" office:value="10711" calcext:value-type="float">
            <text:p>10,71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3651" calcext:value-type="float">
            <text:p>3,65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92" office:value-type="float" office:value="800" calcext:value-type="float">
            <text:p>800 </text:p>
          </table:table-cell>
          <table:table-cell table:style-name="ce46" office:value-type="float" office:value="65178" calcext:value-type="float">
            <text:p>65,178 </text:p>
          </table:table-cell>
          <table:table-cell table:style-name="ce46" office:value-type="float" office:value="186" calcext:value-type="float">
            <text:p>18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4595" calcext:value-type="float">
            <text:p>4,595 </text:p>
          </table:table-cell>
          <table:table-cell table:style-name="ce56" office:value-type="float" office:value="11153" calcext:value-type="float">
            <text:p>11,1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89214" calcext:value-type="float">
            <text:p>89,214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Penghu County</text:p>
          </table:table-cell>
          <table:table-cell table:style-name="ce92" office:value-type="float" office:value="138961" calcext:value-type="float">
            <text:p>138,961 </text:p>
          </table:table-cell>
          <table:table-cell table:style-name="ce46" office:value-type="float" office:value="77281" calcext:value-type="float">
            <text:p>77,281 </text:p>
          </table:table-cell>
          <table:table-cell table:style-name="ce46" office:value-type="float" office:value="48299" calcext:value-type="float">
            <text:p>48,299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7" calcext:value-type="float">
            <text:p>27 </text:p>
          </table:table-cell>
          <table:table-cell table:style-name="ce56" office:value-type="float" office:value="2208" calcext:value-type="float">
            <text:p>2,20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75" calcext:value-type="float">
            <text:p>575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3863" calcext:value-type="float">
            <text:p>23,863 </text:p>
          </table:table-cell>
          <table:table-cell table:style-name="ce46" office:value-type="float" office:value="6" calcext:value-type="float">
            <text:p>6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2304" calcext:value-type="float">
            <text:p>2,304 </text:p>
          </table:table-cell>
          <table:table-cell table:style-name="ce56" office:value-type="float" office:value="60407" calcext:value-type="float">
            <text:p>60,4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273" calcext:value-type="float">
            <text:p>1,27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New Taipei City</text:p>
          </table:table-cell>
          <table:table-cell table:style-name="ce92" office:value-type="float" office:value="4426" calcext:value-type="float">
            <text:p>4,426 </text:p>
          </table:table-cell>
          <table:table-cell table:style-name="ce46" office:value-type="float" office:value="1454" calcext:value-type="float">
            <text:p>1,45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" calcext:value-type="float">
            <text:p>1 </text:p>
          </table:table-cell>
          <table:table-cell table:style-name="ce56" office:value-type="float" office:value="0" calcext:value-type="float">
            <text:p>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600" calcext:value-type="float">
            <text:p>600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850" calcext:value-type="float">
            <text:p>85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3" calcext:value-type="float">
            <text:p>3 </text:p>
          </table:table-cell>
          <table:table-cell table:style-name="ce56" office:value-type="float" office:value="500" calcext:value-type="float">
            <text:p>50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2472" calcext:value-type="float">
            <text:p>2,472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oyuan City</text:p>
          </table:table-cell>
          <table:table-cell table:style-name="ce92" office:value-type="float" office:value="126487" calcext:value-type="float">
            <text:p>126,487 </text:p>
          </table:table-cell>
          <table:table-cell table:style-name="ce46" office:value-type="float" office:value="106955" calcext:value-type="float">
            <text:p>106,955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813" calcext:value-type="float">
            <text:p>8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5" calcext:value-type="float">
            <text:p>7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05820" calcext:value-type="float">
            <text:p>105,82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48" calcext:value-type="float">
            <text:p>248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19531" calcext:value-type="float">
            <text:p>19,531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Taichung City</text:p>
          </table:table-cell>
          <table:table-cell table:style-name="ce92" office:value-type="float" office:value="40793" calcext:value-type="float">
            <text:p>40,793 </text:p>
          </table:table-cell>
          <table:table-cell table:style-name="ce46" office:value-type="float" office:value="29048" calcext:value-type="float">
            <text:p>29,048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233" calcext:value-type="float">
            <text:p>2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28524" calcext:value-type="float">
            <text:p>28,524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91" calcext:value-type="float">
            <text:p>291 </text:p>
          </table:table-cell>
          <table:table-cell table:style-name="ce56" office:value-type="float" office:value="64" calcext:value-type="float">
            <text:p>6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1681" calcext:value-type="float">
            <text:p>11,681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aohsiung City</text:p>
          </table:table-cell>
          <table:table-cell table:style-name="ce92" office:value-type="float" office:value="42358" calcext:value-type="float">
            <text:p>42,358 </text:p>
          </table:table-cell>
          <table:table-cell table:style-name="ce46" office:value-type="float" office:value="42343" calcext:value-type="float">
            <text:p>42,34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42329" calcext:value-type="float">
            <text:p>42,329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14" calcext:value-type="float">
            <text:p>14 </text:p>
          </table:table-cell>
          <table:table-cell table:style-name="ce56" office:value-type="float" office:value="15" calcext:value-type="float">
            <text:p>1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9" office:value-type="float" office:value="650305" calcext:value-type="float">
            <text:p>650,305 </text:p>
          </table:table-cell>
          <table:table-cell table:style-name="ce45" office:value-type="float" office:value="544001" calcext:value-type="float">
            <text:p>544,001 </text:p>
          </table:table-cell>
          <table:table-cell table:style-name="ce45" office:value-type="float" office:value="104722" calcext:value-type="float">
            <text:p>104,722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55" office:value-type="float" office:value="870" calcext:value-type="float">
            <text:p>870 </text:p>
          </table:table-cell>
          <table:table-cell table:style-name="ce55" office:value-type="float" office:value="4563" calcext:value-type="float">
            <text:p>4,5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4545" calcext:value-type="float">
            <text:p>14,545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416340" calcext:value-type="float">
            <text:p>416,340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2960" calcext:value-type="float">
            <text:p>2,960 </text:p>
          </table:table-cell>
          <table:table-cell table:style-name="ce55" office:value-type="float" office:value="64881" calcext:value-type="float">
            <text:p>64,88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41423" calcext:value-type="float">
            <text:p>41,42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2" office:value-type="float" office:value="164146" calcext:value-type="float">
            <text:p>164,146 </text:p>
          </table:table-cell>
          <table:table-cell table:style-name="ce46" office:value-type="float" office:value="91426" calcext:value-type="float">
            <text:p>91,426 </text:p>
          </table:table-cell>
          <table:table-cell table:style-name="ce46" office:value-type="float" office:value="39498" calcext:value-type="float">
            <text:p>39,498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97" calcext:value-type="float">
            <text:p>797 </text:p>
          </table:table-cell>
          <table:table-cell table:style-name="ce56" office:value-type="float" office:value="3861" calcext:value-type="float">
            <text:p>3,86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9228" calcext:value-type="float">
            <text:p>9,22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35170" calcext:value-type="float">
            <text:p>35,17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2873" calcext:value-type="float">
            <text:p>2,873 </text:p>
          </table:table-cell>
          <table:table-cell table:style-name="ce56" office:value-type="float" office:value="64881" calcext:value-type="float">
            <text:p>64,8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7838" calcext:value-type="float">
            <text:p>7,838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486159" calcext:value-type="float">
            <text:p>486,159 </text:p>
          </table:table-cell>
          <table:table-cell table:style-name="ce46" office:value-type="float" office:value="452575" calcext:value-type="float">
            <text:p>452,575 </text:p>
          </table:table-cell>
          <table:table-cell table:style-name="ce46" office:value-type="float" office:value="65224" calcext:value-type="float">
            <text:p>65,224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56" office:value-type="float" office:value="74" calcext:value-type="float">
            <text:p>74 </text:p>
          </table:table-cell>
          <table:table-cell table:style-name="ce56" office:value-type="float" office:value="702" calcext:value-type="float">
            <text:p>70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5318" calcext:value-type="float">
            <text:p>5,318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381170" calcext:value-type="float">
            <text:p>381,170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88" calcext:value-type="float">
            <text:p>88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33584" calcext:value-type="float">
            <text:p>33,584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4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9" office:value-type="float" office:value="80423" calcext:value-type="float">
            <text:p>80,423 </text:p>
          </table:table-cell>
          <table:table-cell table:style-name="ce45" office:value-type="float" office:value="45932" calcext:value-type="float">
            <text:p>45,932 </text:p>
          </table:table-cell>
          <table:table-cell table:style-name="ce45" office:value-type="float" office:value="38239" calcext:value-type="float">
            <text:p>38,239 </text:p>
          </table:table-cell>
          <table:table-cell table:style-name="ce48" office:value-type="float" office:value="0" calcext:value-type="float">
            <text:p><text:s text:c="13"/>－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55" office:value-type="float" office:value="940" calcext:value-type="float">
            <text:p>94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1" office:value-type="float" office:value="121" calcext:value-type="float">
            <text:p>12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5" office:value-type="float" office:value="6089" calcext:value-type="float">
            <text:p>6,089 </text:p>
          </table:table-cell>
          <table:table-cell table:number-columns-repeated="2" table:style-name="ce48" office:value-type="float" office:value="0" calcext:value-type="float">
            <text:p><text:s text:c="13"/>－ </text:p>
          </table:table-cell>
          <table:table-cell table:style-name="ce55" office:value-type="float" office:value="543" calcext:value-type="float">
            <text:p>543 </text:p>
          </table:table-cell>
          <table:table-cell table:number-columns-repeated="2" table:style-name="ce66" office:value-type="float" office:value="0" calcext:value-type="float">
            <text:p><text:s text:c="13"/>－ </text:p>
          </table:table-cell>
          <table:table-cell table:style-name="ce71" office:value-type="float" office:value="34491" calcext:value-type="float">
            <text:p>34,491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Kinmen County</text:p>
          </table:table-cell>
          <table:table-cell table:style-name="ce92" office:value-type="float" office:value="65551" calcext:value-type="float">
            <text:p>65,551 </text:p>
          </table:table-cell>
          <table:table-cell table:style-name="ce46" office:value-type="float" office:value="37228" calcext:value-type="float">
            <text:p>37,228 </text:p>
          </table:table-cell>
          <table:table-cell table:style-name="ce46" office:value-type="float" office:value="31382" calcext:value-type="float">
            <text:p>31,382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698" calcext:value-type="float">
            <text:p>6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9" calcext:value-type="float">
            <text:p>1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4586" calcext:value-type="float">
            <text:p>4,586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style-name="ce56" office:value-type="float" office:value="543" calcext:value-type="float">
            <text:p>54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2" office:value-type="float" office:value="28323" calcext:value-type="float">
            <text:p>28,323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3">
          <table:table-cell table:style-name="ce10" office:value-type="string" calcext:value-type="string">
            <text:p>　Lienchiang County</text:p>
          </table:table-cell>
          <table:table-cell table:style-name="ce92" office:value-type="float" office:value="14872" calcext:value-type="float">
            <text:p>14,872 </text:p>
          </table:table-cell>
          <table:table-cell table:style-name="ce46" office:value-type="float" office:value="8703" calcext:value-type="float">
            <text:p>8,703 </text:p>
          </table:table-cell>
          <table:table-cell table:style-name="ce46" office:value-type="float" office:value="6857" calcext:value-type="float">
            <text:p>6,857 </text:p>
          </table:table-cell>
          <table:table-cell table:style-name="ce49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6" office:value-type="float" office:value="242" calcext:value-type="float">
            <text:p>2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2" office:value-type="float" office:value="102" calcext:value-type="float">
            <text:p>10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46" office:value-type="float" office:value="1503" calcext:value-type="float">
            <text:p>1,503 </text:p>
          </table:table-cell>
          <table:table-cell table:number-columns-repeated="2" table:style-name="ce49" office:value-type="float" office:value="0" calcext:value-type="float">
            <text:p><text:s text:c="13"/>－ </text:p>
          </table:table-cell>
          <table:table-cell table:number-columns-repeated="3" table:style-name="ce67" office:value-type="float" office:value="0" calcext:value-type="float">
            <text:p><text:s text:c="13"/>－ </text:p>
          </table:table-cell>
          <table:table-cell table:style-name="ce72" office:value-type="float" office:value="6168" calcext:value-type="float">
            <text:p>6,168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style-name="ce11"/>
          <table:table-cell table:style-name="ce27"/>
          <table:table-cell table:style-name="ce41" table:number-columns-repeated="2"/>
          <table:table-cell table:style-name="ce50"/>
          <table:table-cell table:style-name="ce11"/>
          <table:table-cell table:style-name="ce62" table:number-columns-repeated="2"/>
          <table:table-cell table:style-name="ce73"/>
          <table:table-cell table:style-name="ce79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8"/>
          <table:table-cell table:style-name="ce57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63"/>
          <table:table-cell table:style-name="ce83" table:number-columns-spanned="5" table:number-rows-spanned="1"/>
          <table:covered-table-cell table:number-columns-repeated="4" table:style-name="ce93"/>
          <table:table-cell table:style-name="ce57" table:number-columns-spanned="5" table:number-rows-spanned="1"/>
          <table:covered-table-cell table:number-columns-repeated="4" table:style-name="ce63"/>
          <table:table-cell table:style-name="ce101" table:number-columns-repeated="1004"/>
        </table:table-row>
        <table:table-row table:style-name="ro6">
          <table:table-cell table:style-name="ce13" table:formula="of:=SUBSTITUTE([.A37]&amp;[.B37];CHAR(10);CHAR(10)&amp;&quot;　　　&quot;)" table:number-columns-spanned="5" table:number-rows-spanned="1">
            <text:p/>
          </table:table-cell>
          <table:covered-table-cell table:number-columns-repeated="4" table:style-name="ce29"/>
          <table:table-cell table:style-name="ce58" table:formula="of:=SUBSTITUTE([.F37]&amp;[.G37];CHAR(10);CHAR(10)&amp;&quot;　　　&quot;)" table:number-columns-spanned="5" table:number-rows-spanned="1">
            <text:p/>
          </table:table-cell>
          <table:covered-table-cell table:number-columns-repeated="4" table:style-name="ce64"/>
          <table:table-cell table:style-name="ce84" table:number-columns-spanned="5" table:number-rows-spanned="1"/>
          <table:covered-table-cell table:number-columns-repeated="4" table:style-name="ce94"/>
          <table:table-cell table:style-name="ce58" table:number-columns-spanned="5" table:number-rows-spanned="1"/>
          <table:covered-table-cell table:number-columns-repeated="4" table:style-name="ce64"/>
          <table:table-cell table:style-name="ce101" table:number-columns-repeated="1004"/>
        </table:table-row>
        <table:table-row table:style-name="ro7">
          <table:table-cell table:style-name="ce14" table:number-columns-spanned="5" table:number-rows-spanned="1"/>
          <table:covered-table-cell table:number-columns-repeated="4" table:style-name="ce30"/>
          <table:table-cell table:style-name="ce59" table:number-columns-spanned="5" table:number-rows-spanned="1"/>
          <table:covered-table-cell table:number-columns-repeated="4" table:style-name="ce65"/>
          <table:table-cell table:style-name="ce85" table:number-columns-spanned="5" table:number-rows-spanned="1"/>
          <table:covered-table-cell table:number-columns-repeated="4" table:style-name="ce95"/>
          <table:table-cell table:style-name="ce59" table:number-columns-spanned="5" table:number-rows-spanned="1"/>
          <table:covered-table-cell table:number-columns-repeated="4" table:style-name="ce65"/>
          <table:table-cell table:style-name="ce102" table:number-columns-repeated="1004"/>
        </table:table-row>
        <table:table-row table:style-name="ro8">
          <table:table-cell table:style-name="ce15" table:number-columns-repeated="20"/>
          <table:table-cell table:style-name="ce102" table:number-columns-repeated="1004"/>
        </table:table-row>
        <table:table-row table:style-name="ro8" table:visibility="collapse">
          <table:table-cell table:style-name="ce15" table:number-columns-repeated="20"/>
          <table:table-cell table:style-name="ce102" table:number-columns-repeated="1004"/>
        </table:table-row>
        <table:table-row table:style-name="ro11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2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3-11T10:08:35</dc:date>
    <meta:print-date>2014-07-01T15:23:42</meta:print-date>
    <meta:document-statistic meta:table-count="2" meta:cell-count="983" meta:object-count="0"/>
    <meta:generator>NDC_ODF_Application_Tools/1.0.3$Windows_X86_64 LibreOffice_project/8ad3e16aadc5e73175a2d44b1abec8638aa18880</meta:generator>
  </office:meta>
</office:document-meta>
</file>