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2</text:p>
          </table:table-cell>
          <table:table-cell table:style-name="ce27" office:value-type="float" office:value="2849404" calcext:value-type="float">
            <text:p>2,849,404 </text:p>
          </table:table-cell>
          <table:table-cell table:style-name="ce42" office:value-type="float" office:value="26.8" calcext:value-type="float">
            <text:p>26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9" office:value-type="float" office:value="27.8" calcext:value-type="float">
            <text:p>27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4448" calcext:value-type="float">
            <text:p>5,374,448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4448" calcext:value-type="float">
            <text:p>5,374,448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8614" calcext:value-type="float">
            <text:p>5,328,614 </text:p>
          </table:table-cell>
          <table:table-cell table:style-name="ce42" office:value-type="float" office:value="28.1" calcext:value-type="float">
            <text:p>28.1 </text:p>
          </table:table-cell>
          <table:table-cell table:style-name="ce51" office:value-type="float" office:value="5328614" calcext:value-type="float">
            <text:p>5,328,614 </text:p>
          </table:table-cell>
          <table:table-cell table:style-name="ce59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759109" calcext:value-type="float">
            <text:p>5,759,109 </text:p>
          </table:table-cell>
          <table:table-cell table:style-name="ce42" office:value-type="float" office:value="29.1" calcext:value-type="float">
            <text:p>29.1 </text:p>
          </table:table-cell>
          <table:table-cell table:style-name="ce51" office:value-type="float" office:value="5759109" calcext:value-type="float">
            <text:p>5,759,109 </text:p>
          </table:table-cell>
          <table:table-cell table:style-name="ce59" office:value-type="float" office:value="31.2" calcext:value-type="float">
            <text:p>31.2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1, Budget accounts</text:p>
          </table:table-cell>
          <table:table-cell table:style-name="ce29" office:value-type="float" office:value="6109647" calcext:value-type="float">
            <text:p>6,109,647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53" office:value-type="float" office:value="6109647" calcext:value-type="float">
            <text:p>6,109,647 </text:p>
          </table:table-cell>
          <table:table-cell table:style-name="ce61" office:value-type="float" office:value="32.1" calcext:value-type="float">
            <text:p>32.1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an. 2021</text:p>
          </table:table-cell>
          <table:table-cell table:style-name="ce29" office:value-type="float" office:value="5547763" calcext:value-type="float">
            <text:p>5,547,763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53" office:value-type="float" office:value="5547763" calcext:value-type="float">
            <text:p>5,547,763 </text:p>
          </table:table-cell>
          <table:table-cell table:style-name="ce61" office:value-type="float" office:value="29.2" calcext:value-type="float">
            <text:p>29.2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19 and previous years are final audit accounts; 2020 are budge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19 and previous years are final audit accounts; 2020 are budge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19 and previous years are final audit accounts; 2020 are budge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2-25T15:46:03</dc:date>
    <meta:print-date>2012-05-22T15:33:37</meta:print-date>
    <meta:document-statistic meta:table-count="1" meta:cell-count="127" meta:object-count="0"/>
    <meta:generator>LibreOffice/5.3.6.1$Windows_x86 LibreOffice_project/686f202eff87ef707079aeb7f485847613344eb7</meta:generator>
  </office:meta>
</office:document-meta>
</file>