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6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198" calcext:value-type="float">
            <text:p>6,198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176" calcext:value-type="float">
            <text:p>176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7" office:value-type="float" office:value="9385" calcext:value-type="float">
            <text:p>9,385 </text:p>
          </table:table-cell>
          <table:table-cell table:style-name="ce66" office:value-type="float" office:value="6.5" calcext:value-type="float">
            <text:p>6.5 </text:p>
          </table:table-cell>
          <table:table-cell table:style-name="ce73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6" office:value-type="float" office:value="2" calcext:value-type="float">
            <text:p>2.0 </text:p>
          </table:table-cell>
          <table:table-cell table:style-name="ce73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6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6" office:value-type="float" office:value="42.3" calcext:value-type="float">
            <text:p>42.3 </text:p>
          </table:table-cell>
          <table:table-cell table:style-name="ce73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1" office:value-type="float" office:value="2690" calcext:value-type="float">
            <text:p>2,6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67" calcext:value-type="float">
            <text:p>2,667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23" calcext:value-type="float">
            <text:p>23 </text:p>
          </table:table-cell>
          <table:table-cell table:style-name="ce47" office:value-type="float" office:value="0.9" calcext:value-type="float">
            <text:p>0.9 </text:p>
          </table:table-cell>
          <table:table-cell table:style-name="ce38" office:value-type="float" office:value="158926" calcext:value-type="float">
            <text:p>158,9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287" calcext:value-type="float">
            <text:p>158,28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639" calcext:value-type="float">
            <text:p>639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1844" calcext:value-type="float">
            <text:p>1,8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34" calcext:value-type="float">
            <text:p>1,834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0.5" calcext:value-type="float">
            <text:p>0.5 </text:p>
          </table:table-cell>
          <table:table-cell table:style-name="ce38" office:value-type="float" office:value="181112" calcext:value-type="float">
            <text:p>181,1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0772" calcext:value-type="float">
            <text:p>180,772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40" calcext:value-type="float">
            <text:p>340 </text:p>
          </table:table-cell>
          <table:table-cell table:style-name="ce67" office:value-type="float" office:value="0.2" calcext:value-type="float">
            <text:p>0.2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1149" calcext:value-type="float">
            <text:p>1,14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46" calcext:value-type="float">
            <text:p>1,146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133828" calcext:value-type="float">
            <text:p>133,82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3823" calcext:value-type="float">
            <text:p>133,8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" calcext:value-type="float">
            <text:p>4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472" calcext:value-type="float">
            <text:p>1,472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12" calcext:value-type="float">
            <text:p>12 </text:p>
          </table:table-cell>
          <table:table-cell table:style-name="ce47" office:value-type="float" office:value="0.8" calcext:value-type="float">
            <text:p>0.8 </text:p>
          </table:table-cell>
          <table:table-cell table:style-name="ce38" office:value-type="float" office:value="183411" calcext:value-type="float">
            <text:p>183,4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3196" calcext:value-type="float">
            <text:p>183,19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215" calcext:value-type="float">
            <text:p>215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1027" calcext:value-type="float">
            <text:p>1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16" calcext:value-type="float">
            <text:p>1,016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1.1" calcext:value-type="float">
            <text:p>1.1 </text:p>
          </table:table-cell>
          <table:table-cell table:style-name="ce38" office:value-type="float" office:value="97867" calcext:value-type="float">
            <text:p>97,8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7866" calcext:value-type="float">
            <text:p>97,8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26" calcext:value-type="float">
            <text:p>1,326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0.5" calcext:value-type="float">
            <text:p>0.5 </text:p>
          </table:table-cell>
          <table:table-cell table:style-name="ce38" office:value-type="float" office:value="71937" calcext:value-type="float">
            <text:p>71,9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1839" calcext:value-type="float">
            <text:p>71,839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98" calcext:value-type="float">
            <text:p>9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757" calcext:value-type="float">
            <text:p>7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54" calcext:value-type="float">
            <text:p>754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57572" calcext:value-type="float">
            <text:p>57,5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7567" calcext:value-type="float">
            <text:p>57,5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" calcext:value-type="float">
            <text:p>4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912" calcext:value-type="float">
            <text:p>9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11" calcext:value-type="float">
            <text:p>911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31516" calcext:value-type="float">
            <text:p>31,5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1513" calcext:value-type="float">
            <text:p>31,5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" calcext:value-type="float">
            <text:p>3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687" calcext:value-type="float">
            <text:p>68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86" calcext:value-type="float">
            <text:p>68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26694" calcext:value-type="float">
            <text:p>26,69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690" calcext:value-type="float">
            <text:p>26,6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" calcext:value-type="float">
            <text:p>5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530" calcext:value-type="float">
            <text:p>5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22" calcext:value-type="float">
            <text:p>522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1.5" calcext:value-type="float">
            <text:p>1.5 </text:p>
          </table:table-cell>
          <table:table-cell table:style-name="ce38" office:value-type="float" office:value="54511" calcext:value-type="float">
            <text:p>54,5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247" calcext:value-type="float">
            <text:p>54,247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264" calcext:value-type="float">
            <text:p>264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659" calcext:value-type="float">
            <text:p>6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57" calcext:value-type="float">
            <text:p>6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99076" calcext:value-type="float">
            <text:p>99,0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9075" calcext:value-type="float">
            <text:p>99,0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309" calcext:value-type="float">
            <text:p>1,30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06" calcext:value-type="float">
            <text:p>1,306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46" office:value-type="float" office:value="0.2" calcext:value-type="float">
            <text:p>0.2 </text:p>
          </table:table-cell>
          <table:table-cell table:style-name="ce37" office:value-type="float" office:value="570528" calcext:value-type="float">
            <text:p>570,52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70523" calcext:value-type="float">
            <text:p>570,52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" calcext:value-type="float">
            <text:p>5 </text:p>
          </table:table-cell>
          <table:table-cell table:style-name="ce66" office:value-type="float" office:value="0" calcext:value-type="float">
            <text:p>0.0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726" calcext:value-type="float">
            <text:p>7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4" calcext:value-type="float">
            <text:p>724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292747" calcext:value-type="float">
            <text:p>292,7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742" calcext:value-type="float">
            <text:p>292,7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" calcext:value-type="float">
            <text:p>5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583" calcext:value-type="float">
            <text:p>5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82" calcext:value-type="float">
            <text:p>582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0.2" calcext:value-type="float">
            <text:p>0.2 </text:p>
          </table:table-cell>
          <table:table-cell table:style-name="ce38" office:value-type="float" office:value="277781" calcext:value-type="float">
            <text:p>277,7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77780" calcext:value-type="float">
            <text:p>277,7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21-03-22T15:10:35</dc:date>
    <meta:print-date>2010-09-10T11:44:48</meta:print-date>
    <meta:document-statistic meta:table-count="1" meta:cell-count="367" meta:object-count="0"/>
    <meta:generator>NDC_ODF_Application_Tools/1.0.3$Windows_X86_64 LibreOffice_project/8ad3e16aadc5e73175a2d44b1abec8638aa18880</meta:generator>
  </office:meta>
</office:document-meta>
</file>