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1.01mm" fo:break-before="auto" style:use-optimal-row-height="false"/>
    </style:style>
    <style:style style:name="ro10" style:family="table-row">
      <style:table-row-properties style:row-height="38.3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pr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pr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pr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pr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255128089" calcext:value-type="float">
            <text:p>255,128,089 </text:p>
          </table:table-cell>
          <table:table-cell table:style-name="ce39" office:value-type="float" office:value="213329890" calcext:value-type="float">
            <text:p>213,329,890 </text:p>
          </table:table-cell>
          <table:table-cell table:style-name="ce45" office:value-type="float" office:value="125920339" calcext:value-type="float">
            <text:p>125,920,339 </text:p>
          </table:table-cell>
          <table:table-cell table:style-name="ce45" office:value-type="float" office:value="1068" calcext:value-type="float">
            <text:p>1,068 </text:p>
          </table:table-cell>
          <table:table-cell table:style-name="ce55" office:value-type="float" office:value="3799921" calcext:value-type="float">
            <text:p>3,799,921 </text:p>
          </table:table-cell>
          <table:table-cell table:style-name="ce55" office:value-type="float" office:value="4500266" calcext:value-type="float">
            <text:p>4,500,2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136718" calcext:value-type="float">
            <text:p>6,136,71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32794563" calcext:value-type="float">
            <text:p>32,794,563 </text:p>
          </table:table-cell>
          <table:table-cell table:style-name="ce45" office:value-type="float" office:value="35559636" calcext:value-type="float">
            <text:p>35,559,636 </text:p>
          </table:table-cell>
          <table:table-cell table:style-name="ce45" office:value-type="float" office:value="157735" calcext:value-type="float">
            <text:p>157,73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459645" calcext:value-type="float">
            <text:p>4,459,645 </text:p>
          </table:table-cell>
          <table:table-cell table:style-name="ce55" office:value-type="float" office:value="3690906" calcext:value-type="float">
            <text:p>3,690,906 </text:p>
          </table:table-cell>
          <table:table-cell table:style-name="ce55" office:value-type="float" office:value="1785479" calcext:value-type="float">
            <text:p>1,785,479 </text:p>
          </table:table-cell>
          <table:table-cell table:style-name="ce71" office:value-type="float" office:value="36321814" calcext:value-type="float">
            <text:p>36,321,81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25710710" calcext:value-type="float">
            <text:p>125,710,710 </text:p>
          </table:table-cell>
          <table:table-cell table:style-name="ce39" office:value-type="float" office:value="103006750" calcext:value-type="float">
            <text:p>103,006,750 </text:p>
          </table:table-cell>
          <table:table-cell table:style-name="ce45" office:value-type="float" office:value="60056287" calcext:value-type="float">
            <text:p>60,056,2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27064" calcext:value-type="float">
            <text:p>2,027,064 </text:p>
          </table:table-cell>
          <table:table-cell table:style-name="ce55" office:value-type="float" office:value="2224727" calcext:value-type="float">
            <text:p>2,224,7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900629" calcext:value-type="float">
            <text:p>4,900,629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32759019" calcext:value-type="float">
            <text:p>32,759,0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190" calcext:value-type="float">
            <text:p>1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38834" calcext:value-type="float">
            <text:p>1,038,834 </text:p>
          </table:table-cell>
          <table:table-cell table:style-name="ce55" office:value-type="float" office:value="111882" calcext:value-type="float">
            <text:p>111,882 </text:p>
          </table:table-cell>
          <table:table-cell table:style-name="ce55" office:value-type="float" office:value="399624" calcext:value-type="float">
            <text:p>399,624 </text:p>
          </table:table-cell>
          <table:table-cell table:style-name="ce71" office:value-type="float" office:value="22192453" calcext:value-type="float">
            <text:p>22,192,45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2026958" calcext:value-type="float">
            <text:p>22,026,958 </text:p>
          </table:table-cell>
          <table:table-cell table:style-name="ce39" office:value-type="float" office:value="13746992" calcext:value-type="float">
            <text:p>13,746,992 </text:p>
          </table:table-cell>
          <table:table-cell table:style-name="ce45" office:value-type="float" office:value="9872739" calcext:value-type="float">
            <text:p>9,872,739 </text:p>
          </table:table-cell>
          <table:table-cell table:style-name="ce45" office:value-type="float" office:value="1068" calcext:value-type="float">
            <text:p>1,068 </text:p>
          </table:table-cell>
          <table:table-cell table:style-name="ce55" office:value-type="float" office:value="338195" calcext:value-type="float">
            <text:p>338,195 </text:p>
          </table:table-cell>
          <table:table-cell table:style-name="ce55" office:value-type="float" office:value="360874" calcext:value-type="float">
            <text:p>360,8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8731" calcext:value-type="float">
            <text:p>68,73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836973" calcext:value-type="float">
            <text:p>2,836,973 </text:p>
          </table:table-cell>
          <table:table-cell table:style-name="ce45" office:value-type="float" office:value="26180" calcext:value-type="float">
            <text:p>26,1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2232" calcext:value-type="float">
            <text:p>242,232 </text:p>
          </table:table-cell>
          <table:table-cell table:style-name="ce55" office:value-type="float" office:value="75511" calcext:value-type="float">
            <text:p>75,5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204456" calcext:value-type="float">
            <text:p>8,204,45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9797149" calcext:value-type="float">
            <text:p>9,797,149 </text:p>
          </table:table-cell>
          <table:table-cell table:style-name="ce39" office:value-type="float" office:value="14663538" calcext:value-type="float">
            <text:p>14,663,538 </text:p>
          </table:table-cell>
          <table:table-cell table:style-name="ce45" office:value-type="float" office:value="9032249" calcext:value-type="float">
            <text:p>9,032,24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85043" calcext:value-type="float">
            <text:p>285,043 </text:p>
          </table:table-cell>
          <table:table-cell table:style-name="ce55" office:value-type="float" office:value="355384" calcext:value-type="float">
            <text:p>355,3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5052" calcext:value-type="float">
            <text:p>365,05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9" office:value-type="float" office:value="2160" calcext:value-type="float">
            <text:p>2,160 </text:p>
          </table:table-cell>
          <table:table-cell table:style-name="ce45" office:value-type="float" office:value="3118548" calcext:value-type="float">
            <text:p>3,118,548 </text:p>
          </table:table-cell>
          <table:table-cell table:style-name="ce45" office:value-type="float" office:value="19810" calcext:value-type="float">
            <text:p>19,8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85291" calcext:value-type="float">
            <text:p>1,485,291 </text:p>
          </table:table-cell>
          <table:table-cell table:style-name="ce55" office:value-type="float" office:value="113478" calcext:value-type="float">
            <text:p>113,478 </text:p>
          </table:table-cell>
          <table:table-cell table:style-name="ce55" office:value-type="float" office:value="1385855" calcext:value-type="float">
            <text:p>1,385,855 </text:p>
          </table:table-cell>
          <table:table-cell table:style-name="ce71" office:value-type="float" office:value="-6365721" calcext:value-type="float">
            <text:p>-6,365,72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20069559" calcext:value-type="float">
            <text:p>20,069,559 </text:p>
          </table:table-cell>
          <table:table-cell table:style-name="ce39" office:value-type="float" office:value="8284817" calcext:value-type="float">
            <text:p>8,284,817 </text:p>
          </table:table-cell>
          <table:table-cell table:style-name="ce45" office:value-type="float" office:value="6338647" calcext:value-type="float">
            <text:p>6,338,64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7705" calcext:value-type="float">
            <text:p>217,705 </text:p>
          </table:table-cell>
          <table:table-cell table:style-name="ce55" office:value-type="float" office:value="234490" calcext:value-type="float">
            <text:p>234,4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337" calcext:value-type="float">
            <text:p>11,337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306394" calcext:value-type="float">
            <text:p>1,306,39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76243" calcext:value-type="float">
            <text:p>176,243 </text:p>
          </table:table-cell>
          <table:table-cell table:style-name="ce55" office:value-type="float" office:value="180018" calcext:value-type="float">
            <text:p>180,0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604724" calcext:value-type="float">
            <text:p>11,604,724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9550619" calcext:value-type="float">
            <text:p>9,550,619 </text:p>
          </table:table-cell>
          <table:table-cell table:style-name="ce39" office:value-type="float" office:value="10994652" calcext:value-type="float">
            <text:p>10,994,652 </text:p>
          </table:table-cell>
          <table:table-cell table:style-name="ce45" office:value-type="float" office:value="8113434" calcext:value-type="float">
            <text:p>8,113,43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7029" calcext:value-type="float">
            <text:p>247,029 </text:p>
          </table:table-cell>
          <table:table-cell table:style-name="ce55" office:value-type="float" office:value="319205" calcext:value-type="float">
            <text:p>319,2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0489" calcext:value-type="float">
            <text:p>40,48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094706" calcext:value-type="float">
            <text:p>2,094,706 </text:p>
          </table:table-cell>
          <table:table-cell table:style-name="ce45" office:value-type="float" office:value="1116" calcext:value-type="float">
            <text:p>1,1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8673" calcext:value-type="float">
            <text:p>178,673 </text:p>
          </table:table-cell>
          <table:table-cell table:style-name="ce55" office:value-type="float" office:value="-81909" calcext:value-type="float">
            <text:p>-81,9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362124" calcext:value-type="float">
            <text:p>-1,362,12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7633988" calcext:value-type="float">
            <text:p>7,633,988 </text:p>
          </table:table-cell>
          <table:table-cell table:style-name="ce39" office:value-type="float" office:value="8438077" calcext:value-type="float">
            <text:p>8,438,077 </text:p>
          </table:table-cell>
          <table:table-cell table:style-name="ce45" office:value-type="float" office:value="5234747" calcext:value-type="float">
            <text:p>5,234,74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2950" calcext:value-type="float">
            <text:p>112,950 </text:p>
          </table:table-cell>
          <table:table-cell table:style-name="ce55" office:value-type="float" office:value="133747" calcext:value-type="float">
            <text:p>133,7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0481" calcext:value-type="float">
            <text:p>70,48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607" calcext:value-type="float">
            <text:p>607 </text:p>
          </table:table-cell>
          <table:table-cell table:style-name="ce45" office:value-type="float" office:value="2648772" calcext:value-type="float">
            <text:p>2,648,772 </text:p>
          </table:table-cell>
          <table:table-cell table:style-name="ce45" office:value-type="float" office:value="1060" calcext:value-type="float">
            <text:p>1,06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35712" calcext:value-type="float">
            <text:p>235,712 </text:p>
          </table:table-cell>
          <table:table-cell table:style-name="ce55" office:value-type="float" office:value="218073" calcext:value-type="float">
            <text:p>218,0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022162" calcext:value-type="float">
            <text:p>-1,022,16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0730186" calcext:value-type="float">
            <text:p>10,730,186 </text:p>
          </table:table-cell>
          <table:table-cell table:style-name="ce39" office:value-type="float" office:value="12447039" calcext:value-type="float">
            <text:p>12,447,039 </text:p>
          </table:table-cell>
          <table:table-cell table:style-name="ce45" office:value-type="float" office:value="7415636" calcext:value-type="float">
            <text:p>7,415,63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2559" calcext:value-type="float">
            <text:p>152,559 </text:p>
          </table:table-cell>
          <table:table-cell table:style-name="ce55" office:value-type="float" office:value="287393" calcext:value-type="float">
            <text:p>287,3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8164" calcext:value-type="float">
            <text:p>418,16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616116" calcext:value-type="float">
            <text:p>3,616,116 </text:p>
          </table:table-cell>
          <table:table-cell table:style-name="ce45" office:value-type="float" office:value="85021" calcext:value-type="float">
            <text:p>85,0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72151" calcext:value-type="float">
            <text:p>472,151 </text:p>
          </table:table-cell>
          <table:table-cell table:style-name="ce55" office:value-type="float" office:value="716759" calcext:value-type="float">
            <text:p>716,7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433613" calcext:value-type="float">
            <text:p>-2,433,61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43993196" calcext:value-type="float">
            <text:p>43,993,196 </text:p>
          </table:table-cell>
          <table:table-cell table:style-name="ce39" office:value-type="float" office:value="36997710" calcext:value-type="float">
            <text:p>36,997,710 </text:p>
          </table:table-cell>
          <table:table-cell table:style-name="ce45" office:value-type="float" office:value="16884915" calcext:value-type="float">
            <text:p>16,884,9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8425" calcext:value-type="float">
            <text:p>408,425 </text:p>
          </table:table-cell>
          <table:table-cell table:style-name="ce55" office:value-type="float" office:value="371468" calcext:value-type="float">
            <text:p>371,4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1172" calcext:value-type="float">
            <text:p>211,17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23708" calcext:value-type="float">
            <text:p>23,708 </text:p>
          </table:table-cell>
          <table:table-cell table:style-name="ce45" office:value-type="float" office:value="18615040" calcext:value-type="float">
            <text:p>18,615,040 </text:p>
          </table:table-cell>
          <table:table-cell table:style-name="ce45" office:value-type="float" office:value="8001" calcext:value-type="float">
            <text:p>8,0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74980" calcext:value-type="float">
            <text:p>474,980 </text:p>
          </table:table-cell>
          <table:table-cell table:style-name="ce55" office:value-type="float" office:value="1627232" calcext:value-type="float">
            <text:p>1,627,2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68254" calcext:value-type="float">
            <text:p>5,368,25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7041075" calcext:value-type="float">
            <text:p>7,041,075 </text:p>
          </table:table-cell>
          <table:table-cell table:style-name="ce40" office:value-type="float" office:value="2804999" calcext:value-type="float">
            <text:p>2,804,999 </text:p>
          </table:table-cell>
          <table:table-cell table:style-name="ce46" office:value-type="float" office:value="1095796" calcext:value-type="float">
            <text:p>1,095,7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8857" calcext:value-type="float">
            <text:p>58,857 </text:p>
          </table:table-cell>
          <table:table-cell table:style-name="ce56" office:value-type="float" office:value="47610" calcext:value-type="float">
            <text:p>47,6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52" calcext:value-type="float">
            <text:p>1,95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509153" calcext:value-type="float">
            <text:p>1,509,15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91632" calcext:value-type="float">
            <text:p>91,632 </text:p>
          </table:table-cell>
          <table:table-cell table:style-name="ce56" office:value-type="float" office:value="71404" calcext:value-type="float">
            <text:p>71,4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164672" calcext:value-type="float">
            <text:p>4,164,67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4385269" calcext:value-type="float">
            <text:p>4,385,269 </text:p>
          </table:table-cell>
          <table:table-cell table:style-name="ce40" office:value-type="float" office:value="3116276" calcext:value-type="float">
            <text:p>3,116,276 </text:p>
          </table:table-cell>
          <table:table-cell table:style-name="ce46" office:value-type="float" office:value="1519790" calcext:value-type="float">
            <text:p>1,519,7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592" calcext:value-type="float">
            <text:p>23,592 </text:p>
          </table:table-cell>
          <table:table-cell table:style-name="ce56" office:value-type="float" office:value="30196" calcext:value-type="float">
            <text:p>30,1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3069" calcext:value-type="float">
            <text:p>53,06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456923" calcext:value-type="float">
            <text:p>1,456,92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2705" calcext:value-type="float">
            <text:p>32,705 </text:p>
          </table:table-cell>
          <table:table-cell table:style-name="ce56" office:value-type="float" office:value="119841" calcext:value-type="float">
            <text:p>119,8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49153" calcext:value-type="float">
            <text:p>1,149,15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372928" calcext:value-type="float">
            <text:p>2,372,928 </text:p>
          </table:table-cell>
          <table:table-cell table:style-name="ce40" office:value-type="float" office:value="2526498" calcext:value-type="float">
            <text:p>2,526,498 </text:p>
          </table:table-cell>
          <table:table-cell table:style-name="ce46" office:value-type="float" office:value="1348679" calcext:value-type="float">
            <text:p>1,348,6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2530" calcext:value-type="float">
            <text:p>32,530 </text:p>
          </table:table-cell>
          <table:table-cell table:style-name="ce56" office:value-type="float" office:value="31898" calcext:value-type="float">
            <text:p>31,8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869" calcext:value-type="float">
            <text:p>5,86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080533" calcext:value-type="float">
            <text:p>1,080,53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6989" calcext:value-type="float">
            <text:p>26,989 </text:p>
          </table:table-cell>
          <table:table-cell table:style-name="ce56" office:value-type="float" office:value="175066" calcext:value-type="float">
            <text:p>175,0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28637" calcext:value-type="float">
            <text:p>-328,63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3140112" calcext:value-type="float">
            <text:p>3,140,112 </text:p>
          </table:table-cell>
          <table:table-cell table:style-name="ce40" office:value-type="float" office:value="5935571" calcext:value-type="float">
            <text:p>5,935,571 </text:p>
          </table:table-cell>
          <table:table-cell table:style-name="ce46" office:value-type="float" office:value="2729773" calcext:value-type="float">
            <text:p>2,729,77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9171" calcext:value-type="float">
            <text:p>59,171 </text:p>
          </table:table-cell>
          <table:table-cell table:style-name="ce56" office:value-type="float" office:value="44800" calcext:value-type="float">
            <text:p>44,8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965" calcext:value-type="float">
            <text:p>8,96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16868" calcext:value-type="float">
            <text:p>16,868 </text:p>
          </table:table-cell>
          <table:table-cell table:style-name="ce46" office:value-type="float" office:value="2962276" calcext:value-type="float">
            <text:p>2,962,276 </text:p>
          </table:table-cell>
          <table:table-cell table:style-name="ce46" office:value-type="float" office:value="949" calcext:value-type="float">
            <text:p>9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2769" calcext:value-type="float">
            <text:p>112,769 </text:p>
          </table:table-cell>
          <table:table-cell table:style-name="ce56" office:value-type="float" office:value="146841" calcext:value-type="float">
            <text:p>146,8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942299" calcext:value-type="float">
            <text:p>-2,942,29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796776" calcext:value-type="float">
            <text:p>2,796,776 </text:p>
          </table:table-cell>
          <table:table-cell table:style-name="ce40" office:value-type="float" office:value="2763718" calcext:value-type="float">
            <text:p>2,763,718 </text:p>
          </table:table-cell>
          <table:table-cell table:style-name="ce46" office:value-type="float" office:value="987794" calcext:value-type="float">
            <text:p>987,7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026" calcext:value-type="float">
            <text:p>29,026 </text:p>
          </table:table-cell>
          <table:table-cell table:style-name="ce56" office:value-type="float" office:value="16316" calcext:value-type="float">
            <text:p>16,3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791" calcext:value-type="float">
            <text:p>-79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2" office:value-type="float" office:value="4614" calcext:value-type="float">
            <text:p>4,614 </text:p>
          </table:table-cell>
          <table:table-cell table:style-name="ce46" office:value-type="float" office:value="1707510" calcext:value-type="float">
            <text:p>1,707,51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9248" calcext:value-type="float">
            <text:p>19,248 </text:p>
          </table:table-cell>
          <table:table-cell table:style-name="ce56" office:value-type="float" office:value="33735" calcext:value-type="float">
            <text:p>33,7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77" calcext:value-type="float">
            <text:p>-67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243661" calcext:value-type="float">
            <text:p>3,243,661 </text:p>
          </table:table-cell>
          <table:table-cell table:style-name="ce40" office:value-type="float" office:value="3472584" calcext:value-type="float">
            <text:p>3,472,584 </text:p>
          </table:table-cell>
          <table:table-cell table:style-name="ce46" office:value-type="float" office:value="1642790" calcext:value-type="float">
            <text:p>1,642,7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3112" calcext:value-type="float">
            <text:p>33,112 </text:p>
          </table:table-cell>
          <table:table-cell table:style-name="ce56" office:value-type="float" office:value="21061" calcext:value-type="float">
            <text:p>21,0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66" calcext:value-type="float">
            <text:p>66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719851" calcext:value-type="float">
            <text:p>1,719,85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5103" calcext:value-type="float">
            <text:p>55,103 </text:p>
          </table:table-cell>
          <table:table-cell table:style-name="ce56" office:value-type="float" office:value="173805" calcext:value-type="float">
            <text:p>173,8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02727" calcext:value-type="float">
            <text:p>-402,72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3819940" calcext:value-type="float">
            <text:p>3,819,940 </text:p>
          </table:table-cell>
          <table:table-cell table:style-name="ce40" office:value-type="float" office:value="3409157" calcext:value-type="float">
            <text:p>3,409,157 </text:p>
          </table:table-cell>
          <table:table-cell table:style-name="ce46" office:value-type="float" office:value="1288382" calcext:value-type="float">
            <text:p>1,288,3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230" calcext:value-type="float">
            <text:p>21,230 </text:p>
          </table:table-cell>
          <table:table-cell table:style-name="ce56" office:value-type="float" office:value="12971" calcext:value-type="float">
            <text:p>12,9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104" calcext:value-type="float">
            <text:p>9,10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513" calcext:value-type="float">
            <text:p>513 </text:p>
          </table:table-cell>
          <table:table-cell table:style-name="ce46" office:value-type="float" office:value="2059451" calcext:value-type="float">
            <text:p>2,059,45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7506" calcext:value-type="float">
            <text:p>17,506 </text:p>
          </table:table-cell>
          <table:table-cell table:style-name="ce56" office:value-type="float" office:value="227626" calcext:value-type="float">
            <text:p>227,6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83158" calcext:value-type="float">
            <text:p>183,15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5704913" calcext:value-type="float">
            <text:p>5,704,913 </text:p>
          </table:table-cell>
          <table:table-cell table:style-name="ce40" office:value-type="float" office:value="4254274" calcext:value-type="float">
            <text:p>4,254,274 </text:p>
          </table:table-cell>
          <table:table-cell table:style-name="ce46" office:value-type="float" office:value="1888885" calcext:value-type="float">
            <text:p>1,888,88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985" calcext:value-type="float">
            <text:p>38,985 </text:p>
          </table:table-cell>
          <table:table-cell table:style-name="ce56" office:value-type="float" office:value="28730" calcext:value-type="float">
            <text:p>28,7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757" calcext:value-type="float">
            <text:p>15,75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259057" calcext:value-type="float">
            <text:p>2,259,05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2859" calcext:value-type="float">
            <text:p>22,859 </text:p>
          </table:table-cell>
          <table:table-cell table:style-name="ce56" office:value-type="float" office:value="233250" calcext:value-type="float">
            <text:p>233,2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17389" calcext:value-type="float">
            <text:p>1,217,38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062218" calcext:value-type="float">
            <text:p>2,062,218 </text:p>
          </table:table-cell>
          <table:table-cell table:style-name="ce40" office:value-type="float" office:value="1702419" calcext:value-type="float">
            <text:p>1,702,419 </text:p>
          </table:table-cell>
          <table:table-cell table:style-name="ce46" office:value-type="float" office:value="601150" calcext:value-type="float">
            <text:p>601,1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222" calcext:value-type="float">
            <text:p>24,222 </text:p>
          </table:table-cell>
          <table:table-cell table:style-name="ce56" office:value-type="float" office:value="16477" calcext:value-type="float">
            <text:p>16,4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9960" calcext:value-type="float">
            <text:p>89,96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44380" calcext:value-type="float">
            <text:p>944,38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6230" calcext:value-type="float">
            <text:p>26,230 </text:p>
          </table:table-cell>
          <table:table-cell table:style-name="ce56" office:value-type="float" office:value="280873" calcext:value-type="float">
            <text:p>280,8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8926" calcext:value-type="float">
            <text:p>78,92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442646" calcext:value-type="float">
            <text:p>2,442,646 </text:p>
          </table:table-cell>
          <table:table-cell table:style-name="ce40" office:value-type="float" office:value="2299947" calcext:value-type="float">
            <text:p>2,299,947 </text:p>
          </table:table-cell>
          <table:table-cell table:style-name="ce46" office:value-type="float" office:value="1096891" calcext:value-type="float">
            <text:p>1,096,8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913" calcext:value-type="float">
            <text:p>25,913 </text:p>
          </table:table-cell>
          <table:table-cell table:style-name="ce56" office:value-type="float" office:value="15606" calcext:value-type="float">
            <text:p>15,6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113" calcext:value-type="float">
            <text:p>10,11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1713" calcext:value-type="float">
            <text:p>1,713 </text:p>
          </table:table-cell>
          <table:table-cell table:style-name="ce46" office:value-type="float" office:value="1145495" calcext:value-type="float">
            <text:p>1,145,49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218" calcext:value-type="float">
            <text:p>4,218 </text:p>
          </table:table-cell>
          <table:table-cell table:style-name="ce56" office:value-type="float" office:value="141696" calcext:value-type="float">
            <text:p>141,6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03" calcext:value-type="float">
            <text:p>1,00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062120" calcext:value-type="float">
            <text:p>1,062,120 </text:p>
          </table:table-cell>
          <table:table-cell table:style-name="ce40" office:value-type="float" office:value="1036550" calcext:value-type="float">
            <text:p>1,036,550 </text:p>
          </table:table-cell>
          <table:table-cell table:style-name="ce46" office:value-type="float" office:value="213710" calcext:value-type="float">
            <text:p>213,7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523" calcext:value-type="float">
            <text:p>3,523 </text:p>
          </table:table-cell>
          <table:table-cell table:style-name="ce56" office:value-type="float" office:value="6250" calcext:value-type="float">
            <text:p>6,2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006" calcext:value-type="float">
            <text:p>3,00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06509" calcext:value-type="float">
            <text:p>806,509 </text:p>
          </table:table-cell>
          <table:table-cell table:style-name="ce46" office:value-type="float" office:value="613" calcext:value-type="float">
            <text:p>61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38" calcext:value-type="float">
            <text:p>2,938 </text:p>
          </table:table-cell>
          <table:table-cell table:style-name="ce56" office:value-type="float" office:value="11184" calcext:value-type="float">
            <text:p>11,1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386" calcext:value-type="float">
            <text:p>14,38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4121120" calcext:value-type="float">
            <text:p>4,121,120 </text:p>
          </table:table-cell>
          <table:table-cell table:style-name="ce40" office:value-type="float" office:value="1602303" calcext:value-type="float">
            <text:p>1,602,303 </text:p>
          </table:table-cell>
          <table:table-cell table:style-name="ce46" office:value-type="float" office:value="669931" calcext:value-type="float">
            <text:p>669,93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463" calcext:value-type="float">
            <text:p>27,463 </text:p>
          </table:table-cell>
          <table:table-cell table:style-name="ce56" office:value-type="float" office:value="29581" calcext:value-type="float">
            <text:p>29,5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111" calcext:value-type="float">
            <text:p>7,11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44927" calcext:value-type="float">
            <text:p>844,927 </text:p>
          </table:table-cell>
          <table:table-cell table:style-name="ce46" office:value-type="float" office:value="6300" calcext:value-type="float">
            <text:p>6,3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990" calcext:value-type="float">
            <text:p>16,990 </text:p>
          </table:table-cell>
          <table:table-cell table:style-name="ce56" office:value-type="float" office:value="-13353" calcext:value-type="float">
            <text:p>-13,3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532170" calcext:value-type="float">
            <text:p>2,532,17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113704" calcext:value-type="float">
            <text:p>113,704 </text:p>
          </table:table-cell>
          <table:table-cell table:style-name="ce40" office:value-type="float" office:value="847946" calcext:value-type="float">
            <text:p>847,946 </text:p>
          </table:table-cell>
          <table:table-cell table:style-name="ce46" office:value-type="float" office:value="1210847" calcext:value-type="float">
            <text:p>1,210,84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911" calcext:value-type="float">
            <text:p>27,911 </text:p>
          </table:table-cell>
          <table:table-cell table:style-name="ce56" office:value-type="float" office:value="45793" calcext:value-type="float">
            <text:p>45,7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257" calcext:value-type="float">
            <text:p>6,257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-475267" calcext:value-type="float">
            <text:p>-475,267 </text:p>
          </table:table-cell>
          <table:table-cell table:style-name="ce46" office:value-type="float" office:value="134" calcext:value-type="float">
            <text:p>1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2272" calcext:value-type="float">
            <text:p>32,272 </text:p>
          </table:table-cell>
          <table:table-cell table:style-name="ce56" office:value-type="float" office:value="1864" calcext:value-type="float">
            <text:p>1,8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736106" calcext:value-type="float">
            <text:p>-736,10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686714" calcext:value-type="float">
            <text:p>1,686,714 </text:p>
          </table:table-cell>
          <table:table-cell table:style-name="ce40" office:value-type="float" office:value="1225469" calcext:value-type="float">
            <text:p>1,225,469 </text:p>
          </table:table-cell>
          <table:table-cell table:style-name="ce46" office:value-type="float" office:value="590497" calcext:value-type="float">
            <text:p>590,4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891" calcext:value-type="float">
            <text:p>2,891 </text:p>
          </table:table-cell>
          <table:table-cell table:style-name="ce56" office:value-type="float" office:value="24178" calcext:value-type="float">
            <text:p>24,1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4" calcext:value-type="float">
            <text:p>13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594242" calcext:value-type="float">
            <text:p>594,242 </text:p>
          </table:table-cell>
          <table:table-cell table:style-name="ce46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521" calcext:value-type="float">
            <text:p>13,521 </text:p>
          </table:table-cell>
          <table:table-cell table:style-name="ce56" office:value-type="float" office:value="23402" calcext:value-type="float">
            <text:p>23,4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37843" calcext:value-type="float">
            <text:p>437,843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pr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pr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pr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pr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4550602" calcext:value-type="float">
            <text:p>4,550,602 </text:p>
          </table:table-cell>
          <table:table-cell table:style-name="ce45" office:value-type="float" office:value="3750709" calcext:value-type="float">
            <text:p>3,750,709 </text:p>
          </table:table-cell>
          <table:table-cell table:style-name="ce45" office:value-type="float" office:value="2525708" calcext:value-type="float">
            <text:p>2,525,7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563" calcext:value-type="float">
            <text:p>5,563 </text:p>
          </table:table-cell>
          <table:table-cell table:style-name="ce55" office:value-type="float" office:value="201773" calcext:value-type="float">
            <text:p>201,7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0934" calcext:value-type="float">
            <text:p>40,93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9069" calcext:value-type="float">
            <text:p>9,069 </text:p>
          </table:table-cell>
          <table:table-cell table:style-name="ce45" office:value-type="float" office:value="805513" calcext:value-type="float">
            <text:p>805,513 </text:p>
          </table:table-cell>
          <table:table-cell table:style-name="ce45" office:value-type="float" office:value="16354" calcext:value-type="float">
            <text:p>16,35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5795" calcext:value-type="float">
            <text:p>145,795 </text:p>
          </table:table-cell>
          <table:table-cell table:style-name="ce55" office:value-type="float" office:value="645913" calcext:value-type="float">
            <text:p>645,9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3981" calcext:value-type="float">
            <text:p>153,98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2" office:value-type="float" office:value="291360" calcext:value-type="float">
            <text:p>291,360 </text:p>
          </table:table-cell>
          <table:table-cell table:style-name="ce46" office:value-type="float" office:value="276871" calcext:value-type="float">
            <text:p>276,871 </text:p>
          </table:table-cell>
          <table:table-cell table:style-name="ce46" office:value-type="float" office:value="177898" calcext:value-type="float">
            <text:p>177,8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23516" calcext:value-type="float">
            <text:p>23,5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588" calcext:value-type="float">
            <text:p>2,58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2" office:value-type="float" office:value="8000" calcext:value-type="float">
            <text:p>8,000 </text:p>
          </table:table-cell>
          <table:table-cell table:style-name="ce46" office:value-type="float" office:value="45359" calcext:value-type="float">
            <text:p>45,359 </text:p>
          </table:table-cell>
          <table:table-cell table:style-name="ce46" office:value-type="float" office:value="1075" calcext:value-type="float">
            <text:p>1,0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8142" calcext:value-type="float">
            <text:p>18,142 </text:p>
          </table:table-cell>
          <table:table-cell table:style-name="ce56" office:value-type="float" office:value="4524" calcext:value-type="float">
            <text:p>4,5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966" calcext:value-type="float">
            <text:p>9,9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529013" calcext:value-type="float">
            <text:p>529,013 </text:p>
          </table:table-cell>
          <table:table-cell table:style-name="ce46" office:value-type="float" office:value="367927" calcext:value-type="float">
            <text:p>367,927 </text:p>
          </table:table-cell>
          <table:table-cell table:style-name="ce46" office:value-type="float" office:value="303646" calcext:value-type="float">
            <text:p>303,6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70" calcext:value-type="float">
            <text:p>370 </text:p>
          </table:table-cell>
          <table:table-cell table:style-name="ce56" office:value-type="float" office:value="6988" calcext:value-type="float">
            <text:p>6,9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909" calcext:value-type="float">
            <text:p>2,90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4403" calcext:value-type="float">
            <text:p>44,403 </text:p>
          </table:table-cell>
          <table:table-cell table:style-name="ce46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607" calcext:value-type="float">
            <text:p>9,607 </text:p>
          </table:table-cell>
          <table:table-cell table:style-name="ce56" office:value-type="float" office:value="127631" calcext:value-type="float">
            <text:p>127,6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3455" calcext:value-type="float">
            <text:p>33,45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2" office:value-type="float" office:value="542087" calcext:value-type="float">
            <text:p>542,087 </text:p>
          </table:table-cell>
          <table:table-cell table:style-name="ce46" office:value-type="float" office:value="323620" calcext:value-type="float">
            <text:p>323,620 </text:p>
          </table:table-cell>
          <table:table-cell table:style-name="ce46" office:value-type="float" office:value="283440" calcext:value-type="float">
            <text:p>283,4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13" calcext:value-type="float">
            <text:p>313 </text:p>
          </table:table-cell>
          <table:table-cell table:style-name="ce56" office:value-type="float" office:value="10578" calcext:value-type="float">
            <text:p>10,5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183" calcext:value-type="float">
            <text:p>3,18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233" calcext:value-type="float">
            <text:p>9,233 </text:p>
          </table:table-cell>
          <table:table-cell table:style-name="ce46" office:value-type="float" office:value="559" calcext:value-type="float">
            <text:p>5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314" calcext:value-type="float">
            <text:p>16,314 </text:p>
          </table:table-cell>
          <table:table-cell table:style-name="ce56" office:value-type="float" office:value="207352" calcext:value-type="float">
            <text:p>207,3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115" calcext:value-type="float">
            <text:p>11,11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575219" calcext:value-type="float">
            <text:p>575,219 </text:p>
          </table:table-cell>
          <table:table-cell table:style-name="ce46" office:value-type="float" office:value="511833" calcext:value-type="float">
            <text:p>511,833 </text:p>
          </table:table-cell>
          <table:table-cell table:style-name="ce46" office:value-type="float" office:value="405540" calcext:value-type="float">
            <text:p>405,5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01" calcext:value-type="float">
            <text:p>801 </text:p>
          </table:table-cell>
          <table:table-cell table:style-name="ce56" office:value-type="float" office:value="53959" calcext:value-type="float">
            <text:p>53,9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898" calcext:value-type="float">
            <text:p>5,89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5891" calcext:value-type="float">
            <text:p>25,891 </text:p>
          </table:table-cell>
          <table:table-cell table:style-name="ce46" office:value-type="float" office:value="4334" calcext:value-type="float">
            <text:p>4,3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410" calcext:value-type="float">
            <text:p>15,410 </text:p>
          </table:table-cell>
          <table:table-cell table:style-name="ce56" office:value-type="float" office:value="43531" calcext:value-type="float">
            <text:p>43,5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855" calcext:value-type="float">
            <text:p>19,85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2" office:value-type="float" office:value="369840" calcext:value-type="float">
            <text:p>369,840 </text:p>
          </table:table-cell>
          <table:table-cell table:style-name="ce46" office:value-type="float" office:value="289484" calcext:value-type="float">
            <text:p>289,484 </text:p>
          </table:table-cell>
          <table:table-cell table:style-name="ce46" office:value-type="float" office:value="206653" calcext:value-type="float">
            <text:p>206,65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29" calcext:value-type="float">
            <text:p>1,529 </text:p>
          </table:table-cell>
          <table:table-cell table:style-name="ce56" office:value-type="float" office:value="6098" calcext:value-type="float">
            <text:p>6,0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705" calcext:value-type="float">
            <text:p>7,70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61059" calcext:value-type="float">
            <text:p>61,059 </text:p>
          </table:table-cell>
          <table:table-cell table:style-name="ce46" office:value-type="float" office:value="1411" calcext:value-type="float">
            <text:p>1,4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028" calcext:value-type="float">
            <text:p>5,028 </text:p>
          </table:table-cell>
          <table:table-cell table:style-name="ce56" office:value-type="float" office:value="65301" calcext:value-type="float">
            <text:p>65,3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055" calcext:value-type="float">
            <text:p>15,05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2" office:value-type="float" office:value="337803" calcext:value-type="float">
            <text:p>337,803 </text:p>
          </table:table-cell>
          <table:table-cell table:style-name="ce46" office:value-type="float" office:value="325658" calcext:value-type="float">
            <text:p>325,658 </text:p>
          </table:table-cell>
          <table:table-cell table:style-name="ce46" office:value-type="float" office:value="248786" calcext:value-type="float">
            <text:p>248,78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6" calcext:value-type="float">
            <text:p>156 </text:p>
          </table:table-cell>
          <table:table-cell table:style-name="ce56" office:value-type="float" office:value="15459" calcext:value-type="float">
            <text:p>15,4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757" calcext:value-type="float">
            <text:p>4,75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1963" calcext:value-type="float">
            <text:p>41,963 </text:p>
          </table:table-cell>
          <table:table-cell table:style-name="ce46" office:value-type="float" office:value="90" calcext:value-type="float">
            <text:p>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446" calcext:value-type="float">
            <text:p>14,446 </text:p>
          </table:table-cell>
          <table:table-cell table:style-name="ce56" office:value-type="float" office:value="14520" calcext:value-type="float">
            <text:p>14,5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375" calcext:value-type="float">
            <text:p>-2,37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2" office:value-type="float" office:value="328398" calcext:value-type="float">
            <text:p>328,398 </text:p>
          </table:table-cell>
          <table:table-cell table:style-name="ce46" office:value-type="float" office:value="236676" calcext:value-type="float">
            <text:p>236,676 </text:p>
          </table:table-cell>
          <table:table-cell table:style-name="ce46" office:value-type="float" office:value="185331" calcext:value-type="float">
            <text:p>185,33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8" calcext:value-type="float">
            <text:p>258 </text:p>
          </table:table-cell>
          <table:table-cell table:style-name="ce56" office:value-type="float" office:value="9932" calcext:value-type="float">
            <text:p>9,9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84" calcext:value-type="float">
            <text:p>1,68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780" calcext:value-type="float">
            <text:p>780 </text:p>
          </table:table-cell>
          <table:table-cell table:style-name="ce46" office:value-type="float" office:value="29873" calcext:value-type="float">
            <text:p>29,873 </text:p>
          </table:table-cell>
          <table:table-cell table:style-name="ce46" office:value-type="float" office:value="623" calcext:value-type="float">
            <text:p>62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196" calcext:value-type="float">
            <text:p>8,196 </text:p>
          </table:table-cell>
          <table:table-cell table:style-name="ce56" office:value-type="float" office:value="59588" calcext:value-type="float">
            <text:p>59,5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134" calcext:value-type="float">
            <text:p>32,13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519909" calcext:value-type="float">
            <text:p>519,909 </text:p>
          </table:table-cell>
          <table:table-cell table:style-name="ce46" office:value-type="float" office:value="428021" calcext:value-type="float">
            <text:p>428,021 </text:p>
          </table:table-cell>
          <table:table-cell table:style-name="ce46" office:value-type="float" office:value="301037" calcext:value-type="float">
            <text:p>301,03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7" calcext:value-type="float">
            <text:p>387 </text:p>
          </table:table-cell>
          <table:table-cell table:style-name="ce56" office:value-type="float" office:value="42132" calcext:value-type="float">
            <text:p>42,1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076" calcext:value-type="float">
            <text:p>6,07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2" office:value-type="float" office:value="289" calcext:value-type="float">
            <text:p>289 </text:p>
          </table:table-cell>
          <table:table-cell table:style-name="ce46" office:value-type="float" office:value="56443" calcext:value-type="float">
            <text:p>56,443 </text:p>
          </table:table-cell>
          <table:table-cell table:style-name="ce46" office:value-type="float" office:value="88" calcext:value-type="float">
            <text:p>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571" calcext:value-type="float">
            <text:p>21,571 </text:p>
          </table:table-cell>
          <table:table-cell table:style-name="ce56" office:value-type="float" office:value="66804" calcext:value-type="float">
            <text:p>66,8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5083" calcext:value-type="float">
            <text:p>25,08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299335" calcext:value-type="float">
            <text:p>299,335 </text:p>
          </table:table-cell>
          <table:table-cell table:style-name="ce46" office:value-type="float" office:value="271886" calcext:value-type="float">
            <text:p>271,886 </text:p>
          </table:table-cell>
          <table:table-cell table:style-name="ce46" office:value-type="float" office:value="154393" calcext:value-type="float">
            <text:p>154,3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24" calcext:value-type="float">
            <text:p>824 </text:p>
          </table:table-cell>
          <table:table-cell table:style-name="ce56" office:value-type="float" office:value="15284" calcext:value-type="float">
            <text:p>15,2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40" calcext:value-type="float">
            <text:p>84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9411" calcext:value-type="float">
            <text:p>89,41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1133" calcext:value-type="float">
            <text:p>11,133 </text:p>
          </table:table-cell>
          <table:table-cell table:style-name="ce56" office:value-type="float" office:value="28685" calcext:value-type="float">
            <text:p>28,6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236" calcext:value-type="float">
            <text:p>-1,23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361532" calcext:value-type="float">
            <text:p>361,532 </text:p>
          </table:table-cell>
          <table:table-cell table:style-name="ce46" office:value-type="float" office:value="323106" calcext:value-type="float">
            <text:p>323,106 </text:p>
          </table:table-cell>
          <table:table-cell table:style-name="ce46" office:value-type="float" office:value="187140" calcext:value-type="float">
            <text:p>187,1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32" calcext:value-type="float">
            <text:p>532 </text:p>
          </table:table-cell>
          <table:table-cell table:style-name="ce56" office:value-type="float" office:value="14445" calcext:value-type="float">
            <text:p>14,4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194" calcext:value-type="float">
            <text:p>4,19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02041" calcext:value-type="float">
            <text:p>102,041 </text:p>
          </table:table-cell>
          <table:table-cell table:style-name="ce46" office:value-type="float" office:value="1274" calcext:value-type="float">
            <text:p>1,27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480" calcext:value-type="float">
            <text:p>13,480 </text:p>
          </table:table-cell>
          <table:table-cell table:style-name="ce56" office:value-type="float" office:value="28141" calcext:value-type="float">
            <text:p>28,1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286" calcext:value-type="float">
            <text:p>10,28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2" office:value-type="float" office:value="114546" calcext:value-type="float">
            <text:p>114,546 </text:p>
          </table:table-cell>
          <table:table-cell table:style-name="ce46" office:value-type="float" office:value="113627" calcext:value-type="float">
            <text:p>113,627 </text:p>
          </table:table-cell>
          <table:table-cell table:style-name="ce46" office:value-type="float" office:value="71844" calcext:value-type="float">
            <text:p>71,8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2430" calcext:value-type="float">
            <text:p>2,4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54" calcext:value-type="float">
            <text:p>95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7986" calcext:value-type="float">
            <text:p>27,98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0412" calcext:value-type="float">
            <text:p>10,412 </text:p>
          </table:table-cell>
          <table:table-cell table:style-name="ce56" office:value-type="float" office:value="-180" calcext:value-type="float">
            <text:p>-1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00" calcext:value-type="float">
            <text:p>1,10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119848" calcext:value-type="float">
            <text:p>119,848 </text:p>
          </table:table-cell>
          <table:table-cell table:style-name="ce46" office:value-type="float" office:value="122847" calcext:value-type="float">
            <text:p>122,84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22750" calcext:value-type="float">
            <text:p>122,75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91" calcext:value-type="float">
            <text:p>9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2999" calcext:value-type="float">
            <text:p>-2,999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2" office:value-type="float" office:value="113195" calcext:value-type="float">
            <text:p>113,195 </text:p>
          </table:table-cell>
          <table:table-cell table:style-name="ce46" office:value-type="float" office:value="111441" calcext:value-type="float">
            <text:p>111,44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94" calcext:value-type="float">
            <text:p>94 </text:p>
          </table:table-cell>
          <table:table-cell table:style-name="ce56" office:value-type="float" office:value="749" calcext:value-type="float">
            <text:p>7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8" calcext:value-type="float">
            <text:p>14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10359" calcext:value-type="float">
            <text:p>110,35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91" calcext:value-type="float">
            <text:p>9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1754" calcext:value-type="float">
            <text:p>1,75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2" office:value-type="float" office:value="32084" calcext:value-type="float">
            <text:p>32,084 </text:p>
          </table:table-cell>
          <table:table-cell table:style-name="ce46" office:value-type="float" office:value="31370" calcext:value-type="float">
            <text:p>31,37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199" calcext:value-type="float">
            <text:p>1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2578" calcext:value-type="float">
            <text:p>22,578 </text:p>
          </table:table-cell>
          <table:table-cell table:style-name="ce46" office:value-type="float" office:value="6896" calcext:value-type="float">
            <text:p>6,8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97" calcext:value-type="float">
            <text:p>1,69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714" calcext:value-type="float">
            <text:p>71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16432" calcext:value-type="float">
            <text:p>16,432 </text:p>
          </table:table-cell>
          <table:table-cell table:style-name="ce46" office:value-type="float" office:value="16342" calcext:value-type="float">
            <text:p>16,34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6165" calcext:value-type="float">
            <text:p>16,16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15" calcext:value-type="float">
            <text:p>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4" calcext:value-type="float">
            <text:p>74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925528" calcext:value-type="float">
            <text:p>925,528 </text:p>
          </table:table-cell>
          <table:table-cell table:style-name="ce45" office:value-type="float" office:value="844892" calcext:value-type="float">
            <text:p>844,892 </text:p>
          </table:table-cell>
          <table:table-cell table:style-name="ce45" office:value-type="float" office:value="330229" calcext:value-type="float">
            <text:p>330,22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274" calcext:value-type="float">
            <text:p>5,274 </text:p>
          </table:table-cell>
          <table:table-cell table:style-name="ce55" office:value-type="float" office:value="9874" calcext:value-type="float">
            <text:p>9,8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595" calcext:value-type="float">
            <text:p>9,59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83378" calcext:value-type="float">
            <text:p>483,37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6542" calcext:value-type="float">
            <text:p>6,542 </text:p>
          </table:table-cell>
          <table:table-cell table:style-name="ce55" office:value-type="float" office:value="74056" calcext:value-type="float">
            <text:p>74,0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580" calcext:value-type="float">
            <text:p>6,58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529458" calcext:value-type="float">
            <text:p>529,458 </text:p>
          </table:table-cell>
          <table:table-cell table:style-name="ce46" office:value-type="float" office:value="515824" calcext:value-type="float">
            <text:p>515,824 </text:p>
          </table:table-cell>
          <table:table-cell table:style-name="ce46" office:value-type="float" office:value="285273" calcext:value-type="float">
            <text:p>285,27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731" calcext:value-type="float">
            <text:p>4,731 </text:p>
          </table:table-cell>
          <table:table-cell table:style-name="ce56" office:value-type="float" office:value="6904" calcext:value-type="float">
            <text:p>6,9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322" calcext:value-type="float">
            <text:p>9,32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03478" calcext:value-type="float">
            <text:p>203,47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116" calcext:value-type="float">
            <text:p>6,116 </text:p>
          </table:table-cell>
          <table:table-cell table:style-name="ce56" office:value-type="float" office:value="10474" calcext:value-type="float">
            <text:p>10,4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160" calcext:value-type="float">
            <text:p>3,16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396070" calcext:value-type="float">
            <text:p>396,070 </text:p>
          </table:table-cell>
          <table:table-cell table:style-name="ce46" office:value-type="float" office:value="329068" calcext:value-type="float">
            <text:p>329,068 </text:p>
          </table:table-cell>
          <table:table-cell table:style-name="ce46" office:value-type="float" office:value="44956" calcext:value-type="float">
            <text:p>44,9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43" calcext:value-type="float">
            <text:p>543 </text:p>
          </table:table-cell>
          <table:table-cell table:style-name="ce56" office:value-type="float" office:value="2970" calcext:value-type="float">
            <text:p>2,9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73" calcext:value-type="float">
            <text:p>27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79900" calcext:value-type="float">
            <text:p>279,90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26" calcext:value-type="float">
            <text:p>426 </text:p>
          </table:table-cell>
          <table:table-cell table:style-name="ce56" office:value-type="float" office:value="63582" calcext:value-type="float">
            <text:p>63,5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420" calcext:value-type="float">
            <text:p>3,42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39593" calcext:value-type="float">
            <text:p>139,593 </text:p>
          </table:table-cell>
          <table:table-cell table:style-name="ce45" office:value-type="float" office:value="154715" calcext:value-type="float">
            <text:p>154,715 </text:p>
          </table:table-cell>
          <table:table-cell table:style-name="ce45" office:value-type="float" office:value="115747" calcext:value-type="float">
            <text:p>115,74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3" calcext:value-type="float">
            <text:p>113 </text:p>
          </table:table-cell>
          <table:table-cell table:style-name="ce55" office:value-type="float" office:value="1332" calcext:value-type="float">
            <text:p>1,3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4" calcext:value-type="float">
            <text:p>13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4195" calcext:value-type="float">
            <text:p>34,195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192" calcext:value-type="float">
            <text:p>3,192 </text:p>
          </table:table-cell>
          <table:table-cell table:style-name="ce55" office:value-type="float" office:value="9891" calcext:value-type="float">
            <text:p>9,8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5013" calcext:value-type="float">
            <text:p>-25,01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123114" calcext:value-type="float">
            <text:p>123,114 </text:p>
          </table:table-cell>
          <table:table-cell table:style-name="ce46" office:value-type="float" office:value="140144" calcext:value-type="float">
            <text:p>140,144 </text:p>
          </table:table-cell>
          <table:table-cell table:style-name="ce46" office:value-type="float" office:value="103407" calcext:value-type="float">
            <text:p>103,4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3" calcext:value-type="float">
            <text:p>113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5" calcext:value-type="float">
            <text:p>5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2195" calcext:value-type="float">
            <text:p>32,19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192" calcext:value-type="float">
            <text:p>3,192 </text:p>
          </table:table-cell>
          <table:table-cell table:style-name="ce56" office:value-type="float" office:value="7938" calcext:value-type="float">
            <text:p>7,9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4968" calcext:value-type="float">
            <text:p>-24,96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16479" calcext:value-type="float">
            <text:p>16,479 </text:p>
          </table:table-cell>
          <table:table-cell table:style-name="ce46" office:value-type="float" office:value="14571" calcext:value-type="float">
            <text:p>14,571 </text:p>
          </table:table-cell>
          <table:table-cell table:style-name="ce46" office:value-type="float" office:value="12340" calcext:value-type="float">
            <text:p>12,3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151" calcext:value-type="float">
            <text:p>1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9" calcext:value-type="float">
            <text:p>7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000" calcext:value-type="float">
            <text:p>2,000 </text:p>
          </table:table-cell>
          <table:table-cell table:style-name="ce46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1953" calcext:value-type="float">
            <text:p>1,9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6" calcext:value-type="float">
            <text:p>-4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5-27T17:21:01</dc:date>
    <meta:print-date>2014-07-01T15:23:42</meta:print-date>
    <meta:document-statistic meta:table-count="2" meta:cell-count="983" meta:object-count="0"/>
    <meta:generator>LibreOffice/5.3.6.1$Windows_x86 LibreOffice_project/686f202eff87ef707079aeb7f485847613344eb7</meta:generator>
  </office:meta>
</office:document-meta>
</file>