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1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6"/>
          <table:covered-table-cell table:style-name="ce192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599602302" calcext:value-type="float">
            <text:p>2,599,602,302 </text:p>
          </table:table-cell>
          <table:table-cell table:style-name="ce78" office:value-type="float" office:value="1677112408" calcext:value-type="float">
            <text:p>1,677,112,408 </text:p>
          </table:table-cell>
          <table:table-cell table:style-name="ce78" office:value-type="float" office:value="10901" calcext:value-type="float">
            <text:p>10,901 </text:p>
          </table:table-cell>
          <table:table-cell table:style-name="ce100" office:value-type="float" office:value="36466088" calcext:value-type="float">
            <text:p>36,466,088 </text:p>
          </table:table-cell>
          <table:table-cell table:style-name="ce100" office:value-type="float" office:value="94312192" calcext:value-type="float">
            <text:p>94,312,192 </text:p>
          </table:table-cell>
          <table:table-cell table:style-name="ce100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5950189" calcext:value-type="float">
            <text:p>285,950,189 </text:p>
          </table:table-cell>
          <table:table-cell table:style-name="ce78" office:value-type="float" office:value="348215134" calcext:value-type="float">
            <text:p>348,215,134 </text:p>
          </table:table-cell>
          <table:table-cell table:style-name="ce78" office:value-type="float" office:value="3739890" calcext:value-type="float">
            <text:p>3,739,890 </text:p>
          </table:table-cell>
          <table:table-cell table:style-name="ce78" office:value-type="float" office:value="482759" calcext:value-type="float">
            <text:p>482,759 </text:p>
          </table:table-cell>
          <table:table-cell table:style-name="ce100" office:value-type="float" office:value="75540870" calcext:value-type="float">
            <text:p>75,540,870 </text:p>
          </table:table-cell>
          <table:table-cell table:style-name="ce100" office:value-type="float" office:value="69845347" calcext:value-type="float">
            <text:p>69,845,347 </text:p>
          </table:table-cell>
          <table:table-cell table:style-name="ce100" office:value-type="float" office:value="10098503" calcext:value-type="float">
            <text:p>10,098,503 </text:p>
          </table:table-cell>
          <table:table-cell table:style-name="ce124" office:value-type="float" office:value="457582237" calcext:value-type="float">
            <text:p>457,582,237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28096022" calcext:value-type="float">
            <text:p>2,528,096,022 </text:p>
          </table:table-cell>
          <table:table-cell table:style-name="ce78" office:value-type="float" office:value="1722101392" calcext:value-type="float">
            <text:p>1,722,101,392 </text:p>
          </table:table-cell>
          <table:table-cell table:style-name="ce78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6358908" calcext:value-type="float">
            <text:p>236,358,908 </text:p>
          </table:table-cell>
          <table:table-cell table:style-name="ce78" office:value-type="float" office:value="311332815" calcext:value-type="float">
            <text:p>311,332,815 </text:p>
          </table:table-cell>
          <table:table-cell table:style-name="ce78" office:value-type="float" office:value="4657252" calcext:value-type="float">
            <text:p>4,657,252 </text:p>
          </table:table-cell>
          <table:table-cell table:style-name="ce78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8550124" calcext:value-type="float">
            <text:p>3,988,550,124 </text:p>
          </table:table-cell>
          <table:table-cell table:style-name="ce78" office:value-type="float" office:value="3369312939" calcext:value-type="float">
            <text:p>3,369,312,939 </text:p>
          </table:table-cell>
          <table:table-cell table:style-name="ce78" office:value-type="float" office:value="2277046582" calcext:value-type="float">
            <text:p>2,277,046,582 </text:p>
          </table:table-cell>
          <table:table-cell table:style-name="ce78" office:value-type="float" office:value="14201" calcext:value-type="float">
            <text:p>14,201 </text:p>
          </table:table-cell>
          <table:table-cell table:style-name="ce100" office:value-type="float" office:value="45376389" calcext:value-type="float">
            <text:p>45,376,389 </text:p>
          </table:table-cell>
          <table:table-cell table:style-name="ce100" office:value-type="float" office:value="238270769" calcext:value-type="float">
            <text:p>238,270,769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4" office:value-type="float" office:value="84781939" calcext:value-type="float">
            <text:p>84,781,93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9825" calcext:value-type="float">
            <text:p>280,059,825 </text:p>
          </table:table-cell>
          <table:table-cell table:style-name="ce78" office:value-type="float" office:value="395928809" calcext:value-type="float">
            <text:p>395,928,809 </text:p>
          </table:table-cell>
          <table:table-cell table:style-name="ce78" office:value-type="float" office:value="6275396" calcext:value-type="float">
            <text:p>6,275,39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0" office:value-type="float" office:value="41558252" calcext:value-type="float">
            <text:p>41,558,252 </text:p>
          </table:table-cell>
          <table:table-cell table:style-name="ce100" office:value-type="float" office:value="83957185" calcext:value-type="float">
            <text:p>83,957,185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4" office:value-type="float" office:value="522500595" calcext:value-type="float">
            <text:p>522,500,595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0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1992530" calcext:value-type="float">
            <text:p>431,992,530 </text:p>
          </table:table-cell>
          <table:table-cell table:style-name="ce80" office:value-type="float" office:value="592771126" calcext:value-type="float">
            <text:p>592,771,126 </text:p>
          </table:table-cell>
          <table:table-cell table:style-name="ce80" office:value-type="float" office:value="490550875" calcext:value-type="float">
            <text:p>490,550,875 </text:p>
          </table:table-cell>
          <table:table-cell table:style-name="ce80" office:value-type="float" office:value="246" calcext:value-type="float">
            <text:p>246 </text:p>
          </table:table-cell>
          <table:table-cell table:style-name="ce102" office:value-type="float" office:value="4312309" calcext:value-type="float">
            <text:p>4,312,309 </text:p>
          </table:table-cell>
          <table:table-cell table:style-name="ce102" office:value-type="float" office:value="5003624" calcext:value-type="float">
            <text:p>5,003,624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6" office:value-type="float" office:value="3504039" calcext:value-type="float">
            <text:p>3,504,03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ly 2020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 2020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7917525" calcext:value-type="float">
            <text:p>47,917,525 </text:p>
          </table:table-cell>
          <table:table-cell table:style-name="ce80" office:value-type="float" office:value="38324515" calcext:value-type="float">
            <text:p>38,324,515 </text:p>
          </table:table-cell>
          <table:table-cell table:style-name="ce80" office:value-type="float" office:value="490550" calcext:value-type="float">
            <text:p>490,55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667258" calcext:value-type="float">
            <text:p>2,667,258 </text:p>
          </table:table-cell>
          <table:table-cell table:style-name="ce102" office:value-type="float" office:value="3019733" calcext:value-type="float">
            <text:p>3,019,733 </text:p>
          </table:table-cell>
          <table:table-cell table:style-name="ce102" office:value-type="float" office:value="539086" calcext:value-type="float">
            <text:p>539,086 </text:p>
          </table:table-cell>
          <table:table-cell table:style-name="ce126" office:value-type="float" office:value="-164337415" calcext:value-type="float">
            <text:p>-164,337,41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ly 2020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91400580" calcext:value-type="float">
            <text:p>191,400,580 </text:p>
          </table:table-cell>
          <table:table-cell table:style-name="ce80" office:value-type="float" office:value="211175006" calcext:value-type="float">
            <text:p>211,175,006 </text:p>
          </table:table-cell>
          <table:table-cell table:style-name="ce80" office:value-type="float" office:value="138327091" calcext:value-type="float">
            <text:p>138,327,091 </text:p>
          </table:table-cell>
          <table:table-cell table:style-name="ce80" office:value-type="float" office:value="2618" calcext:value-type="float">
            <text:p>2,618 </text:p>
          </table:table-cell>
          <table:table-cell table:style-name="ce102" office:value-type="float" office:value="3855653" calcext:value-type="float">
            <text:p>3,855,653 </text:p>
          </table:table-cell>
          <table:table-cell table:style-name="ce102" office:value-type="float" office:value="18750555" calcext:value-type="float">
            <text:p>18,750,55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881968" calcext:value-type="float">
            <text:p>2,881,96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7982116" calcext:value-type="float">
            <text:p>17,982,116 </text:p>
          </table:table-cell>
          <table:table-cell table:style-name="ce80" office:value-type="float" office:value="24437507" calcext:value-type="float">
            <text:p>24,437,507 </text:p>
          </table:table-cell>
          <table:table-cell table:style-name="ce80" office:value-type="float" office:value="365155" calcext:value-type="float">
            <text:p>365,15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4572343" calcext:value-type="float">
            <text:p>4,572,343 </text:p>
          </table:table-cell>
          <table:table-cell table:style-name="ce102" office:value-type="float" office:value="4677148" calcext:value-type="float">
            <text:p>4,677,148 </text:p>
          </table:table-cell>
          <table:table-cell table:style-name="ce102" office:value-type="float" office:value="2134144" calcext:value-type="float">
            <text:p>2,134,144 </text:p>
          </table:table-cell>
          <table:table-cell table:style-name="ce126" office:value-type="float" office:value="-26585718" calcext:value-type="float">
            <text:p>-26,585,71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5369553" calcext:value-type="float">
            <text:p>325,369,553 </text:p>
          </table:table-cell>
          <table:table-cell table:style-name="ce80" office:value-type="float" office:value="271080884" calcext:value-type="float">
            <text:p>271,080,884 </text:p>
          </table:table-cell>
          <table:table-cell table:style-name="ce80" office:value-type="float" office:value="200447738" calcext:value-type="float">
            <text:p>200,447,738 </text:p>
          </table:table-cell>
          <table:table-cell table:style-name="ce80" office:value-type="float" office:value="371" calcext:value-type="float">
            <text:p>371 </text:p>
          </table:table-cell>
          <table:table-cell table:style-name="ce102" office:value-type="float" office:value="4232489" calcext:value-type="float">
            <text:p>4,232,489 </text:p>
          </table:table-cell>
          <table:table-cell table:style-name="ce102" office:value-type="float" office:value="22260039" calcext:value-type="float">
            <text:p>22,260,0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304325" calcext:value-type="float">
            <text:p>2,304,32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4110726" calcext:value-type="float">
            <text:p>14,110,726 </text:p>
          </table:table-cell>
          <table:table-cell table:style-name="ce80" office:value-type="float" office:value="24759140" calcext:value-type="float">
            <text:p>24,759,140 </text:p>
          </table:table-cell>
          <table:table-cell table:style-name="ce80" office:value-type="float" office:value="332774" calcext:value-type="float">
            <text:p>332,77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633282" calcext:value-type="float">
            <text:p>2,633,282 </text:p>
          </table:table-cell>
          <table:table-cell table:style-name="ce102" office:value-type="float" office:value="5488160" calcext:value-type="float">
            <text:p>5,488,160 </text:p>
          </table:table-cell>
          <table:table-cell table:style-name="ce102" office:value-type="float" office:value="-322954" calcext:value-type="float">
            <text:p>-322,954 </text:p>
          </table:table-cell>
          <table:table-cell table:style-name="ce126" office:value-type="float" office:value="49123463" calcext:value-type="float">
            <text:p>49,123,46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5230163" calcext:value-type="float">
            <text:p>245,230,163 </text:p>
          </table:table-cell>
          <table:table-cell table:style-name="ce80" office:value-type="float" office:value="303494381" calcext:value-type="float">
            <text:p>303,494,381 </text:p>
          </table:table-cell>
          <table:table-cell table:style-name="ce80" office:value-type="float" office:value="217516787" calcext:value-type="float">
            <text:p>217,516,787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3337073" calcext:value-type="float">
            <text:p>3,337,073 </text:p>
          </table:table-cell>
          <table:table-cell table:style-name="ce102" office:value-type="float" office:value="6603392" calcext:value-type="float">
            <text:p>6,603,39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129351" calcext:value-type="float">
            <text:p>3,129,35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895461" calcext:value-type="float">
            <text:p>36,895,461 </text:p>
          </table:table-cell>
          <table:table-cell table:style-name="ce80" office:value-type="float" office:value="33227170" calcext:value-type="float">
            <text:p>33,227,170 </text:p>
          </table:table-cell>
          <table:table-cell table:style-name="ce80" office:value-type="float" office:value="449600" calcext:value-type="float">
            <text:p>449,60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335320" calcext:value-type="float">
            <text:p>2,335,320 </text:p>
          </table:table-cell>
          <table:table-cell table:style-name="ce102" office:value-type="float" office:value="2189661" calcext:value-type="float">
            <text:p>2,189,661 </text:p>
          </table:table-cell>
          <table:table-cell table:style-name="ce102" office:value-type="float" office:value="483159" calcext:value-type="float">
            <text:p>483,159 </text:p>
          </table:table-cell>
          <table:table-cell table:style-name="ce126" office:value-type="float" office:value="-60937038" calcext:value-type="float">
            <text:p>-60,937,03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9241380" calcext:value-type="float">
            <text:p>369,241,380 </text:p>
          </table:table-cell>
          <table:table-cell table:style-name="ce80" office:value-type="float" office:value="213453296" calcext:value-type="float">
            <text:p>213,453,296 </text:p>
          </table:table-cell>
          <table:table-cell table:style-name="ce80" office:value-type="float" office:value="166515364" calcext:value-type="float">
            <text:p>166,515,364 </text:p>
          </table:table-cell>
          <table:table-cell table:style-name="ce80" office:value-type="float" office:value="6687" calcext:value-type="float">
            <text:p>6,687 </text:p>
          </table:table-cell>
          <table:table-cell table:style-name="ce102" office:value-type="float" office:value="6209826" calcext:value-type="float">
            <text:p>6,209,826 </text:p>
          </table:table-cell>
          <table:table-cell table:style-name="ce102" office:value-type="float" office:value="6162902" calcext:value-type="float">
            <text:p>6,162,9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829166" calcext:value-type="float">
            <text:p>2,829,16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153788" calcext:value-type="float">
            <text:p>2,153,788 </text:p>
          </table:table-cell>
          <table:table-cell table:style-name="ce80" office:value-type="float" office:value="26449136" calcext:value-type="float">
            <text:p>26,449,136 </text:p>
          </table:table-cell>
          <table:table-cell table:style-name="ce80" office:value-type="float" office:value="608971" calcext:value-type="float">
            <text:p>608,97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517456" calcext:value-type="float">
            <text:p>2,517,456 </text:p>
          </table:table-cell>
          <table:table-cell table:style-name="ce102" office:value-type="float" office:value="2330414" calcext:value-type="float">
            <text:p>2,330,414 </text:p>
          </table:table-cell>
          <table:table-cell table:style-name="ce102" office:value-type="float" office:value="1260758" calcext:value-type="float">
            <text:p>1,260,758 </text:p>
          </table:table-cell>
          <table:table-cell table:style-name="ce126" office:value-type="float" office:value="152196912" calcext:value-type="float">
            <text:p>152,196,912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10133504" calcext:value-type="float">
            <text:p>410,133,504 </text:p>
          </table:table-cell>
          <table:table-cell table:style-name="ce80" office:value-type="float" office:value="322749996" calcext:value-type="float">
            <text:p>322,749,996 </text:p>
          </table:table-cell>
          <table:table-cell table:style-name="ce80" office:value-type="float" office:value="197072196" calcext:value-type="float">
            <text:p>197,072,196 </text:p>
          </table:table-cell>
          <table:table-cell table:style-name="ce80" office:value-type="float" office:value="346" calcext:value-type="float">
            <text:p>346 </text:p>
          </table:table-cell>
          <table:table-cell table:style-name="ce102" office:value-type="float" office:value="4662237" calcext:value-type="float">
            <text:p>4,662,237 </text:p>
          </table:table-cell>
          <table:table-cell table:style-name="ce102" office:value-type="float" office:value="6816234" calcext:value-type="float">
            <text:p>6,816,23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302983" calcext:value-type="float">
            <text:p>3,302,98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1842770" calcext:value-type="float">
            <text:p>61,842,770 </text:p>
          </table:table-cell>
          <table:table-cell table:style-name="ce80" office:value-type="float" office:value="39733280" calcext:value-type="float">
            <text:p>39,733,280 </text:p>
          </table:table-cell>
          <table:table-cell table:style-name="ce80" office:value-type="float" office:value="2680371" calcext:value-type="float">
            <text:p>2,680,37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6639579" calcext:value-type="float">
            <text:p>6,639,579 </text:p>
          </table:table-cell>
          <table:table-cell table:style-name="ce102" office:value-type="float" office:value="8810824" calcext:value-type="float">
            <text:p>8,810,824 </text:p>
          </table:table-cell>
          <table:table-cell table:style-name="ce102" office:value-type="float" office:value="1333873" calcext:value-type="float">
            <text:p>1,333,873 </text:p>
          </table:table-cell>
          <table:table-cell table:style-name="ce126" office:value-type="float" office:value="77238811" calcext:value-type="float">
            <text:p>77,238,81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1155957049" calcext:value-type="float">
            <text:p>1,155,957,049 </text:p>
          </table:table-cell>
          <table:table-cell table:style-name="ce80" office:value-type="float" office:value="214066828" calcext:value-type="float">
            <text:p>214,066,828 </text:p>
          </table:table-cell>
          <table:table-cell table:style-name="ce80" office:value-type="float" office:value="120064903" calcext:value-type="float">
            <text:p>120,064,903 </text:p>
          </table:table-cell>
          <table:table-cell table:style-name="ce80" office:value-type="float" office:value="174" calcext:value-type="float">
            <text:p>174 </text:p>
          </table:table-cell>
          <table:table-cell table:style-name="ce102" office:value-type="float" office:value="2303888" calcext:value-type="float">
            <text:p>2,303,888 </text:p>
          </table:table-cell>
          <table:table-cell table:style-name="ce102" office:value-type="float" office:value="3228814" calcext:value-type="float">
            <text:p>3,228,8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3189231" calcext:value-type="float">
            <text:p>3,189,23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Jan. 2021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1706875" calcext:value-type="float">
            <text:p>31,706,875 </text:p>
          </table:table-cell>
          <table:table-cell table:style-name="ce80" office:value-type="float" office:value="48403242" calcext:value-type="float">
            <text:p>48,403,242 </text:p>
          </table:table-cell>
          <table:table-cell table:style-name="ce80" office:value-type="float" office:value="486814" calcext:value-type="float">
            <text:p>486,81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4682888" calcext:value-type="float">
            <text:p>4,682,888 </text:p>
          </table:table-cell>
          <table:table-cell table:style-name="ce102" office:value-type="float" office:value="6226650" calcext:value-type="float">
            <text:p>6,226,650 </text:p>
          </table:table-cell>
          <table:table-cell table:style-name="ce102" office:value-type="float" office:value="755711" calcext:value-type="float">
            <text:p>755,711 </text:p>
          </table:table-cell>
          <table:table-cell table:style-name="ce126" office:value-type="float" office:value="934907860" calcext:value-type="float">
            <text:p>934,907,86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Jan. 2021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533509883" calcext:value-type="float">
            <text:p>-533,509,883 </text:p>
          </table:table-cell>
          <table:table-cell table:style-name="ce81" office:value-type="float" office:value="37564659" calcext:value-type="float">
            <text:p>37,564,659 </text:p>
          </table:table-cell>
          <table:table-cell table:style-name="ce81" office:value-type="float" office:value="26527128" calcext:value-type="float">
            <text:p>26,527,12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647057" calcext:value-type="float">
            <text:p>647,057 </text:p>
          </table:table-cell>
          <table:table-cell table:style-name="ce103" office:value-type="float" office:value="1744182" calcext:value-type="float">
            <text:p>1,744,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6868166" calcext:value-type="float">
            <text:p>6,868,166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9000" calcext:value-type="float">
            <text:p>19,000 </text:p>
          </table:table-cell>
          <table:table-cell table:style-name="ce81" office:value-type="float" office:value="547294" calcext:value-type="float">
            <text:p>547,294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1211832" calcext:value-type="float">
            <text:p>1,211,832 </text:p>
          </table:table-cell>
          <table:table-cell table:style-name="ce103" office:value-type="float" office:value="624650" calcext:value-type="float">
            <text:p>624,650 </text:p>
          </table:table-cell>
          <table:table-cell table:style-name="ce103" office:value-type="float" office:value="25103" calcext:value-type="float">
            <text:p>25,103 </text:p>
          </table:table-cell>
          <table:table-cell table:style-name="ce127" office:value-type="float" office:value="-571724294" calcext:value-type="float">
            <text:p>-571,724,294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29510369" calcext:value-type="float">
            <text:p>229,510,369 </text:p>
          </table:table-cell>
          <table:table-cell table:style-name="ce80" office:value-type="float" office:value="164051499" calcext:value-type="float">
            <text:p>164,051,499 </text:p>
          </table:table-cell>
          <table:table-cell table:style-name="ce80" office:value-type="float" office:value="120765911" calcext:value-type="float">
            <text:p>120,765,911 </text:p>
          </table:table-cell>
          <table:table-cell table:style-name="ce80" office:value-type="float" office:value="325" calcext:value-type="float">
            <text:p>325 </text:p>
          </table:table-cell>
          <table:table-cell table:style-name="ce102" office:value-type="float" office:value="2338585" calcext:value-type="float">
            <text:p>2,338,585 </text:p>
          </table:table-cell>
          <table:table-cell table:style-name="ce102" office:value-type="float" office:value="4184049" calcext:value-type="float">
            <text:p>4,184,04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4784219" calcext:value-type="float">
            <text:p>4,784,219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69581" calcext:value-type="float">
            <text:p>369,581 </text:p>
          </table:table-cell>
          <table:table-cell table:style-name="ce80" office:value-type="float" office:value="28816630" calcext:value-type="float">
            <text:p>28,816,630 </text:p>
          </table:table-cell>
          <table:table-cell table:style-name="ce80" office:value-type="float" office:value="164892" calcext:value-type="float">
            <text:p>164,8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627306" calcext:value-type="float">
            <text:p>2,627,306 </text:p>
          </table:table-cell>
          <table:table-cell table:style-name="ce102" office:value-type="float" office:value="3531912" calcext:value-type="float">
            <text:p>3,531,912 </text:p>
          </table:table-cell>
          <table:table-cell table:style-name="ce102" office:value-type="float" office:value="61454" calcext:value-type="float">
            <text:p>61,454 </text:p>
          </table:table-cell>
          <table:table-cell table:style-name="ce126" office:value-type="float" office:value="61865504" calcext:value-type="float">
            <text:p>61,865,504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33186" calcext:value-type="float">
            <text:p>33,186 </text:p>
          </table:table-cell>
          <table:table-cell table:style-name="ce81" office:value-type="float" office:value="7915" calcext:value-type="float">
            <text:p>7,91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-2" calcext:value-type="float">
            <text:p>-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7921" calcext:value-type="float">
            <text:p>7,921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11" calcext:value-type="float">
            <text:p>-11 </text:p>
          </table:table-cell>
          <table:table-cell table:style-name="ce103" office:value-type="float" office:value="-2" calcext:value-type="float">
            <text:p>-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5273" calcext:value-type="float">
            <text:p>25,273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79453179" calcext:value-type="float">
            <text:p>279,453,179 </text:p>
          </table:table-cell>
          <table:table-cell table:style-name="ce80" office:value-type="float" office:value="268055317" calcext:value-type="float">
            <text:p>268,055,317 </text:p>
          </table:table-cell>
          <table:table-cell table:style-name="ce80" office:value-type="float" office:value="177647234" calcext:value-type="float">
            <text:p>177,647,234 </text:p>
          </table:table-cell>
          <table:table-cell table:style-name="ce80" office:value-type="float" office:value="537" calcext:value-type="float">
            <text:p>537 </text:p>
          </table:table-cell>
          <table:table-cell table:style-name="ce102" office:value-type="float" office:value="3208319" calcext:value-type="float">
            <text:p>3,208,319 </text:p>
          </table:table-cell>
          <table:table-cell table:style-name="ce102" office:value-type="float" office:value="4885562" calcext:value-type="float">
            <text:p>4,885,5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11036040" calcext:value-type="float">
            <text:p>11,036,04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6605608" calcext:value-type="float">
            <text:p>26,605,608 </text:p>
          </table:table-cell>
          <table:table-cell table:style-name="ce80" office:value-type="float" office:value="40004917" calcext:value-type="float">
            <text:p>40,004,917 </text:p>
          </table:table-cell>
          <table:table-cell table:style-name="ce80" office:value-type="float" office:value="684458" calcext:value-type="float">
            <text:p>684,45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3982643" calcext:value-type="float">
            <text:p>3,982,643 </text:p>
          </table:table-cell>
          <table:table-cell table:style-name="ce102" office:value-type="float" office:value="4462309" calcext:value-type="float">
            <text:p>4,462,309 </text:p>
          </table:table-cell>
          <table:table-cell table:style-name="ce102" office:value-type="float" office:value="465199" calcext:value-type="float">
            <text:p>465,199 </text:p>
          </table:table-cell>
          <table:table-cell table:style-name="ce126" office:value-type="float" office:value="6470354" calcext:value-type="float">
            <text:p>6,470,354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554129" calcext:value-type="float">
            <text:p>1,554,129 </text:p>
          </table:table-cell>
          <table:table-cell table:style-name="ce81" office:value-type="float" office:value="-10739" calcext:value-type="float">
            <text:p>-10,739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421" calcext:value-type="float">
            <text:p>421 </text:p>
          </table:table-cell>
          <table:table-cell table:style-name="ce103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-11882" calcext:value-type="float">
            <text:p>-11,882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03" office:value-type="float" office:value="1566487" calcext:value-type="float">
            <text:p>1,566,4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-1619" calcext:value-type="float">
            <text:p>-1,619 </text:p>
          </table:table-cell>
          <table:table-cell table:style-name="ce36"/>
          <table:table-cell table:style-name="ce35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55128089" calcext:value-type="float">
            <text:p>255,128,089 </text:p>
          </table:table-cell>
          <table:table-cell table:style-name="ce80" office:value-type="float" office:value="213329890" calcext:value-type="float">
            <text:p>213,329,890 </text:p>
          </table:table-cell>
          <table:table-cell table:style-name="ce80" office:value-type="float" office:value="125920339" calcext:value-type="float">
            <text:p>125,920,339 </text:p>
          </table:table-cell>
          <table:table-cell table:style-name="ce80" office:value-type="float" office:value="1068" calcext:value-type="float">
            <text:p>1,068 </text:p>
          </table:table-cell>
          <table:table-cell table:style-name="ce102" office:value-type="float" office:value="3799921" calcext:value-type="float">
            <text:p>3,799,921 </text:p>
          </table:table-cell>
          <table:table-cell table:style-name="ce102" office:value-type="float" office:value="4500266" calcext:value-type="float">
            <text:p>4,500,2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136718" calcext:value-type="float">
            <text:p>6,136,718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794563" calcext:value-type="float">
            <text:p>32,794,563 </text:p>
          </table:table-cell>
          <table:table-cell table:style-name="ce80" office:value-type="float" office:value="35559636" calcext:value-type="float">
            <text:p>35,559,636 </text:p>
          </table:table-cell>
          <table:table-cell table:style-name="ce80" office:value-type="float" office:value="157735" calcext:value-type="float">
            <text:p>157,73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4459645" calcext:value-type="float">
            <text:p>4,459,645 </text:p>
          </table:table-cell>
          <table:table-cell table:style-name="ce102" office:value-type="float" office:value="3690906" calcext:value-type="float">
            <text:p>3,690,906 </text:p>
          </table:table-cell>
          <table:table-cell table:style-name="ce102" office:value-type="float" office:value="1785479" calcext:value-type="float">
            <text:p>1,785,479 </text:p>
          </table:table-cell>
          <table:table-cell table:style-name="ce126" office:value-type="float" office:value="36321814" calcext:value-type="float">
            <text:p>36,321,81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13607396" calcext:value-type="float">
            <text:p>313,607,396 </text:p>
          </table:table-cell>
          <table:table-cell table:style-name="ce80" office:value-type="float" office:value="283841226" calcext:value-type="float">
            <text:p>283,841,226 </text:p>
          </table:table-cell>
          <table:table-cell table:style-name="ce80" office:value-type="float" office:value="231611531" calcext:value-type="float">
            <text:p>231,611,531 </text:p>
          </table:table-cell>
          <table:table-cell table:style-name="ce80" office:value-type="float" office:value="1745" calcext:value-type="float">
            <text:p>1,745 </text:p>
          </table:table-cell>
          <table:table-cell table:style-name="ce102" office:value-type="float" office:value="4766563" calcext:value-type="float">
            <text:p>4,766,563 </text:p>
          </table:table-cell>
          <table:table-cell table:style-name="ce102" office:value-type="float" office:value="6279701" calcext:value-type="float">
            <text:p>6,279,7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6891955" calcext:value-type="float">
            <text:p>6,891,95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232" calcext:value-type="float">
            <text:p>35,232 </text:p>
          </table:table-cell>
          <table:table-cell table:style-name="ce80" office:value-type="float" office:value="31690507" calcext:value-type="float">
            <text:p>31,690,507 </text:p>
          </table:table-cell>
          <table:table-cell table:style-name="ce80" office:value-type="float" office:value="526539" calcext:value-type="float">
            <text:p>526,5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037454" calcext:value-type="float">
            <text:p>2,037,454 </text:p>
          </table:table-cell>
          <table:table-cell table:style-name="ce102" office:value-type="float" office:value="5166915" calcext:value-type="float">
            <text:p>5,166,915 </text:p>
          </table:table-cell>
          <table:table-cell table:style-name="ce102" office:value-type="float" office:value="407132" calcext:value-type="float">
            <text:p>407,132 </text:p>
          </table:table-cell>
          <table:table-cell table:style-name="ce126" office:value-type="float" office:value="24192123" calcext:value-type="float">
            <text:p>24,192,12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96755069" calcext:value-type="float">
            <text:p>596,755,069 </text:p>
          </table:table-cell>
          <table:table-cell table:style-name="ce80" office:value-type="float" office:value="289605280" calcext:value-type="float">
            <text:p>289,605,280 </text:p>
          </table:table-cell>
          <table:table-cell table:style-name="ce80" office:value-type="float" office:value="242383987" calcext:value-type="float">
            <text:p>242,383,987 </text:p>
          </table:table-cell>
          <table:table-cell table:style-name="ce80" office:value-type="float" office:value="278" calcext:value-type="float">
            <text:p>278 </text:p>
          </table:table-cell>
          <table:table-cell table:style-name="ce102" office:value-type="float" office:value="2670146" calcext:value-type="float">
            <text:p>2,670,146 </text:p>
          </table:table-cell>
          <table:table-cell table:style-name="ce102" office:value-type="float" office:value="5584655" calcext:value-type="float">
            <text:p>5,584,65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6" office:value-type="float" office:value="3883459" calcext:value-type="float">
            <text:p>3,883,45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8602" calcext:value-type="float">
            <text:p>398,602 </text:p>
          </table:table-cell>
          <table:table-cell table:style-name="ce80" office:value-type="float" office:value="32005420" calcext:value-type="float">
            <text:p>32,005,420 </text:p>
          </table:table-cell>
          <table:table-cell table:style-name="ce80" office:value-type="float" office:value="313921" calcext:value-type="float">
            <text:p>313,92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2364626" calcext:value-type="float">
            <text:p>2,364,626 </text:p>
          </table:table-cell>
          <table:table-cell table:style-name="ce102" office:value-type="float" office:value="2630590" calcext:value-type="float">
            <text:p>2,630,590 </text:p>
          </table:table-cell>
          <table:table-cell table:style-name="ce102" office:value-type="float" office:value="1178924" calcext:value-type="float">
            <text:p>1,178,924 </text:p>
          </table:table-cell>
          <table:table-cell table:style-name="ce126" office:value-type="float" office:value="303340275" calcext:value-type="float">
            <text:p>303,340,27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1846548" calcext:value-type="float">
            <text:p>731,846,548 </text:p>
          </table:table-cell>
          <table:table-cell table:style-name="ce80" office:value-type="float" office:value="630471683" calcext:value-type="float">
            <text:p>630,471,683 </text:p>
          </table:table-cell>
          <table:table-cell table:style-name="ce80" office:value-type="float" office:value="220" calcext:value-type="float">
            <text:p>220 </text:p>
          </table:table-cell>
          <table:table-cell table:style-name="ce102" office:value-type="float" office:value="3129770" calcext:value-type="float">
            <text:p>3,129,770 </text:p>
          </table:table-cell>
          <table:table-cell table:style-name="ce102" office:value-type="float" office:value="4846153" calcext:value-type="float">
            <text:p>4,846,1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6" office:value-type="float" office:value="2910844" calcext:value-type="float">
            <text:p>2,910,84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308778" calcext:value-type="float">
            <text:p>43,308,778 </text:p>
          </table:table-cell>
          <table:table-cell table:style-name="ce80" office:value-type="float" office:value="40518613" calcext:value-type="float">
            <text:p>40,518,613 </text:p>
          </table:table-cell>
          <table:table-cell table:style-name="ce80" office:value-type="float" office:value="602762" calcext:value-type="float">
            <text:p>602,76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6057725" calcext:value-type="float">
            <text:p>6,057,725 </text:p>
          </table:table-cell>
          <table:table-cell table:style-name="ce102" office:value-type="float" office:value="3797168" calcext:value-type="float">
            <text:p>3,797,168 </text:p>
          </table:table-cell>
          <table:table-cell table:style-name="ce102" office:value-type="float" office:value="436201" calcext:value-type="float">
            <text:p>436,201 </text:p>
          </table:table-cell>
          <table:table-cell table:style-name="ce126" office:value-type="float" office:value="-194805699" calcext:value-type="float">
            <text:p>-194,805,699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3371685369" calcext:value-type="float">
            <text:p>3,371,685,369 </text:p>
          </table:table-cell>
          <table:table-cell table:style-name="ce82" office:value-type="float" office:value="2164796589" calcext:value-type="float">
            <text:p>2,164,796,589 </text:p>
          </table:table-cell>
          <table:table-cell table:style-name="ce82" office:value-type="float" office:value="1648865589" calcext:value-type="float">
            <text:p>1,648,865,589 </text:p>
          </table:table-cell>
          <table:table-cell table:style-name="ce82" office:value-type="float" office:value="4347" calcext:value-type="float">
            <text:p>4,347 </text:p>
          </table:table-cell>
          <table:table-cell table:style-name="ce104" office:value-type="float" office:value="22217192" calcext:value-type="float">
            <text:p>22,217,192 </text:p>
          </table:table-cell>
          <table:table-cell table:style-name="ce104" office:value-type="float" office:value="33509201" calcext:value-type="float">
            <text:p>33,509,201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28" office:value-type="float" office:value="38832466" calcext:value-type="float">
            <text:p>38,832,466 </text:p>
          </table:table-cell>
          <table:table-cell table:style-name="ce139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135219239" calcext:value-type="float">
            <text:p>135,219,239 </text:p>
          </table:table-cell>
          <table:table-cell table:style-name="ce82" office:value-type="float" office:value="256998964" calcext:value-type="float">
            <text:p>256,998,964 </text:p>
          </table:table-cell>
          <table:table-cell table:style-name="ce82" office:value-type="float" office:value="2937120" calcext:value-type="float">
            <text:p>2,937,12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4" office:value-type="float" office:value="26212287" calcext:value-type="float">
            <text:p>26,212,287 </text:p>
          </table:table-cell>
          <table:table-cell table:style-name="ce104" office:value-type="float" office:value="29506449" calcext:value-type="float">
            <text:p>29,506,449 </text:p>
          </table:table-cell>
          <table:table-cell table:style-name="ce104" office:value-type="float" office:value="5090100" calcext:value-type="float">
            <text:p>5,090,100 </text:p>
          </table:table-cell>
          <table:table-cell table:style-name="ce128" office:value-type="float" office:value="1172292231" calcext:value-type="float">
            <text:p>1,172,292,231 </text:p>
          </table:table-cell>
          <table:table-cell table:style-name="ce139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09281689" calcext:value-type="float">
            <text:p>109,281,689 </text:p>
          </table:table-cell>
          <table:table-cell table:style-name="ce83" office:value-type="float" office:value="139075422" calcext:value-type="float">
            <text:p>139,075,422 </text:p>
          </table:table-cell>
          <table:table-cell table:style-name="ce83" office:value-type="float" office:value="139920808" calcext:value-type="float">
            <text:p>139,920,808 </text:p>
          </table:table-cell>
          <table:table-cell table:style-name="ce83" office:value-type="float" office:value="-25" calcext:value-type="float">
            <text:p>-25 </text:p>
          </table:table-cell>
          <table:table-cell table:style-name="ce105" office:value-type="float" office:value="-1182539" calcext:value-type="float">
            <text:p>-1,182,539 </text:p>
          </table:table-cell>
          <table:table-cell table:style-name="ce105" office:value-type="float" office:value="-157471" calcext:value-type="float">
            <text:p>-157,471 </text:p>
          </table:table-cell>
          <table:table-cell table:style-name="ce105" office:value-type="float" office:value="-185" calcext:value-type="float">
            <text:p>-185 </text:p>
          </table:table-cell>
          <table:table-cell table:style-name="ce129" office:value-type="float" office:value="-593196" calcext:value-type="float">
            <text:p>-593,196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4608747" calcext:value-type="float">
            <text:p>-4,608,747 </text:p>
          </table:table-cell>
          <table:table-cell table:style-name="ce83" office:value-type="float" office:value="2194098" calcext:value-type="float">
            <text:p>2,194,098 </text:p>
          </table:table-cell>
          <table:table-cell table:style-name="ce83" office:value-type="float" office:value="112211" calcext:value-type="float">
            <text:p>112,21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3390467" calcext:value-type="float">
            <text:p>3,390,467 </text:p>
          </table:table-cell>
          <table:table-cell table:style-name="ce105" office:value-type="float" office:value="777435" calcext:value-type="float">
            <text:p>777,435 </text:p>
          </table:table-cell>
          <table:table-cell table:style-name="ce105" office:value-type="float" office:value="-102885" calcext:value-type="float">
            <text:p>-102,885 </text:p>
          </table:table-cell>
          <table:table-cell table:style-name="ce129" office:value-type="float" office:value="-30468284" calcext:value-type="float">
            <text:p>-30,468,284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5.3" calcext:value-type="float">
            <text:p>25.3 </text:p>
          </table:table-cell>
          <table:table-cell table:style-name="ce84" office:value-type="float" office:value="23.5" calcext:value-type="float">
            <text:p>23.5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106" office:value-type="float" office:value="-27.4" calcext:value-type="float">
            <text:p>-27.4 </text:p>
          </table:table-cell>
          <table:table-cell table:style-name="ce109" office:value-type="float" office:value="-3.1" calcext:value-type="float">
            <text:p>-3.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6.9" calcext:value-type="float">
            <text:p>-16.9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9.6" calcext:value-type="float">
            <text:p>-9.6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22.9" calcext:value-type="float">
            <text:p>22.9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27.1" calcext:value-type="float">
            <text:p>127.1 </text:p>
          </table:table-cell>
          <table:table-cell table:style-name="ce109" office:value-type="float" office:value="25.7" calcext:value-type="float">
            <text:p>25.7 </text:p>
          </table:table-cell>
          <table:table-cell table:style-name="ce109" office:value-type="float" office:value="-19.1" calcext:value-type="float">
            <text:p>-19.1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392587858" calcext:value-type="float">
            <text:p>392,587,858 </text:p>
          </table:table-cell>
          <table:table-cell table:style-name="ce83" office:value-type="float" office:value="154999047" calcext:value-type="float">
            <text:p>154,999,047 </text:p>
          </table:table-cell>
          <table:table-cell table:style-name="ce83" office:value-type="float" office:value="318225311" calcext:value-type="float">
            <text:p>318,225,311 </text:p>
          </table:table-cell>
          <table:table-cell table:style-name="ce83" office:value-type="float" office:value="394" calcext:value-type="float">
            <text:p>394 </text:p>
          </table:table-cell>
          <table:table-cell table:style-name="ce105" office:value-type="float" office:value="-214436" calcext:value-type="float">
            <text:p>-214,436 </text:p>
          </table:table-cell>
          <table:table-cell table:style-name="ce105" office:value-type="float" office:value="-142424263" calcext:value-type="float">
            <text:p>-142,424,263 </text:p>
          </table:table-cell>
          <table:table-cell table:style-name="ce105" office:value-type="float" office:value="-592" calcext:value-type="float">
            <text:p>-592 </text:p>
          </table:table-cell>
          <table:table-cell table:style-name="ce129" office:value-type="float" office:value="-24637476" calcext:value-type="float">
            <text:p>-24,637,47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1836725" calcext:value-type="float">
            <text:p>-11,836,725 </text:p>
          </table:table-cell>
          <table:table-cell table:style-name="ce83" office:value-type="float" office:value="10223682" calcext:value-type="float">
            <text:p>10,223,682 </text:p>
          </table:table-cell>
          <table:table-cell table:style-name="ce83" office:value-type="float" office:value="1098595" calcext:value-type="float">
            <text:p>1,098,5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4564557" calcext:value-type="float">
            <text:p>4,564,557 </text:p>
          </table:table-cell>
          <table:table-cell table:style-name="ce105" office:value-type="float" office:value="-28763393" calcext:value-type="float">
            <text:p>-28,763,393 </text:p>
          </table:table-cell>
          <table:table-cell table:style-name="ce105" office:value-type="float" office:value="-2775221" calcext:value-type="float">
            <text:p>-2,775,221 </text:p>
          </table:table-cell>
          <table:table-cell table:style-name="ce129" office:value-type="float" office:value="269127425" calcext:value-type="float">
            <text:p>269,127,42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3.2" calcext:value-type="float">
            <text:p>13.2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23.9" calcext:value-type="float">
            <text:p>23.9 </text:p>
          </table:table-cell>
          <table:table-cell table:style-name="ce84" office:value-type="float" office:value="10" calcext:value-type="float">
            <text:p>10.0 </text:p>
          </table:table-cell>
          <table:table-cell table:style-name="ce106" office:value-type="float" office:value="-1" calcext:value-type="float">
            <text:p>-1.0 </text:p>
          </table:table-cell>
          <table:table-cell table:style-name="ce109" office:value-type="float" office:value="-81" calcext:value-type="float">
            <text:p>-81.0 </text:p>
          </table:table-cell>
          <table:table-cell table:style-name="ce109" office:value-type="float" office:value="-76.2" calcext:value-type="float">
            <text:p>-76.2 </text:p>
          </table:table-cell>
          <table:table-cell table:style-name="ce130" office:value-type="float" office:value="-38.8" calcext:value-type="float">
            <text:p>-38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8" calcext:value-type="float">
            <text:p>-8.0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59.8" calcext:value-type="float">
            <text:p>59.8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21.1" calcext:value-type="float">
            <text:p>21.1 </text:p>
          </table:table-cell>
          <table:table-cell table:style-name="ce109" office:value-type="float" office:value="-49.4" calcext:value-type="float">
            <text:p>-49.4 </text:p>
          </table:table-cell>
          <table:table-cell table:style-name="ce109" office:value-type="float" office:value="-35.3" calcext:value-type="float">
            <text:p>-35.3 </text:p>
          </table:table-cell>
          <table:table-cell table:style-name="ce130" office:value-type="float" office:value="29.8" calcext:value-type="float">
            <text:p>29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6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328296001" calcext:value-type="float">
            <text:p>3,328,296,001 </text:p>
          </table:table-cell>
          <table:table-cell table:style-name="ce80" office:value-type="float" office:value="2340036198" calcext:value-type="float">
            <text:p>2,340,036,198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9650727" calcext:value-type="float">
            <text:p>39,650,727 </text:p>
          </table:table-cell>
          <table:table-cell table:style-name="ce102" office:value-type="float" office:value="96900844" calcext:value-type="float">
            <text:p>96,900,844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6" office:value-type="float" office:value="58964165" calcext:value-type="float">
            <text:p>58,964,165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62" office:value-type="float" office:value="287750808" calcext:value-type="float">
            <text:p>287,750,808 </text:p>
          </table:table-cell>
          <table:table-cell table:style-name="ce80" office:value-type="float" office:value="445197062" calcext:value-type="float">
            <text:p>445,197,062 </text:p>
          </table:table-cell>
          <table:table-cell table:style-name="ce80" office:value-type="float" office:value="8959696" calcext:value-type="float">
            <text:p>8,959,69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50836317" calcext:value-type="float">
            <text:p>50,836,3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65" calcext:value-type="float">
            <text:p>65.0 </text:p>
          </table:table-cell>
          <table:table-cell table:style-name="ce84" office:value-type="float" office:value="70.5" calcext:value-type="float">
            <text:p>70.5 </text:p>
          </table:table-cell>
          <table:table-cell table:style-name="ce84" office:value-type="float" office:value="217329.7" calcext:value-type="float">
            <text:p>217,329.7 </text:p>
          </table:table-cell>
          <table:table-cell table:style-name="ce109" office:value-type="float" office:value="56" calcext:value-type="float">
            <text:p>56.0 </text:p>
          </table:table-cell>
          <table:table-cell table:style-name="ce109" office:value-type="float" office:value="34.6" calcext:value-type="float">
            <text:p>34.6 </text:p>
          </table:table-cell>
          <table:table-cell table:style-name="ce109" office:value-type="float" office:value="101.8" calcext:value-type="float">
            <text:p>101.8 </text:p>
          </table:table-cell>
          <table:table-cell table:style-name="ce130" office:value-type="float" office:value="65.9" calcext:value-type="float">
            <text:p>65.9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float" office:value="47" calcext:value-type="float">
            <text:p>47.0 </text:p>
          </table:table-cell>
          <table:table-cell table:style-name="ce84" office:value-type="float" office:value="57.7" calcext:value-type="float">
            <text:p>57.7 </text:p>
          </table:table-cell>
          <table:table-cell table:style-name="ce84" office:value-type="float" office:value="32.8" calcext:value-type="float">
            <text:p>32.8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9" office:value-type="float" office:value="51.6" calcext:value-type="float">
            <text:p>51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1" table:number-columns-spanned="8" table:number-rows-spanned="1"/>
          <table:covered-table-cell table:number-columns-repeated="7" table:style-name="ce118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11" table:number-columns-spanned="8" table:number-rows-spanned="1"/>
          <table:covered-table-cell table:number-columns-repeated="7" table:style-name="ce118"/>
          <table:table-cell table:style-name="ce195" table:number-columns-repeated="992"/>
        </table:table-row>
        <table:table-row table:style-name="ro10">
          <table:table-cell table:style-name="ce17" table:number-columns-repeated="32"/>
          <table:table-cell table:style-name="ce196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8-30T14:07:04</dc:date>
    <meta:print-date>2014-07-01T15:22:27</meta:print-date>
    <meta:document-statistic meta:table-count="1" meta:cell-count="781" meta:object-count="0"/>
    <meta:generator>LibreOffice/5.3.6.1$Windows_x86 LibreOffice_project/686f202eff87ef707079aeb7f485847613344eb7</meta:generator>
  </office:meta>
</office:document-meta>
</file>