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404" calcext:value-type="float">
            <text:p>2,849,404 </text:p>
          </table:table-cell>
          <table:table-cell table:style-name="ce42" office:value-type="float" office:value="26.8" calcext:value-type="float">
            <text:p>26.8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27.8" calcext:value-type="float">
            <text:p>27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6" calcext:value-type="float">
            <text:p>28.6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" calcext:value-type="float">
            <text:p>29.0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9" calcext:value-type="float">
            <text:p>31.9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3" calcext:value-type="float">
            <text:p>32.3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31" calcext:value-type="float">
            <text:p>4,750,631 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31" calcext:value-type="float">
            <text:p>4,996,331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9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287" calcext:value-type="float">
            <text:p>5,146,287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9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44" calcext:value-type="float">
            <text:p>5,275,644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10" calcext:value-type="float">
            <text:p>5,296,410 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39313" calcext:value-type="float">
            <text:p>5,339,313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9" office:value-type="float" office:value="33" calcext:value-type="float">
            <text:p>33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3029" calcext:value-type="float">
            <text:p>5,353,029 </text:p>
          </table:table-cell>
          <table:table-cell table:style-name="ce42" office:value-type="float" office:value="29.8" calcext:value-type="float">
            <text:p>29.8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9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8</text:p>
          </table:table-cell>
          <table:table-cell table:style-name="ce27" office:value-type="float" office:value="5373729" calcext:value-type="float">
            <text:p>5,373,729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5373729" calcext:value-type="float">
            <text:p>5,373,729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9</text:p>
          </table:table-cell>
          <table:table-cell table:style-name="ce27" office:value-type="float" office:value="5327599" calcext:value-type="float">
            <text:p>5,327,599 </text:p>
          </table:table-cell>
          <table:table-cell table:style-name="ce42" office:value-type="float" office:value="28.1" calcext:value-type="float">
            <text:p>28.1 </text:p>
          </table:table-cell>
          <table:table-cell table:style-name="ce51" office:value-type="float" office:value="5327599" calcext:value-type="float">
            <text:p>5,327,599 </text:p>
          </table:table-cell>
          <table:table-cell table:style-name="ce59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7" office:value-type="float" office:value="5537406" calcext:value-type="float">
            <text:p>5,537,406 </text:p>
          </table:table-cell>
          <table:table-cell table:style-name="ce42" office:value-type="float" office:value="28" calcext:value-type="float">
            <text:p>28.0 </text:p>
          </table:table-cell>
          <table:table-cell table:style-name="ce51" office:value-type="float" office:value="5537406" calcext:value-type="float">
            <text:p>5,537,40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1, Budget accounts</text:p>
          </table:table-cell>
          <table:table-cell table:style-name="ce29" office:value-type="float" office:value="6261143" calcext:value-type="float">
            <text:p>6,261,143 </text:p>
          </table:table-cell>
          <table:table-cell table:style-name="ce44" office:value-type="float" office:value="29" calcext:value-type="float">
            <text:p>29.0 </text:p>
          </table:table-cell>
          <table:table-cell table:style-name="ce53" office:value-type="float" office:value="6261143" calcext:value-type="float">
            <text:p>6,261,143 </text:p>
          </table:table-cell>
          <table:table-cell table:style-name="ce61" office:value-type="float" office:value="32.9" calcext:value-type="float">
            <text:p>32.9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July 2021</text:p>
          </table:table-cell>
          <table:table-cell table:style-name="ce29" office:value-type="float" office:value="5674763" calcext:value-type="float">
            <text:p>5,674,763 </text:p>
          </table:table-cell>
          <table:table-cell table:style-name="ce44" office:value-type="float" office:value="26.3" calcext:value-type="float">
            <text:p>26.3 </text:p>
          </table:table-cell>
          <table:table-cell table:style-name="ce53" office:value-type="float" office:value="5674763" calcext:value-type="float">
            <text:p>5,674,763 </text:p>
          </table:table-cell>
          <table:table-cell table:style-name="ce61" office:value-type="float" office:value="29.8" calcext:value-type="float">
            <text:p>29.8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0 and previous years are final audit accounts 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20 and previous years are final audit accounts 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20 and previous years are final audit accounts 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10年</text:p>
          </table:table-cell>
          <table:table-cell table:style-name="ce18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8-26T16:06:14</dc:date>
    <meta:print-date>2012-05-22T15:33:37</meta:print-date>
    <meta:document-statistic meta:table-count="1" meta:cell-count="127" meta:object-count="0"/>
    <meta:generator>LibreOffice/5.3.6.1$Windows_x86 LibreOffice_project/686f202eff87ef707079aeb7f485847613344eb7</meta:generator>
  </office:meta>
</office:document-meta>
</file>