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1.01mm" fo:break-before="auto" style:use-optimal-row-height="false"/>
    </style:style>
    <style:style style:name="ro10" style:family="table-row">
      <style:table-row-properties style:row-height="38.31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4.08mm" fo:break-before="auto" style:use-optimal-row-height="false"/>
    </style:style>
    <style:style style:name="ro13" style:family="table-row">
      <style:table-row-properties style:row-height="7.73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00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Sept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Sept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Sept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Sept. 2021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2"/>
          <table:table-cell table:style-name="ce60"/>
          <table:table-cell table:style-name="ce9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6" office:value-type="string" calcext:value-type="string" table:number-columns-spanned="1" table:number-rows-spanned="3">
            <text:p>Special Budget</text:p>
          </table:table-cell>
          <table:table-cell table:style-name="ce98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7"/>
          <table:covered-table-cell table:style-name="ce99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5" office:value-type="float" office:value="433000248" calcext:value-type="float">
            <text:p>433,000,248 </text:p>
          </table:table-cell>
          <table:table-cell table:style-name="ce39" office:value-type="float" office:value="298688162" calcext:value-type="float">
            <text:p>298,688,162 </text:p>
          </table:table-cell>
          <table:table-cell table:style-name="ce45" office:value-type="float" office:value="205824855" calcext:value-type="float">
            <text:p>205,824,855 </text:p>
          </table:table-cell>
          <table:table-cell table:style-name="ce45" office:value-type="float" office:value="487" calcext:value-type="float">
            <text:p>487 </text:p>
          </table:table-cell>
          <table:table-cell table:style-name="ce55" office:value-type="float" office:value="3674747" calcext:value-type="float">
            <text:p>3,674,747 </text:p>
          </table:table-cell>
          <table:table-cell table:style-name="ce55" office:value-type="float" office:value="21631951" calcext:value-type="float">
            <text:p>21,631,9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369673" calcext:value-type="float">
            <text:p>6,369,673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9" office:value-type="float" office:value="23155628" calcext:value-type="float">
            <text:p>23,155,628 </text:p>
          </table:table-cell>
          <table:table-cell table:style-name="ce45" office:value-type="float" office:value="35314868" calcext:value-type="float">
            <text:p>35,314,868 </text:p>
          </table:table-cell>
          <table:table-cell table:style-name="ce45" office:value-type="float" office:value="398297" calcext:value-type="float">
            <text:p>398,29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317655" calcext:value-type="float">
            <text:p>2,317,655 </text:p>
          </table:table-cell>
          <table:table-cell table:style-name="ce55" office:value-type="float" office:value="2544577" calcext:value-type="float">
            <text:p>2,544,577 </text:p>
          </table:table-cell>
          <table:table-cell table:style-name="ce55" office:value-type="float" office:value="466477" calcext:value-type="float">
            <text:p>466,477 </text:p>
          </table:table-cell>
          <table:table-cell table:style-name="ce71" office:value-type="float" office:value="131301033" calcext:value-type="float">
            <text:p>131,301,033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5" office:value-type="float" office:value="324131026" calcext:value-type="float">
            <text:p>324,131,026 </text:p>
          </table:table-cell>
          <table:table-cell table:style-name="ce39" office:value-type="float" office:value="211699258" calcext:value-type="float">
            <text:p>211,699,258 </text:p>
          </table:table-cell>
          <table:table-cell table:style-name="ce45" office:value-type="float" office:value="168440971" calcext:value-type="float">
            <text:p>168,440,97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019583" calcext:value-type="float">
            <text:p>2,019,583 </text:p>
          </table:table-cell>
          <table:table-cell table:style-name="ce55" office:value-type="float" office:value="13096723" calcext:value-type="float">
            <text:p>13,096,7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307539" calcext:value-type="float">
            <text:p>4,307,539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9" office:value-type="float" office:value="23110799" calcext:value-type="float">
            <text:p>23,110,79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5" office:value-type="float" office:value="350" calcext:value-type="float">
            <text:p>35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23294" calcext:value-type="float">
            <text:p>723,294 </text:p>
          </table:table-cell>
          <table:table-cell table:style-name="ce55" office:value-type="float" office:value="-17737" calcext:value-type="float">
            <text:p>-17,737 </text:p>
          </table:table-cell>
          <table:table-cell table:style-name="ce55" office:value-type="float" office:value="2411" calcext:value-type="float">
            <text:p>2,411 </text:p>
          </table:table-cell>
          <table:table-cell table:style-name="ce71" office:value-type="float" office:value="112447093" calcext:value-type="float">
            <text:p>112,447,093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15383489" calcext:value-type="float">
            <text:p>15,383,489 </text:p>
          </table:table-cell>
          <table:table-cell table:style-name="ce39" office:value-type="float" office:value="11954098" calcext:value-type="float">
            <text:p>11,954,098 </text:p>
          </table:table-cell>
          <table:table-cell table:style-name="ce45" office:value-type="float" office:value="5273185" calcext:value-type="float">
            <text:p>5,273,185 </text:p>
          </table:table-cell>
          <table:table-cell table:style-name="ce45" office:value-type="float" office:value="487" calcext:value-type="float">
            <text:p>487 </text:p>
          </table:table-cell>
          <table:table-cell table:style-name="ce55" office:value-type="float" office:value="285157" calcext:value-type="float">
            <text:p>285,157 </text:p>
          </table:table-cell>
          <table:table-cell table:style-name="ce55" office:value-type="float" office:value="1426892" calcext:value-type="float">
            <text:p>1,426,8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2640" calcext:value-type="float">
            <text:p>32,640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4626563" calcext:value-type="float">
            <text:p>4,626,563 </text:p>
          </table:table-cell>
          <table:table-cell table:style-name="ce45" office:value-type="float" office:value="7586" calcext:value-type="float">
            <text:p>7,58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01589" calcext:value-type="float">
            <text:p>301,589 </text:p>
          </table:table-cell>
          <table:table-cell table:style-name="ce55" office:value-type="float" office:value="7023" calcext:value-type="float">
            <text:p>7,0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422368" calcext:value-type="float">
            <text:p>3,422,368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7236919" calcext:value-type="float">
            <text:p>17,236,919 </text:p>
          </table:table-cell>
          <table:table-cell table:style-name="ce39" office:value-type="float" office:value="9250479" calcext:value-type="float">
            <text:p>9,250,479 </text:p>
          </table:table-cell>
          <table:table-cell table:style-name="ce45" office:value-type="float" office:value="6503042" calcext:value-type="float">
            <text:p>6,503,04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09641" calcext:value-type="float">
            <text:p>209,641 </text:p>
          </table:table-cell>
          <table:table-cell table:style-name="ce55" office:value-type="float" office:value="1775973" calcext:value-type="float">
            <text:p>1,775,9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51695" calcext:value-type="float">
            <text:p>451,695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9" office:value-type="float" office:value="21327" calcext:value-type="float">
            <text:p>21,327 </text:p>
          </table:table-cell>
          <table:table-cell table:style-name="ce45" office:value-type="float" office:value="203754" calcext:value-type="float">
            <text:p>203,754 </text:p>
          </table:table-cell>
          <table:table-cell table:style-name="ce45" office:value-type="float" office:value="7" calcext:value-type="float">
            <text:p>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5040" calcext:value-type="float">
            <text:p>85,040 </text:p>
          </table:table-cell>
          <table:table-cell table:style-name="ce55" office:value-type="float" office:value="40723" calcext:value-type="float">
            <text:p>40,723 </text:p>
          </table:table-cell>
          <table:table-cell table:style-name="ce55" office:value-type="float" office:value="464065" calcext:value-type="float">
            <text:p>464,065 </text:p>
          </table:table-cell>
          <table:table-cell table:style-name="ce71" office:value-type="float" office:value="7481652" calcext:value-type="float">
            <text:p>7,481,652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2786799" calcext:value-type="float">
            <text:p>2,786,799 </text:p>
          </table:table-cell>
          <table:table-cell table:style-name="ce39" office:value-type="float" office:value="7951803" calcext:value-type="float">
            <text:p>7,951,803 </text:p>
          </table:table-cell>
          <table:table-cell table:style-name="ce45" office:value-type="float" office:value="3488328" calcext:value-type="float">
            <text:p>3,488,32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99422" calcext:value-type="float">
            <text:p>199,422 </text:p>
          </table:table-cell>
          <table:table-cell table:style-name="ce55" office:value-type="float" office:value="1001554" calcext:value-type="float">
            <text:p>1,001,5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914" calcext:value-type="float">
            <text:p>12,914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3150314" calcext:value-type="float">
            <text:p>3,150,314 </text:p>
          </table:table-cell>
          <table:table-cell table:style-name="ce45" office:value-type="float" office:value="-1450" calcext:value-type="float">
            <text:p>-1,45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0720" calcext:value-type="float">
            <text:p>100,720 </text:p>
          </table:table-cell>
          <table:table-cell table:style-name="ce55" office:value-type="float" office:value="82232" calcext:value-type="float">
            <text:p>82,2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5247236" calcext:value-type="float">
            <text:p>-5,247,236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9440858" calcext:value-type="float">
            <text:p>9,440,858 </text:p>
          </table:table-cell>
          <table:table-cell table:style-name="ce39" office:value-type="float" office:value="7444851" calcext:value-type="float">
            <text:p>7,444,851 </text:p>
          </table:table-cell>
          <table:table-cell table:style-name="ce45" office:value-type="float" office:value="4191723" calcext:value-type="float">
            <text:p>4,191,72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43873" calcext:value-type="float">
            <text:p>243,873 </text:p>
          </table:table-cell>
          <table:table-cell table:style-name="ce55" office:value-type="float" office:value="1327849" calcext:value-type="float">
            <text:p>1,327,8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8819" calcext:value-type="float">
            <text:p>18,819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403692" calcext:value-type="float">
            <text:p>1,403,692 </text:p>
          </table:table-cell>
          <table:table-cell table:style-name="ce45" office:value-type="float" office:value="1887" calcext:value-type="float">
            <text:p>1,88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57008" calcext:value-type="float">
            <text:p>257,008 </text:p>
          </table:table-cell>
          <table:table-cell table:style-name="ce55" office:value-type="float" office:value="203680" calcext:value-type="float">
            <text:p>203,6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792326" calcext:value-type="float">
            <text:p>1,792,326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7979445" calcext:value-type="float">
            <text:p>7,979,445 </text:p>
          </table:table-cell>
          <table:table-cell table:style-name="ce39" office:value-type="float" office:value="6494022" calcext:value-type="float">
            <text:p>6,494,022 </text:p>
          </table:table-cell>
          <table:table-cell table:style-name="ce45" office:value-type="float" office:value="2403159" calcext:value-type="float">
            <text:p>2,403,15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2320" calcext:value-type="float">
            <text:p>102,320 </text:p>
          </table:table-cell>
          <table:table-cell table:style-name="ce55" office:value-type="float" office:value="1056641" calcext:value-type="float">
            <text:p>1,056,6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8797" calcext:value-type="float">
            <text:p>68,797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9" office:value-type="float" office:value="14000" calcext:value-type="float">
            <text:p>14,000 </text:p>
          </table:table-cell>
          <table:table-cell table:style-name="ce45" office:value-type="float" office:value="2740343" calcext:value-type="float">
            <text:p>2,740,343 </text:p>
          </table:table-cell>
          <table:table-cell table:style-name="ce45" office:value-type="float" office:value="948" calcext:value-type="float">
            <text:p>94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7814" calcext:value-type="float">
            <text:p>107,814 </text:p>
          </table:table-cell>
          <table:table-cell table:style-name="ce55" office:value-type="float" office:value="59614" calcext:value-type="float">
            <text:p>59,6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425809" calcext:value-type="float">
            <text:p>1,425,809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2958666" calcext:value-type="float">
            <text:p>12,958,666 </text:p>
          </table:table-cell>
          <table:table-cell table:style-name="ce39" office:value-type="float" office:value="9860408" calcext:value-type="float">
            <text:p>9,860,408 </text:p>
          </table:table-cell>
          <table:table-cell table:style-name="ce45" office:value-type="float" office:value="3762476" calcext:value-type="float">
            <text:p>3,762,47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96683" calcext:value-type="float">
            <text:p>196,683 </text:p>
          </table:table-cell>
          <table:table-cell table:style-name="ce55" office:value-type="float" office:value="1457809" calcext:value-type="float">
            <text:p>1,457,8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57281" calcext:value-type="float">
            <text:p>157,281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9" office:value-type="float" office:value="4900" calcext:value-type="float">
            <text:p>4,900 </text:p>
          </table:table-cell>
          <table:table-cell table:style-name="ce45" office:value-type="float" office:value="4006143" calcext:value-type="float">
            <text:p>4,006,143 </text:p>
          </table:table-cell>
          <table:table-cell table:style-name="ce45" office:value-type="float" office:value="28408" calcext:value-type="float">
            <text:p>28,40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46708" calcext:value-type="float">
            <text:p>246,708 </text:p>
          </table:table-cell>
          <table:table-cell table:style-name="ce55" office:value-type="float" office:value="108346" calcext:value-type="float">
            <text:p>108,3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989912" calcext:value-type="float">
            <text:p>2,989,912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36915035" calcext:value-type="float">
            <text:p>36,915,035 </text:p>
          </table:table-cell>
          <table:table-cell table:style-name="ce39" office:value-type="float" office:value="28714400" calcext:value-type="float">
            <text:p>28,714,400 </text:p>
          </table:table-cell>
          <table:table-cell table:style-name="ce45" office:value-type="float" office:value="8866203" calcext:value-type="float">
            <text:p>8,866,20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10265" calcext:value-type="float">
            <text:p>410,265 </text:p>
          </table:table-cell>
          <table:table-cell table:style-name="ce55" office:value-type="float" office:value="325892" calcext:value-type="float">
            <text:p>325,8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10791" calcext:value-type="float">
            <text:p>1,310,791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9" office:value-type="float" office:value="39207" calcext:value-type="float">
            <text:p>39,207 </text:p>
          </table:table-cell>
          <table:table-cell table:style-name="ce45" office:value-type="float" office:value="17427025" calcext:value-type="float">
            <text:p>17,427,025 </text:p>
          </table:table-cell>
          <table:table-cell table:style-name="ce45" office:value-type="float" office:value="10711" calcext:value-type="float">
            <text:p>10,71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24307" calcext:value-type="float">
            <text:p>324,307 </text:p>
          </table:table-cell>
          <table:table-cell table:style-name="ce55" office:value-type="float" office:value="1515680" calcext:value-type="float">
            <text:p>1,515,6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684955" calcext:value-type="float">
            <text:p>6,684,95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6" office:value-type="float" office:value="1466634" calcext:value-type="float">
            <text:p>1,466,634 </text:p>
          </table:table-cell>
          <table:table-cell table:style-name="ce40" office:value-type="float" office:value="1720803" calcext:value-type="float">
            <text:p>1,720,803 </text:p>
          </table:table-cell>
          <table:table-cell table:style-name="ce46" office:value-type="float" office:value="568369" calcext:value-type="float">
            <text:p>568,36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6400" calcext:value-type="float">
            <text:p>16,400 </text:p>
          </table:table-cell>
          <table:table-cell table:style-name="ce56" office:value-type="float" office:value="24242" calcext:value-type="float">
            <text:p>24,2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687" calcext:value-type="float">
            <text:p>2,687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1" office:value-type="float" office:value="-908" calcext:value-type="float">
            <text:p>-908 </text:p>
          </table:table-cell>
          <table:table-cell table:style-name="ce46" office:value-type="float" office:value="1086594" calcext:value-type="float">
            <text:p>1,086,59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3419" calcext:value-type="float">
            <text:p>23,419 </text:p>
          </table:table-cell>
          <table:table-cell table:style-name="ce56" office:value-type="float" office:value="58297" calcext:value-type="float">
            <text:p>58,2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312466" calcext:value-type="float">
            <text:p>-312,466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3916926" calcext:value-type="float">
            <text:p>3,916,926 </text:p>
          </table:table-cell>
          <table:table-cell table:style-name="ce40" office:value-type="float" office:value="1625835" calcext:value-type="float">
            <text:p>1,625,835 </text:p>
          </table:table-cell>
          <table:table-cell table:style-name="ce46" office:value-type="float" office:value="716105" calcext:value-type="float">
            <text:p>716,10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5319" calcext:value-type="float">
            <text:p>55,319 </text:p>
          </table:table-cell>
          <table:table-cell table:style-name="ce56" office:value-type="float" office:value="33026" calcext:value-type="float">
            <text:p>33,0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0753" calcext:value-type="float">
            <text:p>110,753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716710" calcext:value-type="float">
            <text:p>716,71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-6079" calcext:value-type="float">
            <text:p>-6,079 </text:p>
          </table:table-cell>
          <table:table-cell table:style-name="ce56" office:value-type="float" office:value="131413" calcext:value-type="float">
            <text:p>131,4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159678" calcext:value-type="float">
            <text:p>2,159,678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6" office:value-type="float" office:value="3087143" calcext:value-type="float">
            <text:p>3,087,143 </text:p>
          </table:table-cell>
          <table:table-cell table:style-name="ce40" office:value-type="float" office:value="1216862" calcext:value-type="float">
            <text:p>1,216,862 </text:p>
          </table:table-cell>
          <table:table-cell table:style-name="ce46" office:value-type="float" office:value="634865" calcext:value-type="float">
            <text:p>634,86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5533" calcext:value-type="float">
            <text:p>25,533 </text:p>
          </table:table-cell>
          <table:table-cell table:style-name="ce56" office:value-type="float" office:value="21325" calcext:value-type="float">
            <text:p>21,3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315" calcext:value-type="float">
            <text:p>4,315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526438" calcext:value-type="float">
            <text:p>526,438 </text:p>
          </table:table-cell>
          <table:table-cell table:style-name="ce46" office:value-type="float" office:value="450" calcext:value-type="float">
            <text:p>45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936" calcext:value-type="float">
            <text:p>3,936 </text:p>
          </table:table-cell>
          <table:table-cell table:style-name="ce56" office:value-type="float" office:value="97393" calcext:value-type="float">
            <text:p>97,3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772888" calcext:value-type="float">
            <text:p>1,772,888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4577157" calcext:value-type="float">
            <text:p>4,577,157 </text:p>
          </table:table-cell>
          <table:table-cell table:style-name="ce40" office:value-type="float" office:value="4954882" calcext:value-type="float">
            <text:p>4,954,882 </text:p>
          </table:table-cell>
          <table:table-cell table:style-name="ce46" office:value-type="float" office:value="1189289" calcext:value-type="float">
            <text:p>1,189,28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8890" calcext:value-type="float">
            <text:p>58,890 </text:p>
          </table:table-cell>
          <table:table-cell table:style-name="ce56" office:value-type="float" office:value="42666" calcext:value-type="float">
            <text:p>42,6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4229" calcext:value-type="float">
            <text:p>44,229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3611694" calcext:value-type="float">
            <text:p>3,611,694 </text:p>
          </table:table-cell>
          <table:table-cell table:style-name="ce46" office:value-type="float" office:value="5152" calcext:value-type="float">
            <text:p>5,15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962" calcext:value-type="float">
            <text:p>2,962 </text:p>
          </table:table-cell>
          <table:table-cell table:style-name="ce56" office:value-type="float" office:value="178507" calcext:value-type="float">
            <text:p>178,5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556232" calcext:value-type="float">
            <text:p>-556,23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6" office:value-type="float" office:value="2316476" calcext:value-type="float">
            <text:p>2,316,476 </text:p>
          </table:table-cell>
          <table:table-cell table:style-name="ce40" office:value-type="float" office:value="2284043" calcext:value-type="float">
            <text:p>2,284,043 </text:p>
          </table:table-cell>
          <table:table-cell table:style-name="ce46" office:value-type="float" office:value="614478" calcext:value-type="float">
            <text:p>614,47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6425" calcext:value-type="float">
            <text:p>26,425 </text:p>
          </table:table-cell>
          <table:table-cell table:style-name="ce56" office:value-type="float" office:value="15651" calcext:value-type="float">
            <text:p>15,6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652" calcext:value-type="float">
            <text:p>8,652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612954" calcext:value-type="float">
            <text:p>1,612,95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5883" calcext:value-type="float">
            <text:p>5,883 </text:p>
          </table:table-cell>
          <table:table-cell table:style-name="ce56" office:value-type="float" office:value="21" calcext:value-type="float">
            <text:p>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2412" calcext:value-type="float">
            <text:p>32,41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6" office:value-type="float" office:value="3104174" calcext:value-type="float">
            <text:p>3,104,174 </text:p>
          </table:table-cell>
          <table:table-cell table:style-name="ce40" office:value-type="float" office:value="3116856" calcext:value-type="float">
            <text:p>3,116,856 </text:p>
          </table:table-cell>
          <table:table-cell table:style-name="ce46" office:value-type="float" office:value="1151061" calcext:value-type="float">
            <text:p>1,151,06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5062" calcext:value-type="float">
            <text:p>35,062 </text:p>
          </table:table-cell>
          <table:table-cell table:style-name="ce56" office:value-type="float" office:value="19178" calcext:value-type="float">
            <text:p>19,1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220" calcext:value-type="float">
            <text:p>-220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817508" calcext:value-type="float">
            <text:p>1,817,508 </text:p>
          </table:table-cell>
          <table:table-cell table:style-name="ce46" office:value-type="float" office:value="4000" calcext:value-type="float">
            <text:p>4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90267" calcext:value-type="float">
            <text:p>90,267 </text:p>
          </table:table-cell>
          <table:table-cell table:style-name="ce56" office:value-type="float" office:value="165953" calcext:value-type="float">
            <text:p>165,9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78635" calcext:value-type="float">
            <text:p>-178,63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6" office:value-type="float" office:value="4950409" calcext:value-type="float">
            <text:p>4,950,409 </text:p>
          </table:table-cell>
          <table:table-cell table:style-name="ce40" office:value-type="float" office:value="1814837" calcext:value-type="float">
            <text:p>1,814,837 </text:p>
          </table:table-cell>
          <table:table-cell table:style-name="ce46" office:value-type="float" office:value="544652" calcext:value-type="float">
            <text:p>544,65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6023" calcext:value-type="float">
            <text:p>16,023 </text:p>
          </table:table-cell>
          <table:table-cell table:style-name="ce56" office:value-type="float" office:value="19242" calcext:value-type="float">
            <text:p>19,2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806" calcext:value-type="float">
            <text:p>5,806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1" office:value-type="float" office:value="4506" calcext:value-type="float">
            <text:p>4,506 </text:p>
          </table:table-cell>
          <table:table-cell table:style-name="ce46" office:value-type="float" office:value="1204152" calcext:value-type="float">
            <text:p>1,204,152 </text:p>
          </table:table-cell>
          <table:table-cell table:style-name="ce46" office:value-type="float" office:value="500" calcext:value-type="float">
            <text:p>5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9956" calcext:value-type="float">
            <text:p>19,956 </text:p>
          </table:table-cell>
          <table:table-cell table:style-name="ce56" office:value-type="float" office:value="300319" calcext:value-type="float">
            <text:p>300,3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835253" calcext:value-type="float">
            <text:p>2,835,253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4804511" calcext:value-type="float">
            <text:p>4,804,511 </text:p>
          </table:table-cell>
          <table:table-cell table:style-name="ce40" office:value-type="float" office:value="3856484" calcext:value-type="float">
            <text:p>3,856,484 </text:p>
          </table:table-cell>
          <table:table-cell table:style-name="ce46" office:value-type="float" office:value="788974" calcext:value-type="float">
            <text:p>788,97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4865" calcext:value-type="float">
            <text:p>84,865 </text:p>
          </table:table-cell>
          <table:table-cell table:style-name="ce56" office:value-type="float" office:value="32729" calcext:value-type="float">
            <text:p>32,7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33434" calcext:value-type="float">
            <text:p>433,434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1" office:value-type="float" office:value="29500" calcext:value-type="float">
            <text:p>29,500 </text:p>
          </table:table-cell>
          <table:table-cell table:style-name="ce46" office:value-type="float" office:value="2467198" calcext:value-type="float">
            <text:p>2,467,198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9784" calcext:value-type="float">
            <text:p>19,784 </text:p>
          </table:table-cell>
          <table:table-cell table:style-name="ce56" office:value-type="float" office:value="193485" calcext:value-type="float">
            <text:p>193,4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54542" calcext:value-type="float">
            <text:p>754,542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1283144" calcext:value-type="float">
            <text:p>1,283,144 </text:p>
          </table:table-cell>
          <table:table-cell table:style-name="ce40" office:value-type="float" office:value="1180719" calcext:value-type="float">
            <text:p>1,180,719 </text:p>
          </table:table-cell>
          <table:table-cell table:style-name="ce46" office:value-type="float" office:value="399466" calcext:value-type="float">
            <text:p>399,46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6014" calcext:value-type="float">
            <text:p>16,014 </text:p>
          </table:table-cell>
          <table:table-cell table:style-name="ce56" office:value-type="float" office:value="12014" calcext:value-type="float">
            <text:p>12,0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6287" calcext:value-type="float">
            <text:p>-6,287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723912" calcext:value-type="float">
            <text:p>723,91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5600" calcext:value-type="float">
            <text:p>35,600 </text:p>
          </table:table-cell>
          <table:table-cell table:style-name="ce56" office:value-type="float" office:value="81679" calcext:value-type="float">
            <text:p>81,6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0746" calcext:value-type="float">
            <text:p>20,74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1913697" calcext:value-type="float">
            <text:p>1,913,697 </text:p>
          </table:table-cell>
          <table:table-cell table:style-name="ce40" office:value-type="float" office:value="1754860" calcext:value-type="float">
            <text:p>1,754,860 </text:p>
          </table:table-cell>
          <table:table-cell table:style-name="ce46" office:value-type="float" office:value="561904" calcext:value-type="float">
            <text:p>561,90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4381" calcext:value-type="float">
            <text:p>24,381 </text:p>
          </table:table-cell>
          <table:table-cell table:style-name="ce56" office:value-type="float" office:value="13429" calcext:value-type="float">
            <text:p>13,4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517" calcext:value-type="float">
            <text:p>4,517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1" office:value-type="float" office:value="14" calcext:value-type="float">
            <text:p>14 </text:p>
          </table:table-cell>
          <table:table-cell table:style-name="ce46" office:value-type="float" office:value="1145645" calcext:value-type="float">
            <text:p>1,145,64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4969" calcext:value-type="float">
            <text:p>4,969 </text:p>
          </table:table-cell>
          <table:table-cell table:style-name="ce56" office:value-type="float" office:value="109485" calcext:value-type="float">
            <text:p>109,4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9352" calcext:value-type="float">
            <text:p>49,35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6" office:value-type="float" office:value="724725" calcext:value-type="float">
            <text:p>724,725 </text:p>
          </table:table-cell>
          <table:table-cell table:style-name="ce40" office:value-type="float" office:value="675852" calcext:value-type="float">
            <text:p>675,852 </text:p>
          </table:table-cell>
          <table:table-cell table:style-name="ce46" office:value-type="float" office:value="208926" calcext:value-type="float">
            <text:p>208,92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911" calcext:value-type="float">
            <text:p>2,911 </text:p>
          </table:table-cell>
          <table:table-cell table:style-name="ce56" office:value-type="float" office:value="5958" calcext:value-type="float">
            <text:p>5,9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23" calcext:value-type="float">
            <text:p>423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1" office:value-type="float" office:value="5500" calcext:value-type="float">
            <text:p>5,500 </text:p>
          </table:table-cell>
          <table:table-cell table:style-name="ce46" office:value-type="float" office:value="450799" calcext:value-type="float">
            <text:p>450,799 </text:p>
          </table:table-cell>
          <table:table-cell table:style-name="ce46" office:value-type="float" office:value="20" calcext:value-type="float">
            <text:p>2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316" calcext:value-type="float">
            <text:p>1,316 </text:p>
          </table:table-cell>
          <table:table-cell table:style-name="ce56" office:value-type="float" office:value="32757" calcext:value-type="float">
            <text:p>32,7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6116" calcext:value-type="float">
            <text:p>16,116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6" office:value-type="float" office:value="1719468" calcext:value-type="float">
            <text:p>1,719,468 </text:p>
          </table:table-cell>
          <table:table-cell table:style-name="ce40" office:value-type="float" office:value="1570047" calcext:value-type="float">
            <text:p>1,570,047 </text:p>
          </table:table-cell>
          <table:table-cell table:style-name="ce46" office:value-type="float" office:value="423732" calcext:value-type="float">
            <text:p>423,73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2635" calcext:value-type="float">
            <text:p>22,635 </text:p>
          </table:table-cell>
          <table:table-cell table:style-name="ce56" office:value-type="float" office:value="36786" calcext:value-type="float">
            <text:p>36,7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8755" calcext:value-type="float">
            <text:p>28,755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017797" calcext:value-type="float">
            <text:p>1,017,797 </text:p>
          </table:table-cell>
          <table:table-cell table:style-name="ce46" office:value-type="float" office:value="60" calcext:value-type="float">
            <text:p>6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0282" calcext:value-type="float">
            <text:p>40,282 </text:p>
          </table:table-cell>
          <table:table-cell table:style-name="ce56" office:value-type="float" office:value="126481" calcext:value-type="float">
            <text:p>126,4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2939" calcext:value-type="float">
            <text:p>22,939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6" office:value-type="float" office:value="1957662" calcext:value-type="float">
            <text:p>1,957,662 </text:p>
          </table:table-cell>
          <table:table-cell table:style-name="ce40" office:value-type="float" office:value="1923258" calcext:value-type="float">
            <text:p>1,923,258 </text:p>
          </table:table-cell>
          <table:table-cell table:style-name="ce46" office:value-type="float" office:value="755295" calcext:value-type="float">
            <text:p>755,29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3185" calcext:value-type="float">
            <text:p>23,185 </text:p>
          </table:table-cell>
          <table:table-cell table:style-name="ce56" office:value-type="float" office:value="34142" calcext:value-type="float">
            <text:p>34,1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69924" calcext:value-type="float">
            <text:p>669,924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367807" calcext:value-type="float">
            <text:p>367,807 </text:p>
          </table:table-cell>
          <table:table-cell table:style-name="ce46" office:value-type="float" office:value="11" calcext:value-type="float">
            <text:p>1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72894" calcext:value-type="float">
            <text:p>72,894 </text:p>
          </table:table-cell>
          <table:table-cell table:style-name="ce56" office:value-type="float" office:value="18325" calcext:value-type="float">
            <text:p>18,3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6080" calcext:value-type="float">
            <text:p>16,080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6" office:value-type="float" office:value="1092908" calcext:value-type="float">
            <text:p>1,092,908 </text:p>
          </table:table-cell>
          <table:table-cell table:style-name="ce40" office:value-type="float" office:value="1019062" calcext:value-type="float">
            <text:p>1,019,062 </text:p>
          </table:table-cell>
          <table:table-cell table:style-name="ce46" office:value-type="float" office:value="309087" calcext:value-type="float">
            <text:p>309,08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622" calcext:value-type="float">
            <text:p>2,622 </text:p>
          </table:table-cell>
          <table:table-cell table:style-name="ce56" office:value-type="float" office:value="15504" calcext:value-type="float">
            <text:p>15,5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802" calcext:value-type="float">
            <text:p>3,802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91" office:value-type="float" office:value="595" calcext:value-type="float">
            <text:p>595 </text:p>
          </table:table-cell>
          <table:table-cell table:style-name="ce46" office:value-type="float" office:value="677818" calcext:value-type="float">
            <text:p>677,818 </text:p>
          </table:table-cell>
          <table:table-cell table:style-name="ce46" office:value-type="float" office:value="517" calcext:value-type="float">
            <text:p>51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9116" calcext:value-type="float">
            <text:p>9,116 </text:p>
          </table:table-cell>
          <table:table-cell table:style-name="ce56" office:value-type="float" office:value="21565" calcext:value-type="float">
            <text:p>21,5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2281" calcext:value-type="float">
            <text:p>52,281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7" table:formula="of:=SUBSTITUTE([.F37]&amp;[.G37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1" table:number-columns-repeated="1004"/>
        </table:table-row>
        <table:table-row table:style-name="ro6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29"/>
          <table:table-cell table:style-name="ce58" table:formula="of:=SUBSTITUTE([.F38]&amp;[.G38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5"/>
          <table:table-cell table:style-name="ce59" table:number-columns-spanned="5" table:number-rows-spanned="1"/>
          <table:covered-table-cell table:number-columns-repeated="4" table:style-name="ce65"/>
          <table:table-cell table:style-name="ce102" table:number-columns-repeated="1004"/>
        </table:table-row>
        <table:table-row table:style-name="ro8">
          <table:table-cell table:style-name="ce15" table:number-columns-repeated="20"/>
          <table:table-cell table:style-name="ce102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2" table:number-columns-repeated="1004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1" table:visibility="collapse">
          <table:table-cell/>
          <table:table-cell table:style-name="ce33" office:value-type="string" calcext:value-type="string">
            <text:p>※Please refer to introductory notes 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2"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00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Sept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Sept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Sept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Sept. 2021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2"/>
          <table:table-cell table:style-name="ce60"/>
          <table:table-cell table:style-name="ce9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6" office:value-type="string" calcext:value-type="string" table:number-columns-spanned="1" table:number-rows-spanned="3">
            <text:p>Special Budget</text:p>
          </table:table-cell>
          <table:table-cell table:style-name="ce98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7"/>
          <table:covered-table-cell table:style-name="ce99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2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4825624" calcext:value-type="float">
            <text:p>4,825,624 </text:p>
          </table:table-cell>
          <table:table-cell table:style-name="ce45" office:value-type="float" office:value="4168139" calcext:value-type="float">
            <text:p>4,168,139 </text:p>
          </table:table-cell>
          <table:table-cell table:style-name="ce45" office:value-type="float" office:value="2589484" calcext:value-type="float">
            <text:p>2,589,48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004" calcext:value-type="float">
            <text:p>8,004 </text:p>
          </table:table-cell>
          <table:table-cell table:style-name="ce55" office:value-type="float" office:value="150757" calcext:value-type="float">
            <text:p>150,7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66" calcext:value-type="float">
            <text:p>1,066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-34604" calcext:value-type="float">
            <text:p>-34,604 </text:p>
          </table:table-cell>
          <table:table-cell table:style-name="ce45" office:value-type="float" office:value="1240137" calcext:value-type="float">
            <text:p>1,240,137 </text:p>
          </table:table-cell>
          <table:table-cell table:style-name="ce45" office:value-type="float" office:value="49850" calcext:value-type="float">
            <text:p>49,85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3445" calcext:value-type="float">
            <text:p>163,445 </text:p>
          </table:table-cell>
          <table:table-cell table:style-name="ce55" office:value-type="float" office:value="375443" calcext:value-type="float">
            <text:p>375,4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82042" calcext:value-type="float">
            <text:p>282,04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ilan County</text:p>
          </table:table-cell>
          <table:table-cell table:style-name="ce91" office:value-type="float" office:value="392425" calcext:value-type="float">
            <text:p>392,425 </text:p>
          </table:table-cell>
          <table:table-cell table:style-name="ce46" office:value-type="float" office:value="351378" calcext:value-type="float">
            <text:p>351,378 </text:p>
          </table:table-cell>
          <table:table-cell table:style-name="ce46" office:value-type="float" office:value="211107" calcext:value-type="float">
            <text:p>211,10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176" calcext:value-type="float">
            <text:p>2,176 </text:p>
          </table:table-cell>
          <table:table-cell table:style-name="ce56" office:value-type="float" office:value="15262" calcext:value-type="float">
            <text:p>15,2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779" calcext:value-type="float">
            <text:p>4,77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07564" calcext:value-type="float">
            <text:p>107,564 </text:p>
          </table:table-cell>
          <table:table-cell table:style-name="ce46" office:value-type="float" office:value="267" calcext:value-type="float">
            <text:p>26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0222" calcext:value-type="float">
            <text:p>10,222 </text:p>
          </table:table-cell>
          <table:table-cell table:style-name="ce56" office:value-type="float" office:value="78201" calcext:value-type="float">
            <text:p>78,2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37154" calcext:value-type="float">
            <text:p>-37,154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sinchu County</text:p>
          </table:table-cell>
          <table:table-cell table:style-name="ce91" office:value-type="float" office:value="498281" calcext:value-type="float">
            <text:p>498,281 </text:p>
          </table:table-cell>
          <table:table-cell table:style-name="ce46" office:value-type="float" office:value="393123" calcext:value-type="float">
            <text:p>393,123 </text:p>
          </table:table-cell>
          <table:table-cell table:style-name="ce46" office:value-type="float" office:value="277081" calcext:value-type="float">
            <text:p>277,08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02" calcext:value-type="float">
            <text:p>402 </text:p>
          </table:table-cell>
          <table:table-cell table:style-name="ce56" office:value-type="float" office:value="5248" calcext:value-type="float">
            <text:p>5,2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159" calcext:value-type="float">
            <text:p>3,15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87547" calcext:value-type="float">
            <text:p>87,547 </text:p>
          </table:table-cell>
          <table:table-cell table:style-name="ce46" office:value-type="float" office:value="4042" calcext:value-type="float">
            <text:p>4,04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5644" calcext:value-type="float">
            <text:p>15,644 </text:p>
          </table:table-cell>
          <table:table-cell table:style-name="ce56" office:value-type="float" office:value="76384" calcext:value-type="float">
            <text:p>76,3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8775" calcext:value-type="float">
            <text:p>28,77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Miaoli County</text:p>
          </table:table-cell>
          <table:table-cell table:style-name="ce91" office:value-type="float" office:value="297878" calcext:value-type="float">
            <text:p>297,878 </text:p>
          </table:table-cell>
          <table:table-cell table:style-name="ce46" office:value-type="float" office:value="250852" calcext:value-type="float">
            <text:p>250,852 </text:p>
          </table:table-cell>
          <table:table-cell table:style-name="ce46" office:value-type="float" office:value="194448" calcext:value-type="float">
            <text:p>194,44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18" calcext:value-type="float">
            <text:p>218 </text:p>
          </table:table-cell>
          <table:table-cell table:style-name="ce56" office:value-type="float" office:value="7913" calcext:value-type="float">
            <text:p>7,9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020" calcext:value-type="float">
            <text:p>3,020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22845" calcext:value-type="float">
            <text:p>22,845 </text:p>
          </table:table-cell>
          <table:table-cell table:style-name="ce46" office:value-type="float" office:value="5663" calcext:value-type="float">
            <text:p>5,66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6745" calcext:value-type="float">
            <text:p>16,745 </text:p>
          </table:table-cell>
          <table:table-cell table:style-name="ce56" office:value-type="float" office:value="46428" calcext:value-type="float">
            <text:p>46,4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97" calcext:value-type="float">
            <text:p>59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anghua County</text:p>
          </table:table-cell>
          <table:table-cell table:style-name="ce91" office:value-type="float" office:value="592894" calcext:value-type="float">
            <text:p>592,894 </text:p>
          </table:table-cell>
          <table:table-cell table:style-name="ce46" office:value-type="float" office:value="549586" calcext:value-type="float">
            <text:p>549,586 </text:p>
          </table:table-cell>
          <table:table-cell table:style-name="ce46" office:value-type="float" office:value="411303" calcext:value-type="float">
            <text:p>411,30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156" calcext:value-type="float">
            <text:p>2,156 </text:p>
          </table:table-cell>
          <table:table-cell table:style-name="ce56" office:value-type="float" office:value="35757" calcext:value-type="float">
            <text:p>35,7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1599" calcext:value-type="float">
            <text:p>21,599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55585" calcext:value-type="float">
            <text:p>55,585 </text:p>
          </table:table-cell>
          <table:table-cell table:style-name="ce46" office:value-type="float" office:value="7467" calcext:value-type="float">
            <text:p>7,46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5719" calcext:value-type="float">
            <text:p>15,719 </text:p>
          </table:table-cell>
          <table:table-cell table:style-name="ce56" office:value-type="float" office:value="1590" calcext:value-type="float">
            <text:p>1,5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1719" calcext:value-type="float">
            <text:p>41,719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antou County</text:p>
          </table:table-cell>
          <table:table-cell table:style-name="ce91" office:value-type="float" office:value="474991" calcext:value-type="float">
            <text:p>474,991 </text:p>
          </table:table-cell>
          <table:table-cell table:style-name="ce46" office:value-type="float" office:value="307183" calcext:value-type="float">
            <text:p>307,183 </text:p>
          </table:table-cell>
          <table:table-cell table:style-name="ce46" office:value-type="float" office:value="252844" calcext:value-type="float">
            <text:p>252,84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52" calcext:value-type="float">
            <text:p>152 </text:p>
          </table:table-cell>
          <table:table-cell table:style-name="ce56" office:value-type="float" office:value="8051" calcext:value-type="float">
            <text:p>8,0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956" calcext:value-type="float">
            <text:p>4,956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24157" calcext:value-type="float">
            <text:p>24,157 </text:p>
          </table:table-cell>
          <table:table-cell table:style-name="ce46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7015" calcext:value-type="float">
            <text:p>17,015 </text:p>
          </table:table-cell>
          <table:table-cell table:style-name="ce56" office:value-type="float" office:value="21556" calcext:value-type="float">
            <text:p>21,5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46252" calcext:value-type="float">
            <text:p>146,25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unlin County</text:p>
          </table:table-cell>
          <table:table-cell table:style-name="ce91" office:value-type="float" office:value="371303" calcext:value-type="float">
            <text:p>371,303 </text:p>
          </table:table-cell>
          <table:table-cell table:style-name="ce46" office:value-type="float" office:value="348556" calcext:value-type="float">
            <text:p>348,556 </text:p>
          </table:table-cell>
          <table:table-cell table:style-name="ce46" office:value-type="float" office:value="253187" calcext:value-type="float">
            <text:p>253,18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99" calcext:value-type="float">
            <text:p>299 </text:p>
          </table:table-cell>
          <table:table-cell table:style-name="ce56" office:value-type="float" office:value="24968" calcext:value-type="float">
            <text:p>24,9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300" calcext:value-type="float">
            <text:p>4,300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41153" calcext:value-type="float">
            <text:p>41,153 </text:p>
          </table:table-cell>
          <table:table-cell table:style-name="ce46" office:value-type="float" office:value="1305" calcext:value-type="float">
            <text:p>1,30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3345" calcext:value-type="float">
            <text:p>23,345 </text:p>
          </table:table-cell>
          <table:table-cell table:style-name="ce56" office:value-type="float" office:value="5834" calcext:value-type="float">
            <text:p>5,8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6913" calcext:value-type="float">
            <text:p>16,913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iayi County</text:p>
          </table:table-cell>
          <table:table-cell table:style-name="ce91" office:value-type="float" office:value="366123" calcext:value-type="float">
            <text:p>366,123 </text:p>
          </table:table-cell>
          <table:table-cell table:style-name="ce46" office:value-type="float" office:value="365559" calcext:value-type="float">
            <text:p>365,559 </text:p>
          </table:table-cell>
          <table:table-cell table:style-name="ce46" office:value-type="float" office:value="220782" calcext:value-type="float">
            <text:p>220,78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39" calcext:value-type="float">
            <text:p>139 </text:p>
          </table:table-cell>
          <table:table-cell table:style-name="ce56" office:value-type="float" office:value="5170" calcext:value-type="float">
            <text:p>5,1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253" calcext:value-type="float">
            <text:p>3,25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1" office:value-type="float" office:value="11000" calcext:value-type="float">
            <text:p>11,000 </text:p>
          </table:table-cell>
          <table:table-cell table:style-name="ce46" office:value-type="float" office:value="118918" calcext:value-type="float">
            <text:p>118,918 </text:p>
          </table:table-cell>
          <table:table-cell table:style-name="ce46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288" calcext:value-type="float">
            <text:p>6,288 </text:p>
          </table:table-cell>
          <table:table-cell table:style-name="ce56" office:value-type="float" office:value="19776" calcext:value-type="float">
            <text:p>19,7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9213" calcext:value-type="float">
            <text:p>-19,213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ingtung County</text:p>
          </table:table-cell>
          <table:table-cell table:style-name="ce91" office:value-type="float" office:value="1101865" calcext:value-type="float">
            <text:p>1,101,865 </text:p>
          </table:table-cell>
          <table:table-cell table:style-name="ce46" office:value-type="float" office:value="900544" calcext:value-type="float">
            <text:p>900,544 </text:p>
          </table:table-cell>
          <table:table-cell table:style-name="ce46" office:value-type="float" office:value="335045" calcext:value-type="float">
            <text:p>335,04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234" calcext:value-type="float">
            <text:p>1,234 </text:p>
          </table:table-cell>
          <table:table-cell table:style-name="ce56" office:value-type="float" office:value="26132" calcext:value-type="float">
            <text:p>26,1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49740" calcext:value-type="float">
            <text:p>-49,740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1" office:value-type="float" office:value="230" calcext:value-type="float">
            <text:p>230 </text:p>
          </table:table-cell>
          <table:table-cell table:style-name="ce46" office:value-type="float" office:value="546226" calcext:value-type="float">
            <text:p>546,226 </text:p>
          </table:table-cell>
          <table:table-cell table:style-name="ce46" office:value-type="float" office:value="13222" calcext:value-type="float">
            <text:p>13,22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8195" calcext:value-type="float">
            <text:p>28,195 </text:p>
          </table:table-cell>
          <table:table-cell table:style-name="ce56" office:value-type="float" office:value="68883" calcext:value-type="float">
            <text:p>68,8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32439" calcext:value-type="float">
            <text:p>132,43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tung County</text:p>
          </table:table-cell>
          <table:table-cell table:style-name="ce91" office:value-type="float" office:value="264151" calcext:value-type="float">
            <text:p>264,151 </text:p>
          </table:table-cell>
          <table:table-cell table:style-name="ce46" office:value-type="float" office:value="227095" calcext:value-type="float">
            <text:p>227,095 </text:p>
          </table:table-cell>
          <table:table-cell table:style-name="ce46" office:value-type="float" office:value="187063" calcext:value-type="float">
            <text:p>187,06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15" calcext:value-type="float">
            <text:p>415 </text:p>
          </table:table-cell>
          <table:table-cell table:style-name="ce56" office:value-type="float" office:value="13740" calcext:value-type="float">
            <text:p>13,7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20" calcext:value-type="float">
            <text:p>620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1" office:value-type="float" office:value="2166" calcext:value-type="float">
            <text:p>2,166 </text:p>
          </table:table-cell>
          <table:table-cell table:style-name="ce46" office:value-type="float" office:value="11932" calcext:value-type="float">
            <text:p>11,932 </text:p>
          </table:table-cell>
          <table:table-cell table:style-name="ce46" office:value-type="float" office:value="158" calcext:value-type="float">
            <text:p>15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1002" calcext:value-type="float">
            <text:p>11,002 </text:p>
          </table:table-cell>
          <table:table-cell table:style-name="ce56" office:value-type="float" office:value="25824" calcext:value-type="float">
            <text:p>25,8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232" calcext:value-type="float">
            <text:p>11,23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ualien County</text:p>
          </table:table-cell>
          <table:table-cell table:style-name="ce91" office:value-type="float" office:value="210182" calcext:value-type="float">
            <text:p>210,182 </text:p>
          </table:table-cell>
          <table:table-cell table:style-name="ce46" office:value-type="float" office:value="281493" calcext:value-type="float">
            <text:p>281,493 </text:p>
          </table:table-cell>
          <table:table-cell table:style-name="ce46" office:value-type="float" office:value="163862" calcext:value-type="float">
            <text:p>163,86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70" calcext:value-type="float">
            <text:p>670 </text:p>
          </table:table-cell>
          <table:table-cell table:style-name="ce56" office:value-type="float" office:value="6553" calcext:value-type="float">
            <text:p>6,5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615" calcext:value-type="float">
            <text:p>3,615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96954" calcext:value-type="float">
            <text:p>96,954 </text:p>
          </table:table-cell>
          <table:table-cell table:style-name="ce46" office:value-type="float" office:value="135" calcext:value-type="float">
            <text:p>13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9704" calcext:value-type="float">
            <text:p>9,704 </text:p>
          </table:table-cell>
          <table:table-cell table:style-name="ce56" office:value-type="float" office:value="23879" calcext:value-type="float">
            <text:p>23,8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95189" calcext:value-type="float">
            <text:p>-95,189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enghu County</text:p>
          </table:table-cell>
          <table:table-cell table:style-name="ce91" office:value-type="float" office:value="148185" calcext:value-type="float">
            <text:p>148,185 </text:p>
          </table:table-cell>
          <table:table-cell table:style-name="ce46" office:value-type="float" office:value="89155" calcext:value-type="float">
            <text:p>89,155 </text:p>
          </table:table-cell>
          <table:table-cell table:style-name="ce46" office:value-type="float" office:value="82761" calcext:value-type="float">
            <text:p>82,76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0" calcext:value-type="float">
            <text:p>10 </text:p>
          </table:table-cell>
          <table:table-cell table:style-name="ce56" office:value-type="float" office:value="1283" calcext:value-type="float">
            <text:p>1,2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426" calcext:value-type="float">
            <text:p>1,426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1" office:value-type="float" office:value="-48000" calcext:value-type="float">
            <text:p>-48,000 </text:p>
          </table:table-cell>
          <table:table-cell table:style-name="ce46" office:value-type="float" office:value="49122" calcext:value-type="float">
            <text:p>49,12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553" calcext:value-type="float">
            <text:p>2,553 </text:p>
          </table:table-cell>
          <table:table-cell table:style-name="ce56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9029" calcext:value-type="float">
            <text:p>59,02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ew Taipei City</text:p>
          </table:table-cell>
          <table:table-cell table:style-name="ce91" office:value-type="float" office:value="294" calcext:value-type="float">
            <text:p>294 </text:p>
          </table:table-cell>
          <table:table-cell table:style-name="ce46" office:value-type="float" office:value="3" calcext:value-type="float">
            <text:p>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74" calcext:value-type="float">
            <text:p>74 </text:p>
          </table:table-cell>
          <table:table-cell table:style-name="ce56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number-columns-repeated="3" table:style-name="ce49" office:value-type="float" office:value="0" calcext:value-type="float">
            <text:p><text:s text:c="13"/>－ </text:p>
          </table:table-cell>
          <table:table-cell table:style-name="ce56" office:value-type="float" office:value="-72" calcext:value-type="float">
            <text:p>-72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291" calcext:value-type="float">
            <text:p>291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oyuan City</text:p>
          </table:table-cell>
          <table:table-cell table:style-name="ce91" office:value-type="float" office:value="858" calcext:value-type="float">
            <text:p>858 </text:p>
          </table:table-cell>
          <table:table-cell table:style-name="ce46" office:value-type="float" office:value="780" calcext:value-type="float">
            <text:p>78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479" calcext:value-type="float">
            <text:p>4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0" calcext:value-type="float">
            <text:p>80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96" calcext:value-type="float">
            <text:p>9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25" calcext:value-type="float">
            <text:p>125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79" calcext:value-type="float">
            <text:p>79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chung City</text:p>
          </table:table-cell>
          <table:table-cell table:style-name="ce91" office:value-type="float" office:value="35370" calcext:value-type="float">
            <text:p>35,370 </text:p>
          </table:table-cell>
          <table:table-cell table:style-name="ce46" office:value-type="float" office:value="39258" calcext:value-type="float">
            <text:p>39,258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57" calcext:value-type="float">
            <text:p>57 </text:p>
          </table:table-cell>
          <table:table-cell table:style-name="ce56" office:value-type="float" office:value="194" calcext:value-type="float">
            <text:p>1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20978" calcext:value-type="float">
            <text:p>20,978 </text:p>
          </table:table-cell>
          <table:table-cell table:style-name="ce46" office:value-type="float" office:value="17572" calcext:value-type="float">
            <text:p>17,57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57" calcext:value-type="float">
            <text:p>457 </text:p>
          </table:table-cell>
          <table:table-cell table:style-name="ce56" office:value-type="float" office:value="430" calcext:value-type="float">
            <text:p>4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4319" calcext:value-type="float">
            <text:p>-4,319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aohsiung City</text:p>
          </table:table-cell>
          <table:table-cell table:style-name="ce91" office:value-type="float" office:value="70823" calcext:value-type="float">
            <text:p>70,823 </text:p>
          </table:table-cell>
          <table:table-cell table:style-name="ce46" office:value-type="float" office:value="63574" calcext:value-type="float">
            <text:p>63,57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" calcext:value-type="float">
            <text:p>2 </text:p>
          </table:table-cell>
          <table:table-cell table:style-name="ce56" office:value-type="float" office:value="5" calcext:value-type="float">
            <text:p>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57061" calcext:value-type="float">
            <text:p>57,061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6506" calcext:value-type="float">
            <text:p>6,506 </text:p>
          </table:table-cell>
          <table:table-cell table:style-name="ce56" office:value-type="float" office:value="6658" calcext:value-type="float">
            <text:p>6,6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92" calcext:value-type="float">
            <text:p>592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1226256" calcext:value-type="float">
            <text:p>1,226,256 </text:p>
          </table:table-cell>
          <table:table-cell table:style-name="ce45" office:value-type="float" office:value="1034370" calcext:value-type="float">
            <text:p>1,034,370 </text:p>
          </table:table-cell>
          <table:table-cell table:style-name="ce45" office:value-type="float" office:value="213188" calcext:value-type="float">
            <text:p>213,18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-1095" calcext:value-type="float">
            <text:p>-1,095 </text:p>
          </table:table-cell>
          <table:table-cell table:style-name="ce55" office:value-type="float" office:value="10043" calcext:value-type="float">
            <text:p>10,0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875" calcext:value-type="float">
            <text:p>7,87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496946" calcext:value-type="float">
            <text:p>496,946 </text:p>
          </table:table-cell>
          <table:table-cell table:style-name="ce45" office:value-type="float" office:value="300000" calcext:value-type="float">
            <text:p>300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413" calcext:value-type="float">
            <text:p>7,413 </text:p>
          </table:table-cell>
          <table:table-cell table:style-name="ce55" office:value-type="float" office:value="169572" calcext:value-type="float">
            <text:p>169,5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2313" calcext:value-type="float">
            <text:p>22,31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1" office:value-type="float" office:value="819195" calcext:value-type="float">
            <text:p>819,195 </text:p>
          </table:table-cell>
          <table:table-cell table:style-name="ce46" office:value-type="float" office:value="696804" calcext:value-type="float">
            <text:p>696,804 </text:p>
          </table:table-cell>
          <table:table-cell table:style-name="ce46" office:value-type="float" office:value="159469" calcext:value-type="float">
            <text:p>159,46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284" calcext:value-type="float">
            <text:p>3,284 </text:p>
          </table:table-cell>
          <table:table-cell table:style-name="ce56" office:value-type="float" office:value="7327" calcext:value-type="float">
            <text:p>7,3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087" calcext:value-type="float">
            <text:p>7,087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214534" calcext:value-type="float">
            <text:p>214,534 </text:p>
          </table:table-cell>
          <table:table-cell table:style-name="ce46" office:value-type="float" office:value="300000" calcext:value-type="float">
            <text:p>300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103" calcext:value-type="float">
            <text:p>5,103 </text:p>
          </table:table-cell>
          <table:table-cell table:style-name="ce56" office:value-type="float" office:value="119517" calcext:value-type="float">
            <text:p>119,5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874" calcext:value-type="float">
            <text:p>2,87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407061" calcext:value-type="float">
            <text:p>407,061 </text:p>
          </table:table-cell>
          <table:table-cell table:style-name="ce46" office:value-type="float" office:value="337567" calcext:value-type="float">
            <text:p>337,567 </text:p>
          </table:table-cell>
          <table:table-cell table:style-name="ce46" office:value-type="float" office:value="53719" calcext:value-type="float">
            <text:p>53,71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-4379" calcext:value-type="float">
            <text:p>-4,379 </text:p>
          </table:table-cell>
          <table:table-cell table:style-name="ce56" office:value-type="float" office:value="2716" calcext:value-type="float">
            <text:p>2,7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88" calcext:value-type="float">
            <text:p>788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282412" calcext:value-type="float">
            <text:p>282,41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310" calcext:value-type="float">
            <text:p>2,310 </text:p>
          </table:table-cell>
          <table:table-cell table:style-name="ce56" office:value-type="float" office:value="50055" calcext:value-type="float">
            <text:p>50,0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9439" calcext:value-type="float">
            <text:p>19,43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116131" calcext:value-type="float">
            <text:p>116,131 </text:p>
          </table:table-cell>
          <table:table-cell table:style-name="ce45" office:value-type="float" office:value="116333" calcext:value-type="float">
            <text:p>116,333 </text:p>
          </table:table-cell>
          <table:table-cell table:style-name="ce45" office:value-type="float" office:value="93094" calcext:value-type="float">
            <text:p>93,09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94" calcext:value-type="float">
            <text:p>894 </text:p>
          </table:table-cell>
          <table:table-cell table:style-name="ce55" office:value-type="float" office:value="1820" calcext:value-type="float">
            <text:p>1,8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56" calcext:value-type="float">
            <text:p>25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9952" calcext:value-type="float">
            <text:p>19,952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17" calcext:value-type="float">
            <text:p>31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1" office:value-type="float" office:value="-202" calcext:value-type="float">
            <text:p>-20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1" office:value-type="float" office:value="90666" calcext:value-type="float">
            <text:p>90,666 </text:p>
          </table:table-cell>
          <table:table-cell table:style-name="ce46" office:value-type="float" office:value="90354" calcext:value-type="float">
            <text:p>90,354 </text:p>
          </table:table-cell>
          <table:table-cell table:style-name="ce46" office:value-type="float" office:value="69126" calcext:value-type="float">
            <text:p>69,12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" calcext:value-type="float">
            <text:p>2 </text:p>
          </table:table-cell>
          <table:table-cell table:style-name="ce56" office:value-type="float" office:value="1598" calcext:value-type="float">
            <text:p>1,5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6" calcext:value-type="float">
            <text:p>96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9305" calcext:value-type="float">
            <text:p>19,30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27" calcext:value-type="float">
            <text:p>227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312" calcext:value-type="float">
            <text:p>312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25466" calcext:value-type="float">
            <text:p>25,466 </text:p>
          </table:table-cell>
          <table:table-cell table:style-name="ce46" office:value-type="float" office:value="25979" calcext:value-type="float">
            <text:p>25,979 </text:p>
          </table:table-cell>
          <table:table-cell table:style-name="ce46" office:value-type="float" office:value="23969" calcext:value-type="float">
            <text:p>23,96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92" calcext:value-type="float">
            <text:p>892 </text:p>
          </table:table-cell>
          <table:table-cell table:style-name="ce56" office:value-type="float" office:value="222" calcext:value-type="float">
            <text:p>2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60" calcext:value-type="float">
            <text:p>160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647" calcext:value-type="float">
            <text:p>64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90" calcext:value-type="float">
            <text:p>90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-514" calcext:value-type="float">
            <text:p>-514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8"/>
          <table:table-cell table:style-name="ce57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1" table:number-columns-repeated="1004"/>
        </table:table-row>
        <table:table-row table:style-name="ro6">
          <table:table-cell table:style-name="ce13" table:formula="of:=SUBSTITUTE([.A37]&amp;[.B37];CHAR(10);CHAR(10)&amp;&quot;　　　&quot;)" table:number-columns-spanned="5" table:number-rows-spanned="1">
            <text:p/>
          </table:table-cell>
          <table:covered-table-cell table:number-columns-repeated="4" table:style-name="ce29"/>
          <table:table-cell table:style-name="ce58" table:formula="of:=SUBSTITUTE([.F37]&amp;[.G37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5"/>
          <table:table-cell table:style-name="ce59" table:number-columns-spanned="5" table:number-rows-spanned="1"/>
          <table:covered-table-cell table:number-columns-repeated="4" table:style-name="ce65"/>
          <table:table-cell table:style-name="ce102" table:number-columns-repeated="1004"/>
        </table:table-row>
        <table:table-row table:style-name="ro8">
          <table:table-cell table:style-name="ce15" table:number-columns-repeated="20"/>
          <table:table-cell table:style-name="ce102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2" table:number-columns-repeated="100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2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0-28T14:37:12</dc:date>
    <meta:print-date>2014-07-01T15:23:42</meta:print-date>
    <meta:document-statistic meta:table-count="2" meta:cell-count="983" meta:object-count="0"/>
    <meta:generator>NDC_ODF_Application_Tools/1.0.2$Windows_x86 LibreOffice_project/b9665fcb621ce321d9f3ad4e8c71ed44881152a5</meta:generator>
  </office:meta>
</office:document-meta>
</file>