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4070814151" calcext:value-type="float">
            <text:p>4,070,814,151 </text:p>
          </table:table-cell>
          <table:table-cell table:style-name="ce38" office:value-type="float" office:value="2680918379" calcext:value-type="float">
            <text:p>2,680,918,379 </text:p>
          </table:table-cell>
          <table:table-cell table:style-name="ce44" office:value-type="float" office:value="1997240834" calcext:value-type="float">
            <text:p>1,997,240,834 </text:p>
          </table:table-cell>
          <table:table-cell table:style-name="ce44" office:value-type="float" office:value="4893" calcext:value-type="float">
            <text:p>4,893 </text:p>
          </table:table-cell>
          <table:table-cell table:style-name="ce54" office:value-type="float" office:value="32739924" calcext:value-type="float">
            <text:p>32,739,924 </text:p>
          </table:table-cell>
          <table:table-cell table:style-name="ce54" office:value-type="float" office:value="74269799" calcext:value-type="float">
            <text:p>74,269,799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47915484" calcext:value-type="float">
            <text:p>47,915,48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171651839" calcext:value-type="float">
            <text:p>171,651,839 </text:p>
          </table:table-cell>
          <table:table-cell table:style-name="ce44" office:value-type="float" office:value="320853326" calcext:value-type="float">
            <text:p>320,853,326 </text:p>
          </table:table-cell>
          <table:table-cell table:style-name="ce44" office:value-type="float" office:value="3874256" calcext:value-type="float">
            <text:p>3,874,2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367839" calcext:value-type="float">
            <text:p>32,367,839 </text:p>
          </table:table-cell>
          <table:table-cell table:style-name="ce54" office:value-type="float" office:value="35491543" calcext:value-type="float">
            <text:p>35,491,543 </text:p>
          </table:table-cell>
          <table:table-cell table:style-name="ce54" office:value-type="float" office:value="5818856" calcext:value-type="float">
            <text:p>5,818,856 </text:p>
          </table:table-cell>
          <table:table-cell table:style-name="ce70" office:value-type="float" office:value="1348585374" calcext:value-type="float">
            <text:p>1,348,585,37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835149346" calcext:value-type="float">
            <text:p>2,835,149,346 </text:p>
          </table:table-cell>
          <table:table-cell table:style-name="ce38" office:value-type="float" office:value="1775259219" calcext:value-type="float">
            <text:p>1,775,259,219 </text:p>
          </table:table-cell>
          <table:table-cell table:style-name="ce44" office:value-type="float" office:value="1516477914" calcext:value-type="float">
            <text:p>1,516,477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774749" calcext:value-type="float">
            <text:p>19,774,749 </text:p>
          </table:table-cell>
          <table:table-cell table:style-name="ce54" office:value-type="float" office:value="42431987" calcext:value-type="float">
            <text:p>42,431,9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4673880" calcext:value-type="float">
            <text:p>24,673,88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159286319" calcext:value-type="float">
            <text:p>159,286,3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2814" calcext:value-type="float">
            <text:p>2,8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611556" calcext:value-type="float">
            <text:p>12,611,556 </text:p>
          </table:table-cell>
          <table:table-cell table:style-name="ce54" office:value-type="float" office:value="4566889" calcext:value-type="float">
            <text:p>4,566,889 </text:p>
          </table:table-cell>
          <table:table-cell table:style-name="ce54" office:value-type="float" office:value="1983524" calcext:value-type="float">
            <text:p>1,983,524 </text:p>
          </table:table-cell>
          <table:table-cell table:style-name="ce70" office:value-type="float" office:value="1053339713" calcext:value-type="float">
            <text:p>1,053,339,71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06033160" calcext:value-type="float">
            <text:p>206,033,160 </text:p>
          </table:table-cell>
          <table:table-cell table:style-name="ce38" office:value-type="float" office:value="116064967" calcext:value-type="float">
            <text:p>116,064,967 </text:p>
          </table:table-cell>
          <table:table-cell table:style-name="ce44" office:value-type="float" office:value="73397347" calcext:value-type="float">
            <text:p>73,397,347 </text:p>
          </table:table-cell>
          <table:table-cell table:style-name="ce44" office:value-type="float" office:value="4889" calcext:value-type="float">
            <text:p>4,889 </text:p>
          </table:table-cell>
          <table:table-cell table:style-name="ce54" office:value-type="float" office:value="2377354" calcext:value-type="float">
            <text:p>2,377,354 </text:p>
          </table:table-cell>
          <table:table-cell table:style-name="ce54" office:value-type="float" office:value="5071683" calcext:value-type="float">
            <text:p>5,071,6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578059" calcext:value-type="float">
            <text:p>3,578,059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7938770" calcext:value-type="float">
            <text:p>27,938,770 </text:p>
          </table:table-cell>
          <table:table-cell table:style-name="ce44" office:value-type="float" office:value="366779" calcext:value-type="float">
            <text:p>366,7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330085" calcext:value-type="float">
            <text:p>3,330,085 </text:p>
          </table:table-cell>
          <table:table-cell table:style-name="ce54" office:value-type="float" office:value="322051" calcext:value-type="float">
            <text:p>322,0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9646141" calcext:value-type="float">
            <text:p>89,646,14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27679368" calcext:value-type="float">
            <text:p>127,679,368 </text:p>
          </table:table-cell>
          <table:table-cell table:style-name="ce38" office:value-type="float" office:value="114263240" calcext:value-type="float">
            <text:p>114,263,240 </text:p>
          </table:table-cell>
          <table:table-cell table:style-name="ce44" office:value-type="float" office:value="80608642" calcext:value-type="float">
            <text:p>80,608,6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26960" calcext:value-type="float">
            <text:p>1,826,960 </text:p>
          </table:table-cell>
          <table:table-cell table:style-name="ce54" office:value-type="float" office:value="6504432" calcext:value-type="float">
            <text:p>6,504,4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458126" calcext:value-type="float">
            <text:p>4,458,12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6854536" calcext:value-type="float">
            <text:p>6,854,536 </text:p>
          </table:table-cell>
          <table:table-cell table:style-name="ce44" office:value-type="float" office:value="11540623" calcext:value-type="float">
            <text:p>11,540,623 </text:p>
          </table:table-cell>
          <table:table-cell table:style-name="ce44" office:value-type="float" office:value="19925" calcext:value-type="float">
            <text:p>19,9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449996" calcext:value-type="float">
            <text:p>2,449,996 </text:p>
          </table:table-cell>
          <table:table-cell table:style-name="ce54" office:value-type="float" office:value="3246042" calcext:value-type="float">
            <text:p>3,246,042 </text:p>
          </table:table-cell>
          <table:table-cell table:style-name="ce54" office:value-type="float" office:value="3820039" calcext:value-type="float">
            <text:p>3,820,039 </text:p>
          </table:table-cell>
          <table:table-cell table:style-name="ce70" office:value-type="float" office:value="6350047" calcext:value-type="float">
            <text:p>6,350,04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09200632" calcext:value-type="float">
            <text:p>109,200,632 </text:p>
          </table:table-cell>
          <table:table-cell table:style-name="ce38" office:value-type="float" office:value="88456827" calcext:value-type="float">
            <text:p>88,456,827 </text:p>
          </table:table-cell>
          <table:table-cell table:style-name="ce44" office:value-type="float" office:value="47127946" calcext:value-type="float">
            <text:p>47,127,9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05513" calcext:value-type="float">
            <text:p>1,505,513 </text:p>
          </table:table-cell>
          <table:table-cell table:style-name="ce54" office:value-type="float" office:value="3283072" calcext:value-type="float">
            <text:p>3,283,0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176760" calcext:value-type="float">
            <text:p>7,176,76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10000" calcext:value-type="float">
            <text:p>10,000 </text:p>
          </table:table-cell>
          <table:table-cell table:style-name="ce44" office:value-type="float" office:value="25619798" calcext:value-type="float">
            <text:p>25,619,798 </text:p>
          </table:table-cell>
          <table:table-cell table:style-name="ce44" office:value-type="float" office:value="782687" calcext:value-type="float">
            <text:p>782,6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951050" calcext:value-type="float">
            <text:p>2,951,050 </text:p>
          </table:table-cell>
          <table:table-cell table:style-name="ce54" office:value-type="float" office:value="1287720" calcext:value-type="float">
            <text:p>1,287,7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9456085" calcext:value-type="float">
            <text:p>19,456,08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52217680" calcext:value-type="float">
            <text:p>152,217,680 </text:p>
          </table:table-cell>
          <table:table-cell table:style-name="ce38" office:value-type="float" office:value="93707147" calcext:value-type="float">
            <text:p>93,707,147 </text:p>
          </table:table-cell>
          <table:table-cell table:style-name="ce44" office:value-type="float" office:value="57339582" calcext:value-type="float">
            <text:p>57,339,5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63169" calcext:value-type="float">
            <text:p>1,863,169 </text:p>
          </table:table-cell>
          <table:table-cell table:style-name="ce54" office:value-type="float" office:value="4368063" calcext:value-type="float">
            <text:p>4,368,0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75519" calcext:value-type="float">
            <text:p>475,51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3954533" calcext:value-type="float">
            <text:p>3,954,533 </text:p>
          </table:table-cell>
          <table:table-cell table:style-name="ce44" office:value-type="float" office:value="24006305" calcext:value-type="float">
            <text:p>24,006,305 </text:p>
          </table:table-cell>
          <table:table-cell table:style-name="ce44" office:value-type="float" office:value="105481" calcext:value-type="float">
            <text:p>105,4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94495" calcext:value-type="float">
            <text:p>1,594,495 </text:p>
          </table:table-cell>
          <table:table-cell table:style-name="ce54" office:value-type="float" office:value="1311106" calcext:value-type="float">
            <text:p>1,311,1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7199427" calcext:value-type="float">
            <text:p>57,199,42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99826201" calcext:value-type="float">
            <text:p>99,826,201 </text:p>
          </table:table-cell>
          <table:table-cell table:style-name="ce38" office:value-type="float" office:value="71075230" calcext:value-type="float">
            <text:p>71,075,230 </text:p>
          </table:table-cell>
          <table:table-cell table:style-name="ce44" office:value-type="float" office:value="35120612" calcext:value-type="float">
            <text:p>35,120,6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86703" calcext:value-type="float">
            <text:p>786,703 </text:p>
          </table:table-cell>
          <table:table-cell table:style-name="ce54" office:value-type="float" office:value="3140699" calcext:value-type="float">
            <text:p>3,140,6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94044" calcext:value-type="float">
            <text:p>394,04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35960" calcext:value-type="float">
            <text:p>35,960 </text:p>
          </table:table-cell>
          <table:table-cell table:style-name="ce44" office:value-type="float" office:value="30346506" calcext:value-type="float">
            <text:p>30,346,506 </text:p>
          </table:table-cell>
          <table:table-cell table:style-name="ce44" office:value-type="float" office:value="85302" calcext:value-type="float">
            <text:p>85,3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65405" calcext:value-type="float">
            <text:p>1,165,405 </text:p>
          </table:table-cell>
          <table:table-cell table:style-name="ce54" office:value-type="float" office:value="1375164" calcext:value-type="float">
            <text:p>1,375,1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7375806" calcext:value-type="float">
            <text:p>27,375,80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13969426" calcext:value-type="float">
            <text:p>113,969,426 </text:p>
          </table:table-cell>
          <table:table-cell table:style-name="ce38" office:value-type="float" office:value="99596339" calcext:value-type="float">
            <text:p>99,596,339 </text:p>
          </table:table-cell>
          <table:table-cell table:style-name="ce44" office:value-type="float" office:value="50757992" calcext:value-type="float">
            <text:p>50,757,9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21957" calcext:value-type="float">
            <text:p>1,621,957 </text:p>
          </table:table-cell>
          <table:table-cell table:style-name="ce54" office:value-type="float" office:value="4922812" calcext:value-type="float">
            <text:p>4,922,8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850320" calcext:value-type="float">
            <text:p>2,850,32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259800" calcext:value-type="float">
            <text:p>259,800 </text:p>
          </table:table-cell>
          <table:table-cell table:style-name="ce44" office:value-type="float" office:value="35812571" calcext:value-type="float">
            <text:p>35,812,571 </text:p>
          </table:table-cell>
          <table:table-cell table:style-name="ce44" office:value-type="float" office:value="589883" calcext:value-type="float">
            <text:p>589,8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781005" calcext:value-type="float">
            <text:p>2,781,005 </text:p>
          </table:table-cell>
          <table:table-cell table:style-name="ce54" office:value-type="float" office:value="2356721" calcext:value-type="float">
            <text:p>2,356,721 </text:p>
          </table:table-cell>
          <table:table-cell table:style-name="ce54" office:value-type="float" office:value="11" calcext:value-type="float">
            <text:p>11 </text:p>
          </table:table-cell>
          <table:table-cell table:style-name="ce70" office:value-type="float" office:value="12016355" calcext:value-type="float">
            <text:p>12,016,35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68353754" calcext:value-type="float">
            <text:p>368,353,754 </text:p>
          </table:table-cell>
          <table:table-cell table:style-name="ce38" office:value-type="float" office:value="271227671" calcext:value-type="float">
            <text:p>271,227,671 </text:p>
          </table:table-cell>
          <table:table-cell table:style-name="ce44" office:value-type="float" office:value="103592109" calcext:value-type="float">
            <text:p>103,592,109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2891844" calcext:value-type="float">
            <text:p>2,891,844 </text:p>
          </table:table-cell>
          <table:table-cell table:style-name="ce54" office:value-type="float" office:value="3047703" calcext:value-type="float">
            <text:p>3,047,703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3491406" calcext:value-type="float">
            <text:p>3,491,40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918308" calcext:value-type="float">
            <text:p>918,308 </text:p>
          </table:table-cell>
          <table:table-cell table:style-name="ce44" office:value-type="float" office:value="152834981" calcext:value-type="float">
            <text:p>152,834,981 </text:p>
          </table:table-cell>
          <table:table-cell table:style-name="ce44" office:value-type="float" office:value="481601" calcext:value-type="float">
            <text:p>481,6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969532" calcext:value-type="float">
            <text:p>3,969,532 </text:p>
          </table:table-cell>
          <table:table-cell table:style-name="ce54" office:value-type="float" office:value="14207306" calcext:value-type="float">
            <text:p>14,207,306 </text:p>
          </table:table-cell>
          <table:table-cell table:style-name="ce54" office:value-type="float" office:value="15282" calcext:value-type="float">
            <text:p>15,282 </text:p>
          </table:table-cell>
          <table:table-cell table:style-name="ce70" office:value-type="float" office:value="82903494" calcext:value-type="float">
            <text:p>82,903,49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3515403" calcext:value-type="float">
            <text:p>33,515,403 </text:p>
          </table:table-cell>
          <table:table-cell table:style-name="ce39" office:value-type="float" office:value="17958355" calcext:value-type="float">
            <text:p>17,958,355 </text:p>
          </table:table-cell>
          <table:table-cell table:style-name="ce45" office:value-type="float" office:value="6726827" calcext:value-type="float">
            <text:p>6,726,8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4160" calcext:value-type="float">
            <text:p>174,160 </text:p>
          </table:table-cell>
          <table:table-cell table:style-name="ce55" office:value-type="float" office:value="248197" calcext:value-type="float">
            <text:p>248,1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628" calcext:value-type="float">
            <text:p>33,62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92778" calcext:value-type="float">
            <text:p>92,778 </text:p>
          </table:table-cell>
          <table:table-cell table:style-name="ce45" office:value-type="float" office:value="10088134" calcext:value-type="float">
            <text:p>10,088,134 </text:p>
          </table:table-cell>
          <table:table-cell table:style-name="ce45" office:value-type="float" office:value="2200" calcext:value-type="float">
            <text:p>2,2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92431" calcext:value-type="float">
            <text:p>592,431 </text:p>
          </table:table-cell>
          <table:table-cell table:style-name="ce55" office:value-type="float" office:value="525361" calcext:value-type="float">
            <text:p>525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031687" calcext:value-type="float">
            <text:p>15,031,68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4874158" calcext:value-type="float">
            <text:p>44,874,158 </text:p>
          </table:table-cell>
          <table:table-cell table:style-name="ce39" office:value-type="float" office:value="19945973" calcext:value-type="float">
            <text:p>19,945,973 </text:p>
          </table:table-cell>
          <table:table-cell table:style-name="ce45" office:value-type="float" office:value="9321272" calcext:value-type="float">
            <text:p>9,321,27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2221" calcext:value-type="float">
            <text:p>232,221 </text:p>
          </table:table-cell>
          <table:table-cell table:style-name="ce55" office:value-type="float" office:value="333213" calcext:value-type="float">
            <text:p>333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91011" calcext:value-type="float">
            <text:p>891,01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8968143" calcext:value-type="float">
            <text:p>8,968,14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00114" calcext:value-type="float">
            <text:p>200,114 </text:p>
          </table:table-cell>
          <table:table-cell table:style-name="ce55" office:value-type="float" office:value="903722" calcext:value-type="float">
            <text:p>903,7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024463" calcext:value-type="float">
            <text:p>24,024,46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7887211" calcext:value-type="float">
            <text:p>27,887,211 </text:p>
          </table:table-cell>
          <table:table-cell table:style-name="ce39" office:value-type="float" office:value="17154392" calcext:value-type="float">
            <text:p>17,154,392 </text:p>
          </table:table-cell>
          <table:table-cell table:style-name="ce45" office:value-type="float" office:value="7584883" calcext:value-type="float">
            <text:p>7,584,8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2443" calcext:value-type="float">
            <text:p>212,443 </text:p>
          </table:table-cell>
          <table:table-cell table:style-name="ce55" office:value-type="float" office:value="210615" calcext:value-type="float">
            <text:p>210,6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120" calcext:value-type="float">
            <text:p>53,1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8768304" calcext:value-type="float">
            <text:p>8,768,304 </text:p>
          </table:table-cell>
          <table:table-cell table:style-name="ce45" office:value-type="float" office:value="2811" calcext:value-type="float">
            <text:p>2,8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2216" calcext:value-type="float">
            <text:p>322,216 </text:p>
          </table:table-cell>
          <table:table-cell table:style-name="ce55" office:value-type="float" office:value="1065075" calcext:value-type="float">
            <text:p>1,065,0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667744" calcext:value-type="float">
            <text:p>9,667,74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1342301" calcext:value-type="float">
            <text:p>41,342,301 </text:p>
          </table:table-cell>
          <table:table-cell table:style-name="ce39" office:value-type="float" office:value="37064162" calcext:value-type="float">
            <text:p>37,064,162 </text:p>
          </table:table-cell>
          <table:table-cell table:style-name="ce45" office:value-type="float" office:value="14968680" calcext:value-type="float">
            <text:p>14,968,6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4317" calcext:value-type="float">
            <text:p>424,317 </text:p>
          </table:table-cell>
          <table:table-cell table:style-name="ce55" office:value-type="float" office:value="316427" calcext:value-type="float">
            <text:p>316,4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1471" calcext:value-type="float">
            <text:p>161,47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6868" calcext:value-type="float">
            <text:p>16,868 </text:p>
          </table:table-cell>
          <table:table-cell table:style-name="ce45" office:value-type="float" office:value="20894294" calcext:value-type="float">
            <text:p>20,894,294 </text:p>
          </table:table-cell>
          <table:table-cell table:style-name="ce45" office:value-type="float" office:value="126563" calcext:value-type="float">
            <text:p>126,5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5541" calcext:value-type="float">
            <text:p>155,541 </text:p>
          </table:table-cell>
          <table:table-cell table:style-name="ce55" office:value-type="float" office:value="902975" calcext:value-type="float">
            <text:p>902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75165" calcext:value-type="float">
            <text:p>3,375,16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1395600" calcext:value-type="float">
            <text:p>21,395,600 </text:p>
          </table:table-cell>
          <table:table-cell table:style-name="ce39" office:value-type="float" office:value="21813683" calcext:value-type="float">
            <text:p>21,813,683 </text:p>
          </table:table-cell>
          <table:table-cell table:style-name="ce45" office:value-type="float" office:value="7147537" calcext:value-type="float">
            <text:p>7,147,5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6172" calcext:value-type="float">
            <text:p>216,172 </text:p>
          </table:table-cell>
          <table:table-cell table:style-name="ce55" office:value-type="float" office:value="154439" calcext:value-type="float">
            <text:p>154,4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327" calcext:value-type="float">
            <text:p>74,3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178272" calcext:value-type="float">
            <text:p>178,272 </text:p>
          </table:table-cell>
          <table:table-cell table:style-name="ce45" office:value-type="float" office:value="13945583" calcext:value-type="float">
            <text:p>13,945,58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97352" calcext:value-type="float">
            <text:p>97,352 </text:p>
          </table:table-cell>
          <table:table-cell table:style-name="ce55" office:value-type="float" office:value="554098" calcext:value-type="float">
            <text:p>554,0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972180" calcext:value-type="float">
            <text:p>-972,18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8556777" calcext:value-type="float">
            <text:p>38,556,777 </text:p>
          </table:table-cell>
          <table:table-cell table:style-name="ce39" office:value-type="float" office:value="25606465" calcext:value-type="float">
            <text:p>25,606,465 </text:p>
          </table:table-cell>
          <table:table-cell table:style-name="ce45" office:value-type="float" office:value="9857069" calcext:value-type="float">
            <text:p>9,857,0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5487" calcext:value-type="float">
            <text:p>245,487 </text:p>
          </table:table-cell>
          <table:table-cell table:style-name="ce55" office:value-type="float" office:value="185145" calcext:value-type="float">
            <text:p>185,1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368" calcext:value-type="float">
            <text:p>26,36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300000" calcext:value-type="float">
            <text:p>300,000 </text:p>
          </table:table-cell>
          <table:table-cell table:style-name="ce45" office:value-type="float" office:value="13904850" calcext:value-type="float">
            <text:p>13,904,850 </text:p>
          </table:table-cell>
          <table:table-cell table:style-name="ce45" office:value-type="float" office:value="292202" calcext:value-type="float">
            <text:p>292,2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95343" calcext:value-type="float">
            <text:p>795,343 </text:p>
          </table:table-cell>
          <table:table-cell table:style-name="ce55" office:value-type="float" office:value="1838397" calcext:value-type="float">
            <text:p>1,838,397 </text:p>
          </table:table-cell>
          <table:table-cell table:style-name="ce55" office:value-type="float" office:value="15282" calcext:value-type="float">
            <text:p>15,282 </text:p>
          </table:table-cell>
          <table:table-cell table:style-name="ce71" office:value-type="float" office:value="11096632" calcext:value-type="float">
            <text:p>11,096,63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8557744" calcext:value-type="float">
            <text:p>28,557,744 </text:p>
          </table:table-cell>
          <table:table-cell table:style-name="ce39" office:value-type="float" office:value="19991805" calcext:value-type="float">
            <text:p>19,991,805 </text:p>
          </table:table-cell>
          <table:table-cell table:style-name="ce45" office:value-type="float" office:value="6804224" calcext:value-type="float">
            <text:p>6,804,2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8833" calcext:value-type="float">
            <text:p>138,833 </text:p>
          </table:table-cell>
          <table:table-cell table:style-name="ce55" office:value-type="float" office:value="166106" calcext:value-type="float">
            <text:p>166,106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112593" calcext:value-type="float">
            <text:p>112,59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258111" calcext:value-type="float">
            <text:p>258,111 </text:p>
          </table:table-cell>
          <table:table-cell table:style-name="ce45" office:value-type="float" office:value="12374340" calcext:value-type="float">
            <text:p>12,374,340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6913" calcext:value-type="float">
            <text:p>136,913 </text:p>
          </table:table-cell>
          <table:table-cell table:style-name="ce55" office:value-type="float" office:value="2392605" calcext:value-type="float">
            <text:p>2,392,6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173334" calcext:value-type="float">
            <text:p>6,173,3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0117321" calcext:value-type="float">
            <text:p>40,117,321 </text:p>
          </table:table-cell>
          <table:table-cell table:style-name="ce39" office:value-type="float" office:value="31324914" calcext:value-type="float">
            <text:p>31,324,914 </text:p>
          </table:table-cell>
          <table:table-cell table:style-name="ce45" office:value-type="float" office:value="10301850" calcext:value-type="float">
            <text:p>10,301,8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5696" calcext:value-type="float">
            <text:p>375,696 </text:p>
          </table:table-cell>
          <table:table-cell table:style-name="ce55" office:value-type="float" office:value="299543" calcext:value-type="float">
            <text:p>299,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4318" calcext:value-type="float">
            <text:p>694,31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48360" calcext:value-type="float">
            <text:p>48,360 </text:p>
          </table:table-cell>
          <table:table-cell table:style-name="ce45" office:value-type="float" office:value="19371271" calcext:value-type="float">
            <text:p>19,371,271 </text:p>
          </table:table-cell>
          <table:table-cell table:style-name="ce45" office:value-type="float" office:value="9508" calcext:value-type="float">
            <text:p>9,5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4368" calcext:value-type="float">
            <text:p>224,368 </text:p>
          </table:table-cell>
          <table:table-cell table:style-name="ce55" office:value-type="float" office:value="2538799" calcext:value-type="float">
            <text:p>2,538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253608" calcext:value-type="float">
            <text:p>6,253,60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4340852" calcext:value-type="float">
            <text:p>14,340,852 </text:p>
          </table:table-cell>
          <table:table-cell table:style-name="ce39" office:value-type="float" office:value="13695252" calcext:value-type="float">
            <text:p>13,695,252 </text:p>
          </table:table-cell>
          <table:table-cell table:style-name="ce45" office:value-type="float" office:value="4108827" calcext:value-type="float">
            <text:p>4,108,8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6198" calcext:value-type="float">
            <text:p>246,198 </text:p>
          </table:table-cell>
          <table:table-cell table:style-name="ce55" office:value-type="float" office:value="160600" calcext:value-type="float">
            <text:p>160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0408" calcext:value-type="float">
            <text:p>340,40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5643" calcext:value-type="float">
            <text:p>5,643 </text:p>
          </table:table-cell>
          <table:table-cell table:style-name="ce45" office:value-type="float" office:value="8602670" calcext:value-type="float">
            <text:p>8,602,670 </text:p>
          </table:table-cell>
          <table:table-cell table:style-name="ce45" office:value-type="float" office:value="5000" calcext:value-type="float">
            <text:p>5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5907" calcext:value-type="float">
            <text:p>225,907 </text:p>
          </table:table-cell>
          <table:table-cell table:style-name="ce55" office:value-type="float" office:value="1184114" calcext:value-type="float">
            <text:p>1,184,1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38514" calcext:value-type="float">
            <text:p>-538,5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4204512" calcext:value-type="float">
            <text:p>14,204,512 </text:p>
          </table:table-cell>
          <table:table-cell table:style-name="ce39" office:value-type="float" office:value="17070755" calcext:value-type="float">
            <text:p>17,070,755 </text:p>
          </table:table-cell>
          <table:table-cell table:style-name="ce45" office:value-type="float" office:value="5898709" calcext:value-type="float">
            <text:p>5,898,7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5422" calcext:value-type="float">
            <text:p>205,422 </text:p>
          </table:table-cell>
          <table:table-cell table:style-name="ce55" office:value-type="float" office:value="119908" calcext:value-type="float">
            <text:p>119,9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000" calcext:value-type="float">
            <text:p>52,00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11012" calcext:value-type="float">
            <text:p>11,012 </text:p>
          </table:table-cell>
          <table:table-cell table:style-name="ce45" office:value-type="float" office:value="10582096" calcext:value-type="float">
            <text:p>10,582,09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01608" calcext:value-type="float">
            <text:p>201,608 </text:p>
          </table:table-cell>
          <table:table-cell table:style-name="ce55" office:value-type="float" office:value="996939" calcext:value-type="float">
            <text:p>996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863182" calcext:value-type="float">
            <text:p>-3,863,18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9313691" calcext:value-type="float">
            <text:p>9,313,691 </text:p>
          </table:table-cell>
          <table:table-cell table:style-name="ce39" office:value-type="float" office:value="7494636" calcext:value-type="float">
            <text:p>7,494,636 </text:p>
          </table:table-cell>
          <table:table-cell table:style-name="ce45" office:value-type="float" office:value="1886819" calcext:value-type="float">
            <text:p>1,886,8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629" calcext:value-type="float">
            <text:p>19,629 </text:p>
          </table:table-cell>
          <table:table-cell table:style-name="ce55" office:value-type="float" office:value="102839" calcext:value-type="float">
            <text:p>102,8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192" calcext:value-type="float">
            <text:p>23,19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5" office:value-type="float" office:value="5425825" calcext:value-type="float">
            <text:p>5,425,825 </text:p>
          </table:table-cell>
          <table:table-cell table:style-name="ce45" office:value-type="float" office:value="14855" calcext:value-type="float">
            <text:p>14,8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977" calcext:value-type="float">
            <text:p>15,977 </text:p>
          </table:table-cell>
          <table:table-cell table:style-name="ce55" office:value-type="float" office:value="292358" calcext:value-type="float">
            <text:p>292,3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26697" calcext:value-type="float">
            <text:p>1,526,69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7842936" calcext:value-type="float">
            <text:p>17,842,936 </text:p>
          </table:table-cell>
          <table:table-cell table:style-name="ce39" office:value-type="float" office:value="14118942" calcext:value-type="float">
            <text:p>14,118,942 </text:p>
          </table:table-cell>
          <table:table-cell table:style-name="ce45" office:value-type="float" office:value="5214475" calcext:value-type="float">
            <text:p>5,214,4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2014" calcext:value-type="float">
            <text:p>182,014 </text:p>
          </table:table-cell>
          <table:table-cell table:style-name="ce55" office:value-type="float" office:value="223681" calcext:value-type="float">
            <text:p>223,6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3572" calcext:value-type="float">
            <text:p>163,57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7984964" calcext:value-type="float">
            <text:p>7,984,964 </text:p>
          </table:table-cell>
          <table:table-cell table:style-name="ce45" office:value-type="float" office:value="26462" calcext:value-type="float">
            <text:p>26,4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3774" calcext:value-type="float">
            <text:p>323,774 </text:p>
          </table:table-cell>
          <table:table-cell table:style-name="ce55" office:value-type="float" office:value="452146" calcext:value-type="float">
            <text:p>452,1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71847" calcext:value-type="float">
            <text:p>3,271,84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5346990" calcext:value-type="float">
            <text:p>25,346,990 </text:p>
          </table:table-cell>
          <table:table-cell table:style-name="ce39" office:value-type="float" office:value="17741827" calcext:value-type="float">
            <text:p>17,741,827 </text:p>
          </table:table-cell>
          <table:table-cell table:style-name="ce45" office:value-type="float" office:value="9769332" calcext:value-type="float">
            <text:p>9,769,332 </text:p>
          </table:table-cell>
          <table:table-cell table:style-name="ce45" office:value-type="float" office:value="1" calcext:value-type="float">
            <text:p>1 </text:p>
          </table:table-cell>
          <table:table-cell table:style-name="ce55" office:value-type="float" office:value="192892" calcext:value-type="float">
            <text:p>192,892 </text:p>
          </table:table-cell>
          <table:table-cell table:style-name="ce55" office:value-type="float" office:value="357332" calcext:value-type="float">
            <text:p>357,3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10694" calcext:value-type="float">
            <text:p>810,69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055151" calcext:value-type="float">
            <text:p>6,055,151 </text:p>
          </table:table-cell>
          <table:table-cell table:style-name="ce45" office:value-type="float" office:value="968" calcext:value-type="float">
            <text:p>9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5457" calcext:value-type="float">
            <text:p>555,457 </text:p>
          </table:table-cell>
          <table:table-cell table:style-name="ce55" office:value-type="float" office:value="389683" calcext:value-type="float">
            <text:p>389,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215480" calcext:value-type="float">
            <text:p>7,215,48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1058257" calcext:value-type="float">
            <text:p>11,058,257 </text:p>
          </table:table-cell>
          <table:table-cell table:style-name="ce39" office:value-type="float" office:value="10246512" calcext:value-type="float">
            <text:p>10,246,512 </text:p>
          </table:table-cell>
          <table:table-cell table:style-name="ce45" office:value-type="float" office:value="4001605" calcext:value-type="float">
            <text:p>4,001,6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360" calcext:value-type="float">
            <text:p>26,360 </text:p>
          </table:table-cell>
          <table:table-cell table:style-name="ce55" office:value-type="float" office:value="169661" calcext:value-type="float">
            <text:p>169,6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704" calcext:value-type="float">
            <text:p>54,70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1764" calcext:value-type="float">
            <text:p>1,764 </text:p>
          </table:table-cell>
          <table:table-cell table:style-name="ce45" office:value-type="float" office:value="5869355" calcext:value-type="float">
            <text:p>5,869,355 </text:p>
          </table:table-cell>
          <table:table-cell table:style-name="ce45" office:value-type="float" office:value="531" calcext:value-type="float">
            <text:p>5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530" calcext:value-type="float">
            <text:p>122,530 </text:p>
          </table:table-cell>
          <table:table-cell table:style-name="ce55" office:value-type="float" office:value="171033" calcext:value-type="float">
            <text:p>171,0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40712" calcext:value-type="float">
            <text:p>640,71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8144158" calcext:value-type="float">
            <text:p>48,144,158 </text:p>
          </table:table-cell>
          <table:table-cell table:style-name="ce44" office:value-type="float" office:value="42787984" calcext:value-type="float">
            <text:p>42,787,984 </text:p>
          </table:table-cell>
          <table:table-cell table:style-name="ce44" office:value-type="float" office:value="29711182" calcext:value-type="float">
            <text:p>29,711,182 </text:p>
          </table:table-cell>
          <table:table-cell table:style-name="ce44" office:value-type="float" office:value="3" calcext:value-type="float">
            <text:p>3 </text:p>
          </table:table-cell>
          <table:table-cell table:style-name="ce54" office:value-type="float" office:value="55979" calcext:value-type="float">
            <text:p>55,979 </text:p>
          </table:table-cell>
          <table:table-cell table:style-name="ce54" office:value-type="float" office:value="1410561" calcext:value-type="float">
            <text:p>1,410,5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17385" calcext:value-type="float">
            <text:p>717,3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332366" calcext:value-type="float">
            <text:p>332,366 </text:p>
          </table:table-cell>
          <table:table-cell table:style-name="ce44" office:value-type="float" office:value="8321723" calcext:value-type="float">
            <text:p>8,321,723 </text:p>
          </table:table-cell>
          <table:table-cell table:style-name="ce44" office:value-type="float" office:value="789782" calcext:value-type="float">
            <text:p>789,7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449004" calcext:value-type="float">
            <text:p>1,449,004 </text:p>
          </table:table-cell>
          <table:table-cell table:style-name="ce54" office:value-type="float" office:value="5257627" calcext:value-type="float">
            <text:p>5,257,6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8548" calcext:value-type="float">
            <text:p>98,54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3768393" calcext:value-type="float">
            <text:p>3,768,393 </text:p>
          </table:table-cell>
          <table:table-cell table:style-name="ce45" office:value-type="float" office:value="3526889" calcext:value-type="float">
            <text:p>3,526,889 </text:p>
          </table:table-cell>
          <table:table-cell table:style-name="ce45" office:value-type="float" office:value="2492452" calcext:value-type="float">
            <text:p>2,492,4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515" calcext:value-type="float">
            <text:p>6,515 </text:p>
          </table:table-cell>
          <table:table-cell table:style-name="ce55" office:value-type="float" office:value="177713" calcext:value-type="float">
            <text:p>177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1405" calcext:value-type="float">
            <text:p>61,40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49000" calcext:value-type="float">
            <text:p>49,000 </text:p>
          </table:table-cell>
          <table:table-cell table:style-name="ce45" office:value-type="float" office:value="601655" calcext:value-type="float">
            <text:p>601,655 </text:p>
          </table:table-cell>
          <table:table-cell table:style-name="ce45" office:value-type="float" office:value="16567" calcext:value-type="float">
            <text:p>16,5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1582" calcext:value-type="float">
            <text:p>121,582 </text:p>
          </table:table-cell>
          <table:table-cell table:style-name="ce55" office:value-type="float" office:value="237312" calcext:value-type="float">
            <text:p>237,3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92" calcext:value-type="float">
            <text:p>4,19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5052931" calcext:value-type="float">
            <text:p>5,052,931 </text:p>
          </table:table-cell>
          <table:table-cell table:style-name="ce45" office:value-type="float" office:value="4225924" calcext:value-type="float">
            <text:p>4,225,924 </text:p>
          </table:table-cell>
          <table:table-cell table:style-name="ce45" office:value-type="float" office:value="3403395" calcext:value-type="float">
            <text:p>3,403,3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93" calcext:value-type="float">
            <text:p>4,393 </text:p>
          </table:table-cell>
          <table:table-cell table:style-name="ce55" office:value-type="float" office:value="58212" calcext:value-type="float">
            <text:p>58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4470" calcext:value-type="float">
            <text:p>104,47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65304" calcext:value-type="float">
            <text:p>465,304 </text:p>
          </table:table-cell>
          <table:table-cell table:style-name="ce45" office:value-type="float" office:value="32515" calcext:value-type="float">
            <text:p>32,5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634" calcext:value-type="float">
            <text:p>157,634 </text:p>
          </table:table-cell>
          <table:table-cell table:style-name="ce55" office:value-type="float" office:value="788847" calcext:value-type="float">
            <text:p>788,8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8160" calcext:value-type="float">
            <text:p>38,16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4424103" calcext:value-type="float">
            <text:p>4,424,103 </text:p>
          </table:table-cell>
          <table:table-cell table:style-name="ce45" office:value-type="float" office:value="3735429" calcext:value-type="float">
            <text:p>3,735,429 </text:p>
          </table:table-cell>
          <table:table-cell table:style-name="ce45" office:value-type="float" office:value="2705395" calcext:value-type="float">
            <text:p>2,705,3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01" calcext:value-type="float">
            <text:p>2,901 </text:p>
          </table:table-cell>
          <table:table-cell table:style-name="ce55" office:value-type="float" office:value="90203" calcext:value-type="float">
            <text:p>90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9740" calcext:value-type="float">
            <text:p>39,74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185817" calcext:value-type="float">
            <text:p>185,817 </text:p>
          </table:table-cell>
          <table:table-cell table:style-name="ce45" office:value-type="float" office:value="380630" calcext:value-type="float">
            <text:p>380,630 </text:p>
          </table:table-cell>
          <table:table-cell table:style-name="ce45" office:value-type="float" office:value="118291" calcext:value-type="float">
            <text:p>118,2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2453" calcext:value-type="float">
            <text:p>212,453 </text:p>
          </table:table-cell>
          <table:table-cell table:style-name="ce55" office:value-type="float" office:value="829779" calcext:value-type="float">
            <text:p>829,7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41105" calcext:value-type="float">
            <text:p>-141,10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6613343" calcext:value-type="float">
            <text:p>6,613,343 </text:p>
          </table:table-cell>
          <table:table-cell table:style-name="ce45" office:value-type="float" office:value="7189624" calcext:value-type="float">
            <text:p>7,189,624 </text:p>
          </table:table-cell>
          <table:table-cell table:style-name="ce45" office:value-type="float" office:value="5361957" calcext:value-type="float">
            <text:p>5,361,957 </text:p>
          </table:table-cell>
          <table:table-cell table:style-name="ce45" office:value-type="float" office:value="3" calcext:value-type="float">
            <text:p>3 </text:p>
          </table:table-cell>
          <table:table-cell table:style-name="ce55" office:value-type="float" office:value="11843" calcext:value-type="float">
            <text:p>11,843 </text:p>
          </table:table-cell>
          <table:table-cell table:style-name="ce55" office:value-type="float" office:value="354871" calcext:value-type="float">
            <text:p>354,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5364" calcext:value-type="float">
            <text:p>175,36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5" office:value-type="float" office:value="973445" calcext:value-type="float">
            <text:p>973,445 </text:p>
          </table:table-cell>
          <table:table-cell table:style-name="ce45" office:value-type="float" office:value="103142" calcext:value-type="float">
            <text:p>103,1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9000" calcext:value-type="float">
            <text:p>199,000 </text:p>
          </table:table-cell>
          <table:table-cell table:style-name="ce55" office:value-type="float" office:value="305860" calcext:value-type="float">
            <text:p>305,8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882141" calcext:value-type="float">
            <text:p>-882,14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3544593" calcext:value-type="float">
            <text:p>3,544,593 </text:p>
          </table:table-cell>
          <table:table-cell table:style-name="ce45" office:value-type="float" office:value="2692761" calcext:value-type="float">
            <text:p>2,692,761 </text:p>
          </table:table-cell>
          <table:table-cell table:style-name="ce45" office:value-type="float" office:value="2196851" calcext:value-type="float">
            <text:p>2,196,851 </text:p>
          </table:table-cell>
          <table:table-cell table:style-name="ce45" office:value-type="float" office:value="0" calcext:value-type="float">
            <text:p>0 </text:p>
          </table:table-cell>
          <table:table-cell table:style-name="ce55" office:value-type="float" office:value="4264" calcext:value-type="float">
            <text:p>4,264 </text:p>
          </table:table-cell>
          <table:table-cell table:style-name="ce55" office:value-type="float" office:value="65261" calcext:value-type="float">
            <text:p>65,2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839" calcext:value-type="float">
            <text:p>70,83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67250" calcext:value-type="float">
            <text:p>67,250 </text:p>
          </table:table-cell>
          <table:table-cell table:style-name="ce45" office:value-type="float" office:value="219360" calcext:value-type="float">
            <text:p>219,360 </text:p>
          </table:table-cell>
          <table:table-cell table:style-name="ce45" office:value-type="float" office:value="11603" calcext:value-type="float">
            <text:p>11,6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333" calcext:value-type="float">
            <text:p>57,333 </text:p>
          </table:table-cell>
          <table:table-cell table:style-name="ce55" office:value-type="float" office:value="473826" calcext:value-type="float">
            <text:p>473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78006" calcext:value-type="float">
            <text:p>378,00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4671543" calcext:value-type="float">
            <text:p>4,671,543 </text:p>
          </table:table-cell>
          <table:table-cell table:style-name="ce45" office:value-type="float" office:value="4342623" calcext:value-type="float">
            <text:p>4,342,623 </text:p>
          </table:table-cell>
          <table:table-cell table:style-name="ce45" office:value-type="float" office:value="3337051" calcext:value-type="float">
            <text:p>3,337,0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40" calcext:value-type="float">
            <text:p>5,340 </text:p>
          </table:table-cell>
          <table:table-cell table:style-name="ce55" office:value-type="float" office:value="112764" calcext:value-type="float">
            <text:p>112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427" calcext:value-type="float">
            <text:p>67,42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518538" calcext:value-type="float">
            <text:p>518,538 </text:p>
          </table:table-cell>
          <table:table-cell table:style-name="ce45" office:value-type="float" office:value="186021" calcext:value-type="float">
            <text:p>186,0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0483" calcext:value-type="float">
            <text:p>110,483 </text:p>
          </table:table-cell>
          <table:table-cell table:style-name="ce55" office:value-type="float" office:value="275492" calcext:value-type="float">
            <text:p>275,4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427" calcext:value-type="float">
            <text:p>53,42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4175405" calcext:value-type="float">
            <text:p>4,175,405 </text:p>
          </table:table-cell>
          <table:table-cell table:style-name="ce45" office:value-type="float" office:value="3308135" calcext:value-type="float">
            <text:p>3,308,135 </text:p>
          </table:table-cell>
          <table:table-cell table:style-name="ce45" office:value-type="float" office:value="2402568" calcext:value-type="float">
            <text:p>2,402,5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29" calcext:value-type="float">
            <text:p>3,429 </text:p>
          </table:table-cell>
          <table:table-cell table:style-name="ce55" office:value-type="float" office:value="51652" calcext:value-type="float">
            <text:p>51,6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588" calcext:value-type="float">
            <text:p>36,58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54280" calcext:value-type="float">
            <text:p>54,280 </text:p>
          </table:table-cell>
          <table:table-cell table:style-name="ce45" office:value-type="float" office:value="664643" calcext:value-type="float">
            <text:p>664,643 </text:p>
          </table:table-cell>
          <table:table-cell table:style-name="ce45" office:value-type="float" office:value="18503" calcext:value-type="float">
            <text:p>18,5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6471" calcext:value-type="float">
            <text:p>76,471 </text:p>
          </table:table-cell>
          <table:table-cell table:style-name="ce55" office:value-type="float" office:value="789859" calcext:value-type="float">
            <text:p>789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411" calcext:value-type="float">
            <text:p>77,41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7093208" calcext:value-type="float">
            <text:p>7,093,208 </text:p>
          </table:table-cell>
          <table:table-cell table:style-name="ce45" office:value-type="float" office:value="6017044" calcext:value-type="float">
            <text:p>6,017,044 </text:p>
          </table:table-cell>
          <table:table-cell table:style-name="ce45" office:value-type="float" office:value="3595865" calcext:value-type="float">
            <text:p>3,595,8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26" calcext:value-type="float">
            <text:p>4,626 </text:p>
          </table:table-cell>
          <table:table-cell table:style-name="ce55" office:value-type="float" office:value="252435" calcext:value-type="float">
            <text:p>252,4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0137" calcext:value-type="float">
            <text:p>80,13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3653" calcext:value-type="float">
            <text:p>3,653 </text:p>
          </table:table-cell>
          <table:table-cell table:style-name="ce45" office:value-type="float" office:value="1661236" calcext:value-type="float">
            <text:p>1,661,236 </text:p>
          </table:table-cell>
          <table:table-cell table:style-name="ce45" office:value-type="float" office:value="175230" calcext:value-type="float">
            <text:p>175,2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3861" calcext:value-type="float">
            <text:p>243,861 </text:p>
          </table:table-cell>
          <table:table-cell table:style-name="ce55" office:value-type="float" office:value="637089" calcext:value-type="float">
            <text:p>637,0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9075" calcext:value-type="float">
            <text:p>439,0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3081562" calcext:value-type="float">
            <text:p>3,081,562 </text:p>
          </table:table-cell>
          <table:table-cell table:style-name="ce45" office:value-type="float" office:value="2327148" calcext:value-type="float">
            <text:p>2,327,148 </text:p>
          </table:table-cell>
          <table:table-cell table:style-name="ce45" office:value-type="float" office:value="1643594" calcext:value-type="float">
            <text:p>1,643,5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40" calcext:value-type="float">
            <text:p>5,140 </text:p>
          </table:table-cell>
          <table:table-cell table:style-name="ce55" office:value-type="float" office:value="141974" calcext:value-type="float">
            <text:p>141,9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717" calcext:value-type="float">
            <text:p>27,71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4366" calcext:value-type="float">
            <text:p>4,366 </text:p>
          </table:table-cell>
          <table:table-cell table:style-name="ce45" office:value-type="float" office:value="429043" calcext:value-type="float">
            <text:p>429,043 </text:p>
          </table:table-cell>
          <table:table-cell table:style-name="ce45" office:value-type="float" office:value="1536" calcext:value-type="float">
            <text:p>1,5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778" calcext:value-type="float">
            <text:p>73,778 </text:p>
          </table:table-cell>
          <table:table-cell table:style-name="ce55" office:value-type="float" office:value="519168" calcext:value-type="float">
            <text:p>519,1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5245" calcext:value-type="float">
            <text:p>235,24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3069861" calcext:value-type="float">
            <text:p>3,069,861 </text:p>
          </table:table-cell>
          <table:table-cell table:style-name="ce45" office:value-type="float" office:value="2865538" calcext:value-type="float">
            <text:p>2,865,538 </text:p>
          </table:table-cell>
          <table:table-cell table:style-name="ce45" office:value-type="float" office:value="1849015" calcext:value-type="float">
            <text:p>1,849,0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52" calcext:value-type="float">
            <text:p>6,052 </text:p>
          </table:table-cell>
          <table:table-cell table:style-name="ce55" office:value-type="float" office:value="85906" calcext:value-type="float">
            <text:p>85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8220" calcext:value-type="float">
            <text:p>38,2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800" calcext:value-type="float">
            <text:p>800 </text:p>
          </table:table-cell>
          <table:table-cell table:style-name="ce45" office:value-type="float" office:value="752278" calcext:value-type="float">
            <text:p>752,278 </text:p>
          </table:table-cell>
          <table:table-cell table:style-name="ce45" office:value-type="float" office:value="4795" calcext:value-type="float">
            <text:p>4,7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8472" calcext:value-type="float">
            <text:p>128,472 </text:p>
          </table:table-cell>
          <table:table-cell table:style-name="ce55" office:value-type="float" office:value="268743" calcext:value-type="float">
            <text:p>268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4421" calcext:value-type="float">
            <text:p>-64,42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212024" calcext:value-type="float">
            <text:p>1,212,024 </text:p>
          </table:table-cell>
          <table:table-cell table:style-name="ce45" office:value-type="float" office:value="1057957" calcext:value-type="float">
            <text:p>1,057,957 </text:p>
          </table:table-cell>
          <table:table-cell table:style-name="ce45" office:value-type="float" office:value="723039" calcext:value-type="float">
            <text:p>723,0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0" calcext:value-type="float">
            <text:p>370 </text:p>
          </table:table-cell>
          <table:table-cell table:style-name="ce55" office:value-type="float" office:value="13646" calcext:value-type="float">
            <text:p>13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587" calcext:value-type="float">
            <text:p>11,58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-47800" calcext:value-type="float">
            <text:p>-47,800 </text:p>
          </table:table-cell>
          <table:table-cell table:style-name="ce45" office:value-type="float" office:value="324078" calcext:value-type="float">
            <text:p>324,078 </text:p>
          </table:table-cell>
          <table:table-cell table:style-name="ce45" office:value-type="float" office:value="656" calcext:value-type="float">
            <text:p>6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381" calcext:value-type="float">
            <text:p>32,381 </text:p>
          </table:table-cell>
          <table:table-cell table:style-name="ce55" office:value-type="float" office:value="76849" calcext:value-type="float">
            <text:p>76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218" calcext:value-type="float">
            <text:p>77,21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239730" calcext:value-type="float">
            <text:p>239,730 </text:p>
          </table:table-cell>
          <table:table-cell table:style-name="ce45" office:value-type="float" office:value="235290" calcext:value-type="float">
            <text:p>235,29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5" calcext:value-type="float">
            <text:p>115 </text:p>
          </table:table-cell>
          <table:table-cell table:style-name="ce55" office:value-type="float" office:value="11" calcext:value-type="float">
            <text:p>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21" calcext:value-type="float">
            <text:p>1,12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31260" calcext:value-type="float">
            <text:p>231,260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84" calcext:value-type="float">
            <text:p>2,284 </text:p>
          </table:table-cell>
          <table:table-cell table:style-name="ce55" office:value-type="float" office:value="2255" calcext:value-type="float">
            <text:p>2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84" calcext:value-type="float">
            <text:p>2,18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493895" calcext:value-type="float">
            <text:p>493,895 </text:p>
          </table:table-cell>
          <table:table-cell table:style-name="ce45" office:value-type="float" office:value="536247" calcext:value-type="float">
            <text:p>536,24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63" calcext:value-type="float">
            <text:p>263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71" calcext:value-type="float">
            <text:p>1,27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525411" calcext:value-type="float">
            <text:p>525,41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827" calcext:value-type="float">
            <text:p>4,82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-42351" calcext:value-type="float">
            <text:p>-42,35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294956" calcext:value-type="float">
            <text:p>294,956 </text:p>
          </table:table-cell>
          <table:table-cell table:style-name="ce45" office:value-type="float" office:value="362039" calcext:value-type="float">
            <text:p>362,03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97" calcext:value-type="float">
            <text:p>697 </text:p>
          </table:table-cell>
          <table:table-cell table:style-name="ce55" office:value-type="float" office:value="1321" calcext:value-type="float">
            <text:p>1,3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02" calcext:value-type="float">
            <text:p>1,402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63919" calcext:value-type="float">
            <text:p>263,919 </text:p>
          </table:table-cell>
          <table:table-cell table:style-name="ce45" office:value-type="float" office:value="89222" calcext:value-type="float">
            <text:p>89,2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478" calcext:value-type="float">
            <text:p>5,478 </text:p>
          </table:table-cell>
          <table:table-cell table:style-name="ce55" office:value-type="float" office:value="4373" calcext:value-type="float">
            <text:p>4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1456" calcext:value-type="float">
            <text:p>-71,45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408613" calcext:value-type="float">
            <text:p>408,613 </text:p>
          </table:table-cell>
          <table:table-cell table:style-name="ce45" office:value-type="float" office:value="365337" calcext:value-type="float">
            <text:p>365,33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118" calcext:value-type="float">
            <text:p>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9" calcext:value-type="float">
            <text:p>9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10923" calcext:value-type="float">
            <text:p>310,923 </text:p>
          </table:table-cell>
          <table:table-cell table:style-name="ce45" office:value-type="float" office:value="31202" calcext:value-type="float">
            <text:p>31,2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67" calcext:value-type="float">
            <text:p>22,967 </text:p>
          </table:table-cell>
          <table:table-cell table:style-name="ce55" office:value-type="float" office:value="48174" calcext:value-type="float">
            <text:p>48,1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898" calcext:value-type="float">
            <text:p>-4,89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9171055" calcext:value-type="float">
            <text:p>9,171,055 </text:p>
          </table:table-cell>
          <table:table-cell table:style-name="ce44" office:value-type="float" office:value="7471007" calcext:value-type="float">
            <text:p>7,471,007 </text:p>
          </table:table-cell>
          <table:table-cell table:style-name="ce44" office:value-type="float" office:value="2306864" calcext:value-type="float">
            <text:p>2,306,8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4428" calcext:value-type="float">
            <text:p>34,428 </text:p>
          </table:table-cell>
          <table:table-cell table:style-name="ce54" office:value-type="float" office:value="78312" calcext:value-type="float">
            <text:p>78,3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5525" calcext:value-type="float">
            <text:p>95,52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4250578" calcext:value-type="float">
            <text:p>4,250,578 </text:p>
          </table:table-cell>
          <table:table-cell table:style-name="ce44" office:value-type="float" office:value="650000" calcext:value-type="float">
            <text:p>6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5299" calcext:value-type="float">
            <text:p>55,299 </text:p>
          </table:table-cell>
          <table:table-cell table:style-name="ce54" office:value-type="float" office:value="1534229" calcext:value-type="float">
            <text:p>1,534,2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65819" calcext:value-type="float">
            <text:p>165,81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6387417" calcext:value-type="float">
            <text:p>6,387,417 </text:p>
          </table:table-cell>
          <table:table-cell table:style-name="ce45" office:value-type="float" office:value="5347874" calcext:value-type="float">
            <text:p>5,347,874 </text:p>
          </table:table-cell>
          <table:table-cell table:style-name="ce45" office:value-type="float" office:value="1852223" calcext:value-type="float">
            <text:p>1,852,2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9326" calcext:value-type="float">
            <text:p>29,326 </text:p>
          </table:table-cell>
          <table:table-cell table:style-name="ce55" office:value-type="float" office:value="59301" calcext:value-type="float">
            <text:p>59,3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0571" calcext:value-type="float">
            <text:p>80,57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626789" calcext:value-type="float">
            <text:p>2,626,789 </text:p>
          </table:table-cell>
          <table:table-cell table:style-name="ce45" office:value-type="float" office:value="650000" calcext:value-type="float">
            <text:p>6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9662" calcext:value-type="float">
            <text:p>49,662 </text:p>
          </table:table-cell>
          <table:table-cell table:style-name="ce55" office:value-type="float" office:value="1003794" calcext:value-type="float">
            <text:p>1,003,7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750" calcext:value-type="float">
            <text:p>35,7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783638" calcext:value-type="float">
            <text:p>2,783,638 </text:p>
          </table:table-cell>
          <table:table-cell table:style-name="ce45" office:value-type="float" office:value="2123133" calcext:value-type="float">
            <text:p>2,123,133 </text:p>
          </table:table-cell>
          <table:table-cell table:style-name="ce45" office:value-type="float" office:value="454640" calcext:value-type="float">
            <text:p>454,6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02" calcext:value-type="float">
            <text:p>5,102 </text:p>
          </table:table-cell>
          <table:table-cell table:style-name="ce55" office:value-type="float" office:value="19011" calcext:value-type="float">
            <text:p>19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954" calcext:value-type="float">
            <text:p>14,95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623789" calcext:value-type="float">
            <text:p>1,623,78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637" calcext:value-type="float">
            <text:p>5,637 </text:p>
          </table:table-cell>
          <table:table-cell table:style-name="ce55" office:value-type="float" office:value="530435" calcext:value-type="float">
            <text:p>530,4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0069" calcext:value-type="float">
            <text:p>130,06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069373" calcext:value-type="float">
            <text:p>1,069,373 </text:p>
          </table:table-cell>
          <table:table-cell table:style-name="ce44" office:value-type="float" office:value="1008746" calcext:value-type="float">
            <text:p>1,008,746 </text:p>
          </table:table-cell>
          <table:table-cell table:style-name="ce44" office:value-type="float" office:value="800643" calcext:value-type="float">
            <text:p>800,6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68" calcext:value-type="float">
            <text:p>1,268 </text:p>
          </table:table-cell>
          <table:table-cell table:style-name="ce54" office:value-type="float" office:value="10475" calcext:value-type="float">
            <text:p>10,4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460" calcext:value-type="float">
            <text:p>4,46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7" calcext:value-type="float">
            <text:p>17 </text:p>
          </table:table-cell>
          <table:table-cell table:style-name="ce44" office:value-type="float" office:value="181470" calcext:value-type="float">
            <text:p>181,47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411" calcext:value-type="float">
            <text:p>10,411 </text:p>
          </table:table-cell>
          <table:table-cell table:style-name="ce54" office:value-type="float" office:value="26688" calcext:value-type="float">
            <text:p>26,6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3938" calcext:value-type="float">
            <text:p>33,93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822505" calcext:value-type="float">
            <text:p>822,505 </text:p>
          </table:table-cell>
          <table:table-cell table:style-name="ce45" office:value-type="float" office:value="770475" calcext:value-type="float">
            <text:p>770,475 </text:p>
          </table:table-cell>
          <table:table-cell table:style-name="ce45" office:value-type="float" office:value="583323" calcext:value-type="float">
            <text:p>583,3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9070" calcext:value-type="float">
            <text:p>9,0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63" calcext:value-type="float">
            <text:p>2,26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16" calcext:value-type="float">
            <text:p>16 </text:p>
          </table:table-cell>
          <table:table-cell table:style-name="ce45" office:value-type="float" office:value="167053" calcext:value-type="float">
            <text:p>167,05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552" calcext:value-type="float">
            <text:p>8,552 </text:p>
          </table:table-cell>
          <table:table-cell table:style-name="ce55" office:value-type="float" office:value="23058" calcext:value-type="float">
            <text:p>23,0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971" calcext:value-type="float">
            <text:p>28,97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46868" calcext:value-type="float">
            <text:p>246,868 </text:p>
          </table:table-cell>
          <table:table-cell table:style-name="ce45" office:value-type="float" office:value="238271" calcext:value-type="float">
            <text:p>238,271 </text:p>
          </table:table-cell>
          <table:table-cell table:style-name="ce45" office:value-type="float" office:value="217320" calcext:value-type="float">
            <text:p>217,3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70" calcext:value-type="float">
            <text:p>1,070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97" calcext:value-type="float">
            <text:p>2,19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2" calcext:value-type="float">
            <text:p>2 </text:p>
          </table:table-cell>
          <table:table-cell table:style-name="ce45" office:value-type="float" office:value="14418" calcext:value-type="float">
            <text:p>14,418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59" calcext:value-type="float">
            <text:p>1,859 </text:p>
          </table:table-cell>
          <table:table-cell table:style-name="ce55" office:value-type="float" office:value="3630" calcext:value-type="float">
            <text:p>3,6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67" calcext:value-type="float">
            <text:p>4,96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7:39</dc:date>
    <meta:print-date>2014-07-01T15:23:42</meta:print-date>
    <meta:document-statistic meta:table-count="2" meta:cell-count="982" meta:object-count="0"/>
    <meta:generator>NDC_ODF_Application_Tools/1.0.2$Windows_x86 LibreOffice_project/b9665fcb621ce321d9f3ad4e8c71ed44881152a5</meta:generator>
  </office:meta>
</office:document-meta>
</file>