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7.95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7.7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Sept. 2021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Sept. 2021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3536333582" calcext:value-type="float">
            <text:p>3,536,333,582 </text:p>
          </table:table-cell>
          <table:table-cell table:style-name="ce38" office:value-type="float" office:value="2504237893" calcext:value-type="float">
            <text:p>2,504,237,893 </text:p>
          </table:table-cell>
          <table:table-cell table:style-name="ce42" office:value-type="float" office:value="533441890" calcext:value-type="float">
            <text:p>533,441,890 </text:p>
          </table:table-cell>
          <table:table-cell table:style-name="ce42" office:value-type="float" office:value="683855470" calcext:value-type="float">
            <text:p>683,855,470 </text:p>
          </table:table-cell>
          <table:table-cell table:style-name="ce42" office:value-type="float" office:value="280847621" calcext:value-type="float">
            <text:p>280,847,621 </text:p>
          </table:table-cell>
          <table:table-cell table:style-name="ce42" office:value-type="float" office:value="614139502" calcext:value-type="float">
            <text:p>614,139,502 </text:p>
          </table:table-cell>
          <table:table-cell table:style-name="ce42" office:value-type="float" office:value="67766335" calcext:value-type="float">
            <text:p>67,766,335 </text:p>
          </table:table-cell>
          <table:table-cell table:style-name="ce52" office:value-type="float" office:value="180149920" calcext:value-type="float">
            <text:p>180,149,920 </text:p>
          </table:table-cell>
          <table:table-cell table:style-name="ce52" office:value-type="float" office:value="80118106" calcext:value-type="float">
            <text:p>80,118,106 </text:p>
          </table:table-cell>
          <table:table-cell table:style-name="ce52" office:value-type="float" office:value="54151975" calcext:value-type="float">
            <text:p>54,151,975 </text:p>
          </table:table-cell>
          <table:table-cell table:style-name="ce52" office:value-type="float" office:value="9767076" calcext:value-type="float">
            <text:p>9,767,076 </text:p>
          </table:table-cell>
          <table:table-cell table:style-name="ce42" office:value-type="float" office:value="90065626" calcext:value-type="float">
            <text:p>90,065,626 </text:p>
          </table:table-cell>
          <table:table-cell table:style-name="ce69" office:value-type="float" office:value="613497890" calcext:value-type="float">
            <text:p>613,497,890 </text:p>
          </table:table-cell>
          <table:table-cell table:style-name="ce78" office:value-type="float" office:value="328532173" calcext:value-type="float">
            <text:p>328,532,17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2305969141" calcext:value-type="float">
            <text:p>2,305,969,141 </text:p>
          </table:table-cell>
          <table:table-cell table:style-name="ce38" office:value-type="float" office:value="1595695804" calcext:value-type="float">
            <text:p>1,595,695,804 </text:p>
          </table:table-cell>
          <table:table-cell table:style-name="ce42" office:value-type="float" office:value="366568283" calcext:value-type="float">
            <text:p>366,568,283 </text:p>
          </table:table-cell>
          <table:table-cell table:style-name="ce42" office:value-type="float" office:value="315584948" calcext:value-type="float">
            <text:p>315,584,948 </text:p>
          </table:table-cell>
          <table:table-cell table:style-name="ce42" office:value-type="float" office:value="167611479" calcext:value-type="float">
            <text:p>167,611,479 </text:p>
          </table:table-cell>
          <table:table-cell table:style-name="ce42" office:value-type="float" office:value="466534600" calcext:value-type="float">
            <text:p>466,534,600 </text:p>
          </table:table-cell>
          <table:table-cell table:style-name="ce42" office:value-type="float" office:value="16465373" calcext:value-type="float">
            <text:p>16,465,373 </text:p>
          </table:table-cell>
          <table:table-cell table:style-name="ce52" office:value-type="float" office:value="128516586" calcext:value-type="float">
            <text:p>128,516,586 </text:p>
          </table:table-cell>
          <table:table-cell table:style-name="ce52" office:value-type="float" office:value="76677363" calcext:value-type="float">
            <text:p>76,677,363 </text:p>
          </table:table-cell>
          <table:table-cell table:style-name="ce52" office:value-type="float" office:value="53685361" calcext:value-type="float">
            <text:p>53,685,361 </text:p>
          </table:table-cell>
          <table:table-cell table:style-name="ce52" office:value-type="float" office:value="4051811" calcext:value-type="float">
            <text:p>4,051,811 </text:p>
          </table:table-cell>
          <table:table-cell table:style-name="ce42" office:value-type="float" office:value="16101908" calcext:value-type="float">
            <text:p>16,101,908 </text:p>
          </table:table-cell>
          <table:table-cell table:style-name="ce69" office:value-type="float" office:value="609171429" calcext:value-type="float">
            <text:p>609,171,429 </text:p>
          </table:table-cell>
          <table:table-cell table:style-name="ce78" office:value-type="float" office:value="85000000" calcext:value-type="float">
            <text:p>85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15923628" calcext:value-type="float">
            <text:p>215,923,628 </text:p>
          </table:table-cell>
          <table:table-cell table:style-name="ce38" office:value-type="float" office:value="128931910" calcext:value-type="float">
            <text:p>128,931,910 </text:p>
          </table:table-cell>
          <table:table-cell table:style-name="ce42" office:value-type="float" office:value="22844431" calcext:value-type="float">
            <text:p>22,844,431 </text:p>
          </table:table-cell>
          <table:table-cell table:style-name="ce42" office:value-type="float" office:value="51728317" calcext:value-type="float">
            <text:p>51,728,317 </text:p>
          </table:table-cell>
          <table:table-cell table:style-name="ce42" office:value-type="float" office:value="18979137" calcext:value-type="float">
            <text:p>18,979,137 </text:p>
          </table:table-cell>
          <table:table-cell table:style-name="ce42" office:value-type="float" office:value="21632094" calcext:value-type="float">
            <text:p>21,632,094 </text:p>
          </table:table-cell>
          <table:table-cell table:style-name="ce42" office:value-type="float" office:value="9295989" calcext:value-type="float">
            <text:p>9,295,989 </text:p>
          </table:table-cell>
          <table:table-cell table:style-name="ce52" office:value-type="float" office:value="2966868" calcext:value-type="float">
            <text:p>2,966,868 </text:p>
          </table:table-cell>
          <table:table-cell table:style-name="ce52" office:value-type="float" office:value="384667" calcext:value-type="float">
            <text:p>384,66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100406" calcext:value-type="float">
            <text:p>1,100,406 </text:p>
          </table:table-cell>
          <table:table-cell table:style-name="ce42" office:value-type="float" office:value="2803834" calcext:value-type="float">
            <text:p>2,803,83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84187884" calcext:value-type="float">
            <text:p>84,187,88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31089709" calcext:value-type="float">
            <text:p>131,089,709 </text:p>
          </table:table-cell>
          <table:table-cell table:style-name="ce38" office:value-type="float" office:value="124816925" calcext:value-type="float">
            <text:p>124,816,925 </text:p>
          </table:table-cell>
          <table:table-cell table:style-name="ce42" office:value-type="float" office:value="20641516" calcext:value-type="float">
            <text:p>20,641,516 </text:p>
          </table:table-cell>
          <table:table-cell table:style-name="ce42" office:value-type="float" office:value="49061781" calcext:value-type="float">
            <text:p>49,061,781 </text:p>
          </table:table-cell>
          <table:table-cell table:style-name="ce42" office:value-type="float" office:value="20589367" calcext:value-type="float">
            <text:p>20,589,367 </text:p>
          </table:table-cell>
          <table:table-cell table:style-name="ce42" office:value-type="float" office:value="17520406" calcext:value-type="float">
            <text:p>17,520,406 </text:p>
          </table:table-cell>
          <table:table-cell table:style-name="ce42" office:value-type="float" office:value="10704184" calcext:value-type="float">
            <text:p>10,704,184 </text:p>
          </table:table-cell>
          <table:table-cell table:style-name="ce52" office:value-type="float" office:value="4401460" calcext:value-type="float">
            <text:p>4,401,460 </text:p>
          </table:table-cell>
          <table:table-cell table:style-name="ce52" office:value-type="float" office:value="510600" calcext:value-type="float">
            <text:p>510,60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387612" calcext:value-type="float">
            <text:p>1,387,612 </text:p>
          </table:table-cell>
          <table:table-cell table:style-name="ce42" office:value-type="float" office:value="3512853" calcext:value-type="float">
            <text:p>3,512,853 </text:p>
          </table:table-cell>
          <table:table-cell table:style-name="ce69" office:value-type="float" office:value="4323294" calcext:value-type="float">
            <text:p>4,323,294 </text:p>
          </table:table-cell>
          <table:table-cell table:style-name="ce78" office:value-type="float" office:value="-1563363" calcext:value-type="float">
            <text:p>-1,563,36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98825724" calcext:value-type="float">
            <text:p>98,825,724 </text:p>
          </table:table-cell>
          <table:table-cell table:style-name="ce38" office:value-type="float" office:value="93485108" calcext:value-type="float">
            <text:p>93,485,108 </text:p>
          </table:table-cell>
          <table:table-cell table:style-name="ce42" office:value-type="float" office:value="14899378" calcext:value-type="float">
            <text:p>14,899,378 </text:p>
          </table:table-cell>
          <table:table-cell table:style-name="ce42" office:value-type="float" office:value="36766226" calcext:value-type="float">
            <text:p>36,766,226 </text:p>
          </table:table-cell>
          <table:table-cell table:style-name="ce42" office:value-type="float" office:value="21187815" calcext:value-type="float">
            <text:p>21,187,815 </text:p>
          </table:table-cell>
          <table:table-cell table:style-name="ce42" office:value-type="float" office:value="14245671" calcext:value-type="float">
            <text:p>14,245,671 </text:p>
          </table:table-cell>
          <table:table-cell table:style-name="ce42" office:value-type="float" office:value="4914793" calcext:value-type="float">
            <text:p>4,914,793 </text:p>
          </table:table-cell>
          <table:table-cell table:style-name="ce52" office:value-type="float" office:value="1134130" calcext:value-type="float">
            <text:p>1,134,130 </text:p>
          </table:table-cell>
          <table:table-cell table:style-name="ce52" office:value-type="float" office:value="168086" calcext:value-type="float">
            <text:p>168,08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69009" calcext:value-type="float">
            <text:p>169,009 </text:p>
          </table:table-cell>
          <table:table-cell table:style-name="ce42" office:value-type="float" office:value="4035633" calcext:value-type="float">
            <text:p>4,035,63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304984" calcext:value-type="float">
            <text:p>1,304,984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51601058" calcext:value-type="float">
            <text:p>151,601,058 </text:p>
          </table:table-cell>
          <table:table-cell table:style-name="ce38" office:value-type="float" office:value="95734317" calcext:value-type="float">
            <text:p>95,734,317 </text:p>
          </table:table-cell>
          <table:table-cell table:style-name="ce42" office:value-type="float" office:value="16677883" calcext:value-type="float">
            <text:p>16,677,883 </text:p>
          </table:table-cell>
          <table:table-cell table:style-name="ce42" office:value-type="float" office:value="45106038" calcext:value-type="float">
            <text:p>45,106,038 </text:p>
          </table:table-cell>
          <table:table-cell table:style-name="ce42" office:value-type="float" office:value="8479870" calcext:value-type="float">
            <text:p>8,479,870 </text:p>
          </table:table-cell>
          <table:table-cell table:style-name="ce42" office:value-type="float" office:value="17451883" calcext:value-type="float">
            <text:p>17,451,883 </text:p>
          </table:table-cell>
          <table:table-cell table:style-name="ce42" office:value-type="float" office:value="5044414" calcext:value-type="float">
            <text:p>5,044,414 </text:p>
          </table:table-cell>
          <table:table-cell table:style-name="ce52" office:value-type="float" office:value="2246656" calcext:value-type="float">
            <text:p>2,246,656 </text:p>
          </table:table-cell>
          <table:table-cell table:style-name="ce52" office:value-type="float" office:value="467485" calcext:value-type="float">
            <text:p>467,48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260089" calcext:value-type="float">
            <text:p>260,089 </text:p>
          </table:table-cell>
          <table:table-cell table:style-name="ce42" office:value-type="float" office:value="6223739" calcext:value-type="float">
            <text:p>6,223,73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49643002" calcext:value-type="float">
            <text:p>49,643,00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02132547" calcext:value-type="float">
            <text:p>102,132,547 </text:p>
          </table:table-cell>
          <table:table-cell table:style-name="ce38" office:value-type="float" office:value="65024303" calcext:value-type="float">
            <text:p>65,024,303 </text:p>
          </table:table-cell>
          <table:table-cell table:style-name="ce42" office:value-type="float" office:value="11716109" calcext:value-type="float">
            <text:p>11,716,109 </text:p>
          </table:table-cell>
          <table:table-cell table:style-name="ce42" office:value-type="float" office:value="29125301" calcext:value-type="float">
            <text:p>29,125,301 </text:p>
          </table:table-cell>
          <table:table-cell table:style-name="ce42" office:value-type="float" office:value="8309890" calcext:value-type="float">
            <text:p>8,309,890 </text:p>
          </table:table-cell>
          <table:table-cell table:style-name="ce42" office:value-type="float" office:value="9843726" calcext:value-type="float">
            <text:p>9,843,726 </text:p>
          </table:table-cell>
          <table:table-cell table:style-name="ce42" office:value-type="float" office:value="2702091" calcext:value-type="float">
            <text:p>2,702,091 </text:p>
          </table:table-cell>
          <table:table-cell table:style-name="ce52" office:value-type="float" office:value="3017381" calcext:value-type="float">
            <text:p>3,017,381 </text:p>
          </table:table-cell>
          <table:table-cell table:style-name="ce52" office:value-type="float" office:value="122073" calcext:value-type="float">
            <text:p>122,07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87733" calcext:value-type="float">
            <text:p>187,733 </text:p>
          </table:table-cell>
          <table:table-cell table:style-name="ce42" office:value-type="float" office:value="6569179" calcext:value-type="float">
            <text:p>6,569,17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30539066" calcext:value-type="float">
            <text:p>30,539,06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15745014" calcext:value-type="float">
            <text:p>115,745,014 </text:p>
          </table:table-cell>
          <table:table-cell table:style-name="ce38" office:value-type="float" office:value="113236448" calcext:value-type="float">
            <text:p>113,236,448 </text:p>
          </table:table-cell>
          <table:table-cell table:style-name="ce42" office:value-type="float" office:value="18014813" calcext:value-type="float">
            <text:p>18,014,813 </text:p>
          </table:table-cell>
          <table:table-cell table:style-name="ce42" office:value-type="float" office:value="45660309" calcext:value-type="float">
            <text:p>45,660,309 </text:p>
          </table:table-cell>
          <table:table-cell table:style-name="ce42" office:value-type="float" office:value="10954632" calcext:value-type="float">
            <text:p>10,954,632 </text:p>
          </table:table-cell>
          <table:table-cell table:style-name="ce42" office:value-type="float" office:value="25747343" calcext:value-type="float">
            <text:p>25,747,343 </text:p>
          </table:table-cell>
          <table:table-cell table:style-name="ce42" office:value-type="float" office:value="6489952" calcext:value-type="float">
            <text:p>6,489,952 </text:p>
          </table:table-cell>
          <table:table-cell table:style-name="ce52" office:value-type="float" office:value="4760201" calcext:value-type="float">
            <text:p>4,760,201 </text:p>
          </table:table-cell>
          <table:table-cell table:style-name="ce52" office:value-type="float" office:value="1114389" calcext:value-type="float">
            <text:p>1,114,38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494809" calcext:value-type="float">
            <text:p>494,809 </text:p>
          </table:table-cell>
          <table:table-cell table:style-name="ce42" office:value-type="float" office:value="3892505" calcext:value-type="float">
            <text:p>3,892,505 </text:p>
          </table:table-cell>
          <table:table-cell table:style-name="ce69" office:value-type="float" office:value="2541" calcext:value-type="float">
            <text:p>2,541 </text:p>
          </table:table-cell>
          <table:table-cell table:style-name="ce78" office:value-type="float" office:value="-1386481" calcext:value-type="float">
            <text:p>-1,386,481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53190140" calcext:value-type="float">
            <text:p>353,190,140 </text:p>
          </table:table-cell>
          <table:table-cell table:style-name="ce38" office:value-type="float" office:value="241425243" calcext:value-type="float">
            <text:p>241,425,243 </text:p>
          </table:table-cell>
          <table:table-cell table:style-name="ce42" office:value-type="float" office:value="44704282" calcext:value-type="float">
            <text:p>44,704,282 </text:p>
          </table:table-cell>
          <table:table-cell table:style-name="ce42" office:value-type="float" office:value="104888735" calcext:value-type="float">
            <text:p>104,888,735 </text:p>
          </table:table-cell>
          <table:table-cell table:style-name="ce42" office:value-type="float" office:value="16351795" calcext:value-type="float">
            <text:p>16,351,795 </text:p>
          </table:table-cell>
          <table:table-cell table:style-name="ce42" office:value-type="float" office:value="37471392" calcext:value-type="float">
            <text:p>37,471,392 </text:p>
          </table:table-cell>
          <table:table-cell table:style-name="ce42" office:value-type="float" office:value="5028946" calcext:value-type="float">
            <text:p>5,028,946 </text:p>
          </table:table-cell>
          <table:table-cell table:style-name="ce52" office:value-type="float" office:value="30074490" calcext:value-type="float">
            <text:p>30,074,490 </text:p>
          </table:table-cell>
          <table:table-cell table:style-name="ce52" office:value-type="float" office:value="671665" calcext:value-type="float">
            <text:p>671,665 </text:p>
          </table:table-cell>
          <table:table-cell table:style-name="ce52" office:value-type="float" office:value="399334" calcext:value-type="float">
            <text:p>399,334 </text:p>
          </table:table-cell>
          <table:table-cell table:style-name="ce52" office:value-type="float" office:value="1834604" calcext:value-type="float">
            <text:p>1,834,604 </text:p>
          </table:table-cell>
          <table:table-cell table:style-name="ce42" office:value-type="float" office:value="34396040" calcext:value-type="float">
            <text:p>34,396,040 </text:p>
          </table:table-cell>
          <table:table-cell table:style-name="ce69" office:value-type="float" office:value="626" calcext:value-type="float">
            <text:p>626 </text:p>
          </table:table-cell>
          <table:table-cell table:style-name="ce78" office:value-type="float" office:value="77368230" calcext:value-type="float">
            <text:p>77,368,23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27534175" calcext:value-type="float">
            <text:p>27,534,175 </text:p>
          </table:table-cell>
          <table:table-cell table:style-name="ce39" office:value-type="float" office:value="15435936" calcext:value-type="float">
            <text:p>15,435,936 </text:p>
          </table:table-cell>
          <table:table-cell table:style-name="ce43" office:value-type="float" office:value="3185624" calcext:value-type="float">
            <text:p>3,185,624 </text:p>
          </table:table-cell>
          <table:table-cell table:style-name="ce43" office:value-type="float" office:value="5853037" calcext:value-type="float">
            <text:p>5,853,037 </text:p>
          </table:table-cell>
          <table:table-cell table:style-name="ce43" office:value-type="float" office:value="1411794" calcext:value-type="float">
            <text:p>1,411,794 </text:p>
          </table:table-cell>
          <table:table-cell table:style-name="ce43" office:value-type="float" office:value="2303819" calcext:value-type="float">
            <text:p>2,303,819 </text:p>
          </table:table-cell>
          <table:table-cell table:style-name="ce43" office:value-type="float" office:value="718391" calcext:value-type="float">
            <text:p>718,391 </text:p>
          </table:table-cell>
          <table:table-cell table:style-name="ce53" office:value-type="float" office:value="1757732" calcext:value-type="float">
            <text:p>1,757,732 </text:p>
          </table:table-cell>
          <table:table-cell table:style-name="ce53" office:value-type="float" office:value="83210" calcext:value-type="float">
            <text:p>83,210 </text:p>
          </table:table-cell>
          <table:table-cell table:style-name="ce53" office:value-type="float" office:value="9988" calcext:value-type="float">
            <text:p>9,988 </text:p>
          </table:table-cell>
          <table:table-cell table:style-name="ce53" office:value-type="float" office:value="112342" calcext:value-type="float">
            <text:p>112,342 </text:p>
          </table:table-cell>
          <table:table-cell table:style-name="ce43" office:value-type="float" office:value="1333491" calcext:value-type="float">
            <text:p>1,333,4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764748" calcext:value-type="float">
            <text:p>10,764,74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31730088" calcext:value-type="float">
            <text:p>31,730,088 </text:p>
          </table:table-cell>
          <table:table-cell table:style-name="ce39" office:value-type="float" office:value="17326738" calcext:value-type="float">
            <text:p>17,326,738 </text:p>
          </table:table-cell>
          <table:table-cell table:style-name="ce43" office:value-type="float" office:value="2551944" calcext:value-type="float">
            <text:p>2,551,944 </text:p>
          </table:table-cell>
          <table:table-cell table:style-name="ce43" office:value-type="float" office:value="9304744" calcext:value-type="float">
            <text:p>9,304,744 </text:p>
          </table:table-cell>
          <table:table-cell table:style-name="ce43" office:value-type="float" office:value="545035" calcext:value-type="float">
            <text:p>545,035 </text:p>
          </table:table-cell>
          <table:table-cell table:style-name="ce43" office:value-type="float" office:value="2480100" calcext:value-type="float">
            <text:p>2,480,100 </text:p>
          </table:table-cell>
          <table:table-cell table:style-name="ce43" office:value-type="float" office:value="273301" calcext:value-type="float">
            <text:p>273,301 </text:p>
          </table:table-cell>
          <table:table-cell table:style-name="ce53" office:value-type="float" office:value="2113808" calcext:value-type="float">
            <text:p>2,113,808 </text:p>
          </table:table-cell>
          <table:table-cell table:style-name="ce53" office:value-type="float" office:value="33282" calcext:value-type="float">
            <text:p>33,28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24523" calcext:value-type="float">
            <text:p>24,523 </text:p>
          </table:table-cell>
          <table:table-cell table:style-name="ce43" office:value-type="float" office:value="2622066" calcext:value-type="float">
            <text:p>2,622,06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781284" calcext:value-type="float">
            <text:p>11,781,28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7887211" calcext:value-type="float">
            <text:p>27,887,211 </text:p>
          </table:table-cell>
          <table:table-cell table:style-name="ce39" office:value-type="float" office:value="14781278" calcext:value-type="float">
            <text:p>14,781,278 </text:p>
          </table:table-cell>
          <table:table-cell table:style-name="ce43" office:value-type="float" office:value="2912287" calcext:value-type="float">
            <text:p>2,912,287 </text:p>
          </table:table-cell>
          <table:table-cell table:style-name="ce43" office:value-type="float" office:value="7283536" calcext:value-type="float">
            <text:p>7,283,536 </text:p>
          </table:table-cell>
          <table:table-cell table:style-name="ce43" office:value-type="float" office:value="457124" calcext:value-type="float">
            <text:p>457,124 </text:p>
          </table:table-cell>
          <table:table-cell table:style-name="ce43" office:value-type="float" office:value="1692098" calcext:value-type="float">
            <text:p>1,692,098 </text:p>
          </table:table-cell>
          <table:table-cell table:style-name="ce43" office:value-type="float" office:value="259483" calcext:value-type="float">
            <text:p>259,483 </text:p>
          </table:table-cell>
          <table:table-cell table:style-name="ce53" office:value-type="float" office:value="1927134" calcext:value-type="float">
            <text:p>1,927,134 </text:p>
          </table:table-cell>
          <table:table-cell table:style-name="ce53" office:value-type="float" office:value="178331" calcext:value-type="float">
            <text:p>178,331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28535" calcext:value-type="float">
            <text:p>28,535 </text:p>
          </table:table-cell>
          <table:table-cell table:style-name="ce43" office:value-type="float" office:value="3909281" calcext:value-type="float">
            <text:p>3,909,28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196652" calcext:value-type="float">
            <text:p>9,196,65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1592288" calcext:value-type="float">
            <text:p>41,592,288 </text:p>
          </table:table-cell>
          <table:table-cell table:style-name="ce39" office:value-type="float" office:value="33597597" calcext:value-type="float">
            <text:p>33,597,597 </text:p>
          </table:table-cell>
          <table:table-cell table:style-name="ce43" office:value-type="float" office:value="5471197" calcext:value-type="float">
            <text:p>5,471,197 </text:p>
          </table:table-cell>
          <table:table-cell table:style-name="ce43" office:value-type="float" office:value="16301757" calcext:value-type="float">
            <text:p>16,301,757 </text:p>
          </table:table-cell>
          <table:table-cell table:style-name="ce43" office:value-type="float" office:value="2099948" calcext:value-type="float">
            <text:p>2,099,948 </text:p>
          </table:table-cell>
          <table:table-cell table:style-name="ce43" office:value-type="float" office:value="4906225" calcext:value-type="float">
            <text:p>4,906,225 </text:p>
          </table:table-cell>
          <table:table-cell table:style-name="ce43" office:value-type="float" office:value="311433" calcext:value-type="float">
            <text:p>311,433 </text:p>
          </table:table-cell>
          <table:table-cell table:style-name="ce53" office:value-type="float" office:value="4212773" calcext:value-type="float">
            <text:p>4,212,773 </text:p>
          </table:table-cell>
          <table:table-cell table:style-name="ce53" office:value-type="float" office:value="86151" calcext:value-type="float">
            <text:p>86,151 </text:p>
          </table:table-cell>
          <table:table-cell table:style-name="ce53" office:value-type="float" office:value="24767" calcext:value-type="float">
            <text:p>24,767 </text:p>
          </table:table-cell>
          <table:table-cell table:style-name="ce53" office:value-type="float" office:value="183345" calcext:value-type="float">
            <text:p>183,345 </text:p>
          </table:table-cell>
          <table:table-cell table:style-name="ce43" office:value-type="float" office:value="3259440" calcext:value-type="float">
            <text:p>3,259,44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735251" calcext:value-type="float">
            <text:p>4,735,25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1369086" calcext:value-type="float">
            <text:p>21,369,086 </text:p>
          </table:table-cell>
          <table:table-cell table:style-name="ce39" office:value-type="float" office:value="17572786" calcext:value-type="float">
            <text:p>17,572,786 </text:p>
          </table:table-cell>
          <table:table-cell table:style-name="ce43" office:value-type="float" office:value="3288449" calcext:value-type="float">
            <text:p>3,288,449 </text:p>
          </table:table-cell>
          <table:table-cell table:style-name="ce43" office:value-type="float" office:value="7959627" calcext:value-type="float">
            <text:p>7,959,627 </text:p>
          </table:table-cell>
          <table:table-cell table:style-name="ce43" office:value-type="float" office:value="1069642" calcext:value-type="float">
            <text:p>1,069,642 </text:p>
          </table:table-cell>
          <table:table-cell table:style-name="ce43" office:value-type="float" office:value="2715641" calcext:value-type="float">
            <text:p>2,715,641 </text:p>
          </table:table-cell>
          <table:table-cell table:style-name="ce43" office:value-type="float" office:value="268280" calcext:value-type="float">
            <text:p>268,280 </text:p>
          </table:table-cell>
          <table:table-cell table:style-name="ce53" office:value-type="float" office:value="2131893" calcext:value-type="float">
            <text:p>2,131,893 </text:p>
          </table:table-cell>
          <table:table-cell table:style-name="ce53" office:value-type="float" office:value="28686" calcext:value-type="float">
            <text:p>28,686 </text:p>
          </table:table-cell>
          <table:table-cell table:style-name="ce53" office:value-type="float" office:value="28080" calcext:value-type="float">
            <text:p>28,080 </text:p>
          </table:table-cell>
          <table:table-cell table:style-name="ce53" office:value-type="float" office:value="82488" calcext:value-type="float">
            <text:p>82,488 </text:p>
          </table:table-cell>
          <table:table-cell table:style-name="ce43" office:value-type="float" office:value="2178235" calcext:value-type="float">
            <text:p>2,178,2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618065" calcext:value-type="float">
            <text:p>1,618,06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8390247" calcext:value-type="float">
            <text:p>38,390,247 </text:p>
          </table:table-cell>
          <table:table-cell table:style-name="ce39" office:value-type="float" office:value="23233273" calcext:value-type="float">
            <text:p>23,233,273 </text:p>
          </table:table-cell>
          <table:table-cell table:style-name="ce43" office:value-type="float" office:value="3391056" calcext:value-type="float">
            <text:p>3,391,056 </text:p>
          </table:table-cell>
          <table:table-cell table:style-name="ce43" office:value-type="float" office:value="10724793" calcext:value-type="float">
            <text:p>10,724,793 </text:p>
          </table:table-cell>
          <table:table-cell table:style-name="ce43" office:value-type="float" office:value="1487894" calcext:value-type="float">
            <text:p>1,487,894 </text:p>
          </table:table-cell>
          <table:table-cell table:style-name="ce43" office:value-type="float" office:value="3925311" calcext:value-type="float">
            <text:p>3,925,311 </text:p>
          </table:table-cell>
          <table:table-cell table:style-name="ce43" office:value-type="float" office:value="213343" calcext:value-type="float">
            <text:p>213,343 </text:p>
          </table:table-cell>
          <table:table-cell table:style-name="ce53" office:value-type="float" office:value="2901807" calcext:value-type="float">
            <text:p>2,901,807 </text:p>
          </table:table-cell>
          <table:table-cell table:style-name="ce53" office:value-type="float" office:value="22485" calcext:value-type="float">
            <text:p>22,485 </text:p>
          </table:table-cell>
          <table:table-cell table:style-name="ce53" office:value-type="float" office:value="57375" calcext:value-type="float">
            <text:p>57,375 </text:p>
          </table:table-cell>
          <table:table-cell table:style-name="ce53" office:value-type="float" office:value="509209" calcext:value-type="float">
            <text:p>509,209 </text:p>
          </table:table-cell>
          <table:table-cell table:style-name="ce43" office:value-type="float" office:value="3496398" calcext:value-type="float">
            <text:p>3,496,39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660576" calcext:value-type="float">
            <text:p>11,660,57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25325842" calcext:value-type="float">
            <text:p>25,325,842 </text:p>
          </table:table-cell>
          <table:table-cell table:style-name="ce39" office:value-type="float" office:value="15414576" calcext:value-type="float">
            <text:p>15,414,576 </text:p>
          </table:table-cell>
          <table:table-cell table:style-name="ce43" office:value-type="float" office:value="2993496" calcext:value-type="float">
            <text:p>2,993,496 </text:p>
          </table:table-cell>
          <table:table-cell table:style-name="ce43" office:value-type="float" office:value="6178931" calcext:value-type="float">
            <text:p>6,178,931 </text:p>
          </table:table-cell>
          <table:table-cell table:style-name="ce43" office:value-type="float" office:value="1323690" calcext:value-type="float">
            <text:p>1,323,690 </text:p>
          </table:table-cell>
          <table:table-cell table:style-name="ce43" office:value-type="float" office:value="2835761" calcext:value-type="float">
            <text:p>2,835,761 </text:p>
          </table:table-cell>
          <table:table-cell table:style-name="ce43" office:value-type="float" office:value="67529" calcext:value-type="float">
            <text:p>67,529 </text:p>
          </table:table-cell>
          <table:table-cell table:style-name="ce53" office:value-type="float" office:value="1736425" calcext:value-type="float">
            <text:p>1,736,425 </text:p>
          </table:table-cell>
          <table:table-cell table:style-name="ce53" office:value-type="float" office:value="59353" calcext:value-type="float">
            <text:p>59,353 </text:p>
          </table:table-cell>
          <table:table-cell table:style-name="ce53" office:value-type="float" office:value="83202" calcext:value-type="float">
            <text:p>83,202 </text:p>
          </table:table-cell>
          <table:table-cell table:style-name="ce53" office:value-type="float" office:value="136189" calcext:value-type="float">
            <text:p>136,189 </text:p>
          </table:table-cell>
          <table:table-cell table:style-name="ce43" office:value-type="float" office:value="5358583" calcext:value-type="float">
            <text:p>5,358,5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552683" calcext:value-type="float">
            <text:p>4,552,68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42168615" calcext:value-type="float">
            <text:p>42,168,615 </text:p>
          </table:table-cell>
          <table:table-cell table:style-name="ce39" office:value-type="float" office:value="29669933" calcext:value-type="float">
            <text:p>29,669,933 </text:p>
          </table:table-cell>
          <table:table-cell table:style-name="ce43" office:value-type="float" office:value="5547487" calcext:value-type="float">
            <text:p>5,547,487 </text:p>
          </table:table-cell>
          <table:table-cell table:style-name="ce43" office:value-type="float" office:value="13013659" calcext:value-type="float">
            <text:p>13,013,659 </text:p>
          </table:table-cell>
          <table:table-cell table:style-name="ce43" office:value-type="float" office:value="1642766" calcext:value-type="float">
            <text:p>1,642,766 </text:p>
          </table:table-cell>
          <table:table-cell table:style-name="ce43" office:value-type="float" office:value="4456663" calcext:value-type="float">
            <text:p>4,456,663 </text:p>
          </table:table-cell>
          <table:table-cell table:style-name="ce43" office:value-type="float" office:value="249958" calcext:value-type="float">
            <text:p>249,958 </text:p>
          </table:table-cell>
          <table:table-cell table:style-name="ce53" office:value-type="float" office:value="4476318" calcext:value-type="float">
            <text:p>4,476,318 </text:p>
          </table:table-cell>
          <table:table-cell table:style-name="ce53" office:value-type="float" office:value="35011" calcext:value-type="float">
            <text:p>35,011 </text:p>
          </table:table-cell>
          <table:table-cell table:style-name="ce53" office:value-type="float" office:value="58500" calcext:value-type="float">
            <text:p>58,500 </text:p>
          </table:table-cell>
          <table:table-cell table:style-name="ce53" office:value-type="float" office:value="189570" calcext:value-type="float">
            <text:p>189,570 </text:p>
          </table:table-cell>
          <table:table-cell table:style-name="ce43" office:value-type="float" office:value="4443706" calcext:value-type="float">
            <text:p>4,443,70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054976" calcext:value-type="float">
            <text:p>8,054,97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8104126" calcext:value-type="float">
            <text:p>18,104,126 </text:p>
          </table:table-cell>
          <table:table-cell table:style-name="ce39" office:value-type="float" office:value="12212624" calcext:value-type="float">
            <text:p>12,212,624 </text:p>
          </table:table-cell>
          <table:table-cell table:style-name="ce43" office:value-type="float" office:value="2807022" calcext:value-type="float">
            <text:p>2,807,022 </text:p>
          </table:table-cell>
          <table:table-cell table:style-name="ce43" office:value-type="float" office:value="4861215" calcext:value-type="float">
            <text:p>4,861,215 </text:p>
          </table:table-cell>
          <table:table-cell table:style-name="ce43" office:value-type="float" office:value="738835" calcext:value-type="float">
            <text:p>738,835 </text:p>
          </table:table-cell>
          <table:table-cell table:style-name="ce43" office:value-type="float" office:value="1907894" calcext:value-type="float">
            <text:p>1,907,894 </text:p>
          </table:table-cell>
          <table:table-cell table:style-name="ce43" office:value-type="float" office:value="96739" calcext:value-type="float">
            <text:p>96,739 </text:p>
          </table:table-cell>
          <table:table-cell table:style-name="ce53" office:value-type="float" office:value="1560846" calcext:value-type="float">
            <text:p>1,560,846 </text:p>
          </table:table-cell>
          <table:table-cell table:style-name="ce53" office:value-type="float" office:value="15527" calcext:value-type="float">
            <text:p>15,527 </text:p>
          </table:table-cell>
          <table:table-cell table:style-name="ce53" office:value-type="float" office:value="369" calcext:value-type="float">
            <text:p>369 </text:p>
          </table:table-cell>
          <table:table-cell table:style-name="ce53" office:value-type="float" office:value="224177" calcext:value-type="float">
            <text:p>224,177 </text:p>
          </table:table-cell>
          <table:table-cell table:style-name="ce43" office:value-type="float" office:value="2308924" calcext:value-type="float">
            <text:p>2,308,92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582578" calcext:value-type="float">
            <text:p>3,582,57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9029342" calcext:value-type="float">
            <text:p>19,029,342 </text:p>
          </table:table-cell>
          <table:table-cell table:style-name="ce39" office:value-type="float" office:value="14478756" calcext:value-type="float">
            <text:p>14,478,756 </text:p>
          </table:table-cell>
          <table:table-cell table:style-name="ce43" office:value-type="float" office:value="3348468" calcext:value-type="float">
            <text:p>3,348,468 </text:p>
          </table:table-cell>
          <table:table-cell table:style-name="ce43" office:value-type="float" office:value="5571575" calcext:value-type="float">
            <text:p>5,571,575 </text:p>
          </table:table-cell>
          <table:table-cell table:style-name="ce43" office:value-type="float" office:value="1014496" calcext:value-type="float">
            <text:p>1,014,496 </text:p>
          </table:table-cell>
          <table:table-cell table:style-name="ce43" office:value-type="float" office:value="2483669" calcext:value-type="float">
            <text:p>2,483,669 </text:p>
          </table:table-cell>
          <table:table-cell table:style-name="ce43" office:value-type="float" office:value="154086" calcext:value-type="float">
            <text:p>154,086 </text:p>
          </table:table-cell>
          <table:table-cell table:style-name="ce53" office:value-type="float" office:value="1820257" calcext:value-type="float">
            <text:p>1,820,257 </text:p>
          </table:table-cell>
          <table:table-cell table:style-name="ce53" office:value-type="float" office:value="28373" calcext:value-type="float">
            <text:p>28,37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57832" calcext:value-type="float">
            <text:p>57,832 </text:p>
          </table:table-cell>
          <table:table-cell table:style-name="ce43" office:value-type="float" office:value="1593707" calcext:value-type="float">
            <text:p>1,593,70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956879" calcext:value-type="float">
            <text:p>2,956,87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8543532" calcext:value-type="float">
            <text:p>8,543,532 </text:p>
          </table:table-cell>
          <table:table-cell table:style-name="ce39" office:value-type="float" office:value="7106081" calcext:value-type="float">
            <text:p>7,106,081 </text:p>
          </table:table-cell>
          <table:table-cell table:style-name="ce43" office:value-type="float" office:value="1676175" calcext:value-type="float">
            <text:p>1,676,175 </text:p>
          </table:table-cell>
          <table:table-cell table:style-name="ce43" office:value-type="float" office:value="1843959" calcext:value-type="float">
            <text:p>1,843,959 </text:p>
          </table:table-cell>
          <table:table-cell table:style-name="ce43" office:value-type="float" office:value="1119340" calcext:value-type="float">
            <text:p>1,119,340 </text:p>
          </table:table-cell>
          <table:table-cell table:style-name="ce43" office:value-type="float" office:value="1264538" calcext:value-type="float">
            <text:p>1,264,538 </text:p>
          </table:table-cell>
          <table:table-cell table:style-name="ce43" office:value-type="float" office:value="324729" calcext:value-type="float">
            <text:p>324,729 </text:p>
          </table:table-cell>
          <table:table-cell table:style-name="ce53" office:value-type="float" office:value="779130" calcext:value-type="float">
            <text:p>779,130 </text:p>
          </table:table-cell>
          <table:table-cell table:style-name="ce53" office:value-type="float" office:value="3907" calcext:value-type="float">
            <text:p>3,907 </text:p>
          </table:table-cell>
          <table:table-cell table:style-name="ce53" office:value-type="float" office:value="94302" calcext:value-type="float">
            <text:p>94,30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43" office:value-type="float" office:value="472773" calcext:value-type="float">
            <text:p>472,77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64678" calcext:value-type="float">
            <text:p>964,67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15986413" calcext:value-type="float">
            <text:p>15,986,413 </text:p>
          </table:table-cell>
          <table:table-cell table:style-name="ce39" office:value-type="float" office:value="13492956" calcext:value-type="float">
            <text:p>13,492,956 </text:p>
          </table:table-cell>
          <table:table-cell table:style-name="ce43" office:value-type="float" office:value="2827986" calcext:value-type="float">
            <text:p>2,827,986 </text:p>
          </table:table-cell>
          <table:table-cell table:style-name="ce43" office:value-type="float" office:value="5240872" calcext:value-type="float">
            <text:p>5,240,872 </text:p>
          </table:table-cell>
          <table:table-cell table:style-name="ce43" office:value-type="float" office:value="1002536" calcext:value-type="float">
            <text:p>1,002,536 </text:p>
          </table:table-cell>
          <table:table-cell table:style-name="ce43" office:value-type="float" office:value="2256855" calcext:value-type="float">
            <text:p>2,256,855 </text:p>
          </table:table-cell>
          <table:table-cell table:style-name="ce43" office:value-type="float" office:value="547218" calcext:value-type="float">
            <text:p>547,218 </text:p>
          </table:table-cell>
          <table:table-cell table:style-name="ce53" office:value-type="float" office:value="1514812" calcext:value-type="float">
            <text:p>1,514,812 </text:p>
          </table:table-cell>
          <table:table-cell table:style-name="ce53" office:value-type="float" office:value="32208" calcext:value-type="float">
            <text:p>32,20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70470" calcext:value-type="float">
            <text:p>70,470 </text:p>
          </table:table-cell>
          <table:table-cell table:style-name="ce43" office:value-type="float" office:value="1430303" calcext:value-type="float">
            <text:p>1,430,30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63154" calcext:value-type="float">
            <text:p>1,063,15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24849363" calcext:value-type="float">
            <text:p>24,849,363 </text:p>
          </table:table-cell>
          <table:table-cell table:style-name="ce39" office:value-type="float" office:value="17390791" calcext:value-type="float">
            <text:p>17,390,791 </text:p>
          </table:table-cell>
          <table:table-cell table:style-name="ce43" office:value-type="float" office:value="2503694" calcext:value-type="float">
            <text:p>2,503,694 </text:p>
          </table:table-cell>
          <table:table-cell table:style-name="ce43" office:value-type="float" office:value="7313740" calcext:value-type="float">
            <text:p>7,313,740 </text:p>
          </table:table-cell>
          <table:table-cell table:style-name="ce43" office:value-type="float" office:value="1746970" calcext:value-type="float">
            <text:p>1,746,970 </text:p>
          </table:table-cell>
          <table:table-cell table:style-name="ce43" office:value-type="float" office:value="2783723" calcext:value-type="float">
            <text:p>2,783,723 </text:p>
          </table:table-cell>
          <table:table-cell table:style-name="ce43" office:value-type="float" office:value="1033206" calcext:value-type="float">
            <text:p>1,033,206 </text:p>
          </table:table-cell>
          <table:table-cell table:style-name="ce53" office:value-type="float" office:value="1794668" calcext:value-type="float">
            <text:p>1,794,668 </text:p>
          </table:table-cell>
          <table:table-cell table:style-name="ce53" office:value-type="float" office:value="65080" calcext:value-type="float">
            <text:p>65,08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49709" calcext:value-type="float">
            <text:p>149,709 </text:p>
          </table:table-cell>
          <table:table-cell table:style-name="ce43" office:value-type="float" office:value="1021867" calcext:value-type="float">
            <text:p>1,021,86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436705" calcext:value-type="float">
            <text:p>6,436,705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10679812" calcext:value-type="float">
            <text:p>10,679,812 </text:p>
          </table:table-cell>
          <table:table-cell table:style-name="ce39" office:value-type="float" office:value="9711918" calcext:value-type="float">
            <text:p>9,711,918 </text:p>
          </table:table-cell>
          <table:table-cell table:style-name="ce43" office:value-type="float" office:value="2199398" calcext:value-type="float">
            <text:p>2,199,398 </text:p>
          </table:table-cell>
          <table:table-cell table:style-name="ce43" office:value-type="float" office:value="3437291" calcext:value-type="float">
            <text:p>3,437,291 </text:p>
          </table:table-cell>
          <table:table-cell table:style-name="ce43" office:value-type="float" office:value="691723" calcext:value-type="float">
            <text:p>691,723 </text:p>
          </table:table-cell>
          <table:table-cell table:style-name="ce43" office:value-type="float" office:value="1459095" calcext:value-type="float">
            <text:p>1,459,095 </text:p>
          </table:table-cell>
          <table:table-cell table:style-name="ce43" office:value-type="float" office:value="511248" calcext:value-type="float">
            <text:p>511,248 </text:p>
          </table:table-cell>
          <table:table-cell table:style-name="ce53" office:value-type="float" office:value="1346886" calcext:value-type="float">
            <text:p>1,346,886 </text:p>
          </table:table-cell>
          <table:table-cell table:style-name="ce53" office:value-type="float" office:value="60" calcext:value-type="float">
            <text:p>6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66217" calcext:value-type="float">
            <text:p>66,217 </text:p>
          </table:table-cell>
          <table:table-cell table:style-name="ce43" office:value-type="float" office:value="967267" calcext:value-type="float">
            <text:p>967,267 </text:p>
          </table:table-cell>
          <table:table-cell table:style-name="ce72" office:value-type="float" office:value="626" calcext:value-type="float">
            <text:p>62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59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1"/>
          <table:table-cell table:style-name="ce89" table:number-columns-repeated="1008"/>
        </table:table-row>
        <table:table-row table:style-name="ro9">
          <table:table-cell table:style-name="ce15" table:number-columns-repeated="16"/>
          <table:table-cell table:style-name="ce89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9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Sept. 2021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Sept. 2021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0" office:value-type="float" office:value="47383838" calcext:value-type="float">
            <text:p>47,383,838 </text:p>
          </table:table-cell>
          <table:table-cell table:style-name="ce42" office:value-type="float" office:value="34361596" calcext:value-type="float">
            <text:p>34,361,596 </text:p>
          </table:table-cell>
          <table:table-cell table:style-name="ce42" office:value-type="float" office:value="14259019" calcext:value-type="float">
            <text:p>14,259,019 </text:p>
          </table:table-cell>
          <table:table-cell table:style-name="ce42" office:value-type="float" office:value="2764158" calcext:value-type="float">
            <text:p>2,764,158 </text:p>
          </table:table-cell>
          <table:table-cell table:style-name="ce42" office:value-type="float" office:value="5801222" calcext:value-type="float">
            <text:p>5,801,222 </text:p>
          </table:table-cell>
          <table:table-cell table:style-name="ce42" office:value-type="float" office:value="2537490" calcext:value-type="float">
            <text:p>2,537,490 </text:p>
          </table:table-cell>
          <table:table-cell table:style-name="ce42" office:value-type="float" office:value="6322836" calcext:value-type="float">
            <text:p>6,322,836 </text:p>
          </table:table-cell>
          <table:table-cell table:style-name="ce52" office:value-type="float" office:value="2435584" calcext:value-type="float">
            <text:p>2,435,584 </text:p>
          </table:table-cell>
          <table:table-cell table:style-name="ce52" office:value-type="float" office:value="1778" calcext:value-type="float">
            <text:p>1,77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239510" calcext:value-type="float">
            <text:p>239,510 </text:p>
          </table:table-cell>
          <table:table-cell table:style-name="ce42" office:value-type="float" office:value="10429866" calcext:value-type="float">
            <text:p>10,429,86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592376" calcext:value-type="float">
            <text:p>2,592,37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1" office:value-type="float" office:value="3689448" calcext:value-type="float">
            <text:p>3,689,448 </text:p>
          </table:table-cell>
          <table:table-cell table:style-name="ce43" office:value-type="float" office:value="2793266" calcext:value-type="float">
            <text:p>2,793,266 </text:p>
          </table:table-cell>
          <table:table-cell table:style-name="ce43" office:value-type="float" office:value="886441" calcext:value-type="float">
            <text:p>886,441 </text:p>
          </table:table-cell>
          <table:table-cell table:style-name="ce43" office:value-type="float" office:value="349785" calcext:value-type="float">
            <text:p>349,785 </text:p>
          </table:table-cell>
          <table:table-cell table:style-name="ce43" office:value-type="float" office:value="516728" calcext:value-type="float">
            <text:p>516,728 </text:p>
          </table:table-cell>
          <table:table-cell table:style-name="ce43" office:value-type="float" office:value="237359" calcext:value-type="float">
            <text:p>237,359 </text:p>
          </table:table-cell>
          <table:table-cell table:style-name="ce43" office:value-type="float" office:value="611006" calcext:value-type="float">
            <text:p>611,006 </text:p>
          </table:table-cell>
          <table:table-cell table:style-name="ce53" office:value-type="float" office:value="175987" calcext:value-type="float">
            <text:p>175,98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5960" calcext:value-type="float">
            <text:p>15,960 </text:p>
          </table:table-cell>
          <table:table-cell table:style-name="ce43" office:value-type="float" office:value="833337" calcext:value-type="float">
            <text:p>833,33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2845" calcext:value-type="float">
            <text:p>62,84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4084160" calcext:value-type="float">
            <text:p>4,084,160 </text:p>
          </table:table-cell>
          <table:table-cell table:style-name="ce43" office:value-type="float" office:value="2581074" calcext:value-type="float">
            <text:p>2,581,074 </text:p>
          </table:table-cell>
          <table:table-cell table:style-name="ce43" office:value-type="float" office:value="1131757" calcext:value-type="float">
            <text:p>1,131,757 </text:p>
          </table:table-cell>
          <table:table-cell table:style-name="ce43" office:value-type="float" office:value="155999" calcext:value-type="float">
            <text:p>155,999 </text:p>
          </table:table-cell>
          <table:table-cell table:style-name="ce43" office:value-type="float" office:value="366220" calcext:value-type="float">
            <text:p>366,220 </text:p>
          </table:table-cell>
          <table:table-cell table:style-name="ce43" office:value-type="float" office:value="236052" calcext:value-type="float">
            <text:p>236,052 </text:p>
          </table:table-cell>
          <table:table-cell table:style-name="ce43" office:value-type="float" office:value="487133" calcext:value-type="float">
            <text:p>487,133 </text:p>
          </table:table-cell>
          <table:table-cell table:style-name="ce53" office:value-type="float" office:value="187496" calcext:value-type="float">
            <text:p>187,496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6417" calcext:value-type="float">
            <text:p>16,417 </text:p>
          </table:table-cell>
          <table:table-cell table:style-name="ce43" office:value-type="float" office:value="1442908" calcext:value-type="float">
            <text:p>1,442,90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0179" calcext:value-type="float">
            <text:p>60,17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1" office:value-type="float" office:value="4122117" calcext:value-type="float">
            <text:p>4,122,117 </text:p>
          </table:table-cell>
          <table:table-cell table:style-name="ce43" office:value-type="float" office:value="2694690" calcext:value-type="float">
            <text:p>2,694,690 </text:p>
          </table:table-cell>
          <table:table-cell table:style-name="ce43" office:value-type="float" office:value="1200943" calcext:value-type="float">
            <text:p>1,200,943 </text:p>
          </table:table-cell>
          <table:table-cell table:style-name="ce43" office:value-type="float" office:value="154132" calcext:value-type="float">
            <text:p>154,132 </text:p>
          </table:table-cell>
          <table:table-cell table:style-name="ce43" office:value-type="float" office:value="241569" calcext:value-type="float">
            <text:p>241,569 </text:p>
          </table:table-cell>
          <table:table-cell table:style-name="ce43" office:value-type="float" office:value="240455" calcext:value-type="float">
            <text:p>240,455 </text:p>
          </table:table-cell>
          <table:table-cell table:style-name="ce43" office:value-type="float" office:value="623766" calcext:value-type="float">
            <text:p>623,766 </text:p>
          </table:table-cell>
          <table:table-cell table:style-name="ce53" office:value-type="float" office:value="205963" calcext:value-type="float">
            <text:p>205,963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7862" calcext:value-type="float">
            <text:p>27,862 </text:p>
          </table:table-cell>
          <table:table-cell table:style-name="ce43" office:value-type="float" office:value="1286933" calcext:value-type="float">
            <text:p>1,286,93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40494" calcext:value-type="float">
            <text:p>140,49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6588195" calcext:value-type="float">
            <text:p>6,588,195 </text:p>
          </table:table-cell>
          <table:table-cell table:style-name="ce43" office:value-type="float" office:value="5678689" calcext:value-type="float">
            <text:p>5,678,689 </text:p>
          </table:table-cell>
          <table:table-cell table:style-name="ce43" office:value-type="float" office:value="2111713" calcext:value-type="float">
            <text:p>2,111,713 </text:p>
          </table:table-cell>
          <table:table-cell table:style-name="ce43" office:value-type="float" office:value="499751" calcext:value-type="float">
            <text:p>499,751 </text:p>
          </table:table-cell>
          <table:table-cell table:style-name="ce43" office:value-type="float" office:value="919113" calcext:value-type="float">
            <text:p>919,113 </text:p>
          </table:table-cell>
          <table:table-cell table:style-name="ce43" office:value-type="float" office:value="564257" calcext:value-type="float">
            <text:p>564,257 </text:p>
          </table:table-cell>
          <table:table-cell table:style-name="ce43" office:value-type="float" office:value="1160810" calcext:value-type="float">
            <text:p>1,160,810 </text:p>
          </table:table-cell>
          <table:table-cell table:style-name="ce53" office:value-type="float" office:value="390612" calcext:value-type="float">
            <text:p>390,612 </text:p>
          </table:table-cell>
          <table:table-cell table:style-name="ce53" office:value-type="float" office:value="159" calcext:value-type="float">
            <text:p>15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2273" calcext:value-type="float">
            <text:p>32,273 </text:p>
          </table:table-cell>
          <table:table-cell table:style-name="ce43" office:value-type="float" office:value="856026" calcext:value-type="float">
            <text:p>856,02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3480" calcext:value-type="float">
            <text:p>53,48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1" office:value-type="float" office:value="4090353" calcext:value-type="float">
            <text:p>4,090,353 </text:p>
          </table:table-cell>
          <table:table-cell table:style-name="ce43" office:value-type="float" office:value="2450029" calcext:value-type="float">
            <text:p>2,450,029 </text:p>
          </table:table-cell>
          <table:table-cell table:style-name="ce43" office:value-type="float" office:value="1128282" calcext:value-type="float">
            <text:p>1,128,282 </text:p>
          </table:table-cell>
          <table:table-cell table:style-name="ce43" office:value-type="float" office:value="216093" calcext:value-type="float">
            <text:p>216,093 </text:p>
          </table:table-cell>
          <table:table-cell table:style-name="ce43" office:value-type="float" office:value="296134" calcext:value-type="float">
            <text:p>296,134 </text:p>
          </table:table-cell>
          <table:table-cell table:style-name="ce43" office:value-type="float" office:value="143929" calcext:value-type="float">
            <text:p>143,929 </text:p>
          </table:table-cell>
          <table:table-cell table:style-name="ce43" office:value-type="float" office:value="429858" calcext:value-type="float">
            <text:p>429,858 </text:p>
          </table:table-cell>
          <table:table-cell table:style-name="ce53" office:value-type="float" office:value="204960" calcext:value-type="float">
            <text:p>204,960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30773" calcext:value-type="float">
            <text:p>30,773 </text:p>
          </table:table-cell>
          <table:table-cell table:style-name="ce43" office:value-type="float" office:value="710042" calcext:value-type="float">
            <text:p>710,04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30281" calcext:value-type="float">
            <text:p>930,28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1" office:value-type="float" office:value="4724940" calcext:value-type="float">
            <text:p>4,724,940 </text:p>
          </table:table-cell>
          <table:table-cell table:style-name="ce43" office:value-type="float" office:value="3646796" calcext:value-type="float">
            <text:p>3,646,796 </text:p>
          </table:table-cell>
          <table:table-cell table:style-name="ce43" office:value-type="float" office:value="1483471" calcext:value-type="float">
            <text:p>1,483,471 </text:p>
          </table:table-cell>
          <table:table-cell table:style-name="ce43" office:value-type="float" office:value="406479" calcext:value-type="float">
            <text:p>406,479 </text:p>
          </table:table-cell>
          <table:table-cell table:style-name="ce43" office:value-type="float" office:value="493102" calcext:value-type="float">
            <text:p>493,102 </text:p>
          </table:table-cell>
          <table:table-cell table:style-name="ce43" office:value-type="float" office:value="205792" calcext:value-type="float">
            <text:p>205,792 </text:p>
          </table:table-cell>
          <table:table-cell table:style-name="ce43" office:value-type="float" office:value="754394" calcext:value-type="float">
            <text:p>754,394 </text:p>
          </table:table-cell>
          <table:table-cell table:style-name="ce53" office:value-type="float" office:value="279169" calcext:value-type="float">
            <text:p>279,169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4388" calcext:value-type="float">
            <text:p>24,388 </text:p>
          </table:table-cell>
          <table:table-cell table:style-name="ce43" office:value-type="float" office:value="1032997" calcext:value-type="float">
            <text:p>1,032,99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5146" calcext:value-type="float">
            <text:p>45,14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1" office:value-type="float" office:value="3975838" calcext:value-type="float">
            <text:p>3,975,838 </text:p>
          </table:table-cell>
          <table:table-cell table:style-name="ce43" office:value-type="float" office:value="2596714" calcext:value-type="float">
            <text:p>2,596,714 </text:p>
          </table:table-cell>
          <table:table-cell table:style-name="ce43" office:value-type="float" office:value="1183846" calcext:value-type="float">
            <text:p>1,183,846 </text:p>
          </table:table-cell>
          <table:table-cell table:style-name="ce43" office:value-type="float" office:value="142375" calcext:value-type="float">
            <text:p>142,375 </text:p>
          </table:table-cell>
          <table:table-cell table:style-name="ce43" office:value-type="float" office:value="388703" calcext:value-type="float">
            <text:p>388,703 </text:p>
          </table:table-cell>
          <table:table-cell table:style-name="ce43" office:value-type="float" office:value="148633" calcext:value-type="float">
            <text:p>148,633 </text:p>
          </table:table-cell>
          <table:table-cell table:style-name="ce43" office:value-type="float" office:value="435693" calcext:value-type="float">
            <text:p>435,693 </text:p>
          </table:table-cell>
          <table:table-cell table:style-name="ce53" office:value-type="float" office:value="276934" calcext:value-type="float">
            <text:p>276,934 </text:p>
          </table:table-cell>
          <table:table-cell table:style-name="ce53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20514" calcext:value-type="float">
            <text:p>20,514 </text:p>
          </table:table-cell>
          <table:table-cell table:style-name="ce43" office:value-type="float" office:value="1093689" calcext:value-type="float">
            <text:p>1,093,68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85434" calcext:value-type="float">
            <text:p>285,43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7462341" calcext:value-type="float">
            <text:p>7,462,341 </text:p>
          </table:table-cell>
          <table:table-cell table:style-name="ce43" office:value-type="float" office:value="5554919" calcext:value-type="float">
            <text:p>5,554,919 </text:p>
          </table:table-cell>
          <table:table-cell table:style-name="ce43" office:value-type="float" office:value="2420309" calcext:value-type="float">
            <text:p>2,420,309 </text:p>
          </table:table-cell>
          <table:table-cell table:style-name="ce43" office:value-type="float" office:value="385509" calcext:value-type="float">
            <text:p>385,509 </text:p>
          </table:table-cell>
          <table:table-cell table:style-name="ce43" office:value-type="float" office:value="1184853" calcext:value-type="float">
            <text:p>1,184,853 </text:p>
          </table:table-cell>
          <table:table-cell table:style-name="ce43" office:value-type="float" office:value="278748" calcext:value-type="float">
            <text:p>278,748 </text:p>
          </table:table-cell>
          <table:table-cell table:style-name="ce43" office:value-type="float" office:value="866047" calcext:value-type="float">
            <text:p>866,047 </text:p>
          </table:table-cell>
          <table:table-cell table:style-name="ce53" office:value-type="float" office:value="377458" calcext:value-type="float">
            <text:p>377,458 </text:p>
          </table:table-cell>
          <table:table-cell table:style-name="ce53" office:value-type="float" office:value="1141" calcext:value-type="float">
            <text:p>1,14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40855" calcext:value-type="float">
            <text:p>40,855 </text:p>
          </table:table-cell>
          <table:table-cell table:style-name="ce43" office:value-type="float" office:value="1245967" calcext:value-type="float">
            <text:p>1,245,96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61455" calcext:value-type="float">
            <text:p>661,45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2913179" calcext:value-type="float">
            <text:p>2,913,179 </text:p>
          </table:table-cell>
          <table:table-cell table:style-name="ce43" office:value-type="float" office:value="1956908" calcext:value-type="float">
            <text:p>1,956,908 </text:p>
          </table:table-cell>
          <table:table-cell table:style-name="ce43" office:value-type="float" office:value="868979" calcext:value-type="float">
            <text:p>868,979 </text:p>
          </table:table-cell>
          <table:table-cell table:style-name="ce43" office:value-type="float" office:value="84315" calcext:value-type="float">
            <text:p>84,315 </text:p>
          </table:table-cell>
          <table:table-cell table:style-name="ce43" office:value-type="float" office:value="350847" calcext:value-type="float">
            <text:p>350,847 </text:p>
          </table:table-cell>
          <table:table-cell table:style-name="ce43" office:value-type="float" office:value="277854" calcext:value-type="float">
            <text:p>277,854 </text:p>
          </table:table-cell>
          <table:table-cell table:style-name="ce43" office:value-type="float" office:value="258623" calcext:value-type="float">
            <text:p>258,623 </text:p>
          </table:table-cell>
          <table:table-cell table:style-name="ce53" office:value-type="float" office:value="108561" calcext:value-type="float">
            <text:p>108,561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7730" calcext:value-type="float">
            <text:p>7,730 </text:p>
          </table:table-cell>
          <table:table-cell table:style-name="ce43" office:value-type="float" office:value="779047" calcext:value-type="float">
            <text:p>779,04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77224" calcext:value-type="float">
            <text:p>177,22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3132023" calcext:value-type="float">
            <text:p>3,132,023 </text:p>
          </table:table-cell>
          <table:table-cell table:style-name="ce43" office:value-type="float" office:value="2426269" calcext:value-type="float">
            <text:p>2,426,269 </text:p>
          </table:table-cell>
          <table:table-cell table:style-name="ce43" office:value-type="float" office:value="1013641" calcext:value-type="float">
            <text:p>1,013,641 </text:p>
          </table:table-cell>
          <table:table-cell table:style-name="ce43" office:value-type="float" office:value="227142" calcext:value-type="float">
            <text:p>227,142 </text:p>
          </table:table-cell>
          <table:table-cell table:style-name="ce43" office:value-type="float" office:value="523679" calcext:value-type="float">
            <text:p>523,679 </text:p>
          </table:table-cell>
          <table:table-cell table:style-name="ce43" office:value-type="float" office:value="100544" calcext:value-type="float">
            <text:p>100,544 </text:p>
          </table:table-cell>
          <table:table-cell table:style-name="ce43" office:value-type="float" office:value="408758" calcext:value-type="float">
            <text:p>408,758 </text:p>
          </table:table-cell>
          <table:table-cell table:style-name="ce53" office:value-type="float" office:value="142621" calcext:value-type="float">
            <text:p>142,621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9884" calcext:value-type="float">
            <text:p>9,884 </text:p>
          </table:table-cell>
          <table:table-cell table:style-name="ce43" office:value-type="float" office:value="672762" calcext:value-type="float">
            <text:p>672,76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2992" calcext:value-type="float">
            <text:p>32,99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1" office:value-type="float" office:value="1269835" calcext:value-type="float">
            <text:p>1,269,835 </text:p>
          </table:table-cell>
          <table:table-cell table:style-name="ce43" office:value-type="float" office:value="1013914" calcext:value-type="float">
            <text:p>1,013,914 </text:p>
          </table:table-cell>
          <table:table-cell table:style-name="ce43" office:value-type="float" office:value="423751" calcext:value-type="float">
            <text:p>423,751 </text:p>
          </table:table-cell>
          <table:table-cell table:style-name="ce43" office:value-type="float" office:value="82689" calcext:value-type="float">
            <text:p>82,689 </text:p>
          </table:table-cell>
          <table:table-cell table:style-name="ce43" office:value-type="float" office:value="225527" calcext:value-type="float">
            <text:p>225,527 </text:p>
          </table:table-cell>
          <table:table-cell table:style-name="ce43" office:value-type="float" office:value="66806" calcext:value-type="float">
            <text:p>66,806 </text:p>
          </table:table-cell>
          <table:table-cell table:style-name="ce43" office:value-type="float" office:value="162025" calcext:value-type="float">
            <text:p>162,025 </text:p>
          </table:table-cell>
          <table:table-cell table:style-name="ce53" office:value-type="float" office:value="49591" calcext:value-type="float">
            <text:p>49,591 </text:p>
          </table:table-cell>
          <table:table-cell table:style-name="ce53" office:value-type="float" office:value="461" calcext:value-type="float">
            <text:p>46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065" calcext:value-type="float">
            <text:p>3,065 </text:p>
          </table:table-cell>
          <table:table-cell table:style-name="ce43" office:value-type="float" office:value="132446" calcext:value-type="float">
            <text:p>132,44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3475" calcext:value-type="float">
            <text:p>123,47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211981" calcext:value-type="float">
            <text:p>211,981 </text:p>
          </table:table-cell>
          <table:table-cell table:style-name="ce43" office:value-type="float" office:value="178431" calcext:value-type="float">
            <text:p>178,431 </text:p>
          </table:table-cell>
          <table:table-cell table:style-name="ce43" office:value-type="float" office:value="68902" calcext:value-type="float">
            <text:p>68,902 </text:p>
          </table:table-cell>
          <table:table-cell table:style-name="ce43" office:value-type="float" office:value="4119" calcext:value-type="float">
            <text:p>4,119 </text:p>
          </table:table-cell>
          <table:table-cell table:style-name="ce43" office:value-type="float" office:value="64355" calcext:value-type="float">
            <text:p>64,355 </text:p>
          </table:table-cell>
          <table:table-cell table:style-name="ce43" office:value-type="float" office:value="2290" calcext:value-type="float">
            <text:p>2,290 </text:p>
          </table:table-cell>
          <table:table-cell table:style-name="ce43" office:value-type="float" office:value="31563" calcext:value-type="float">
            <text:p>31,563 </text:p>
          </table:table-cell>
          <table:table-cell table:style-name="ce53" office:value-type="float" office:value="5778" calcext:value-type="float">
            <text:p>5,77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425" calcext:value-type="float">
            <text:p>1,425 </text:p>
          </table:table-cell>
          <table:table-cell table:style-name="ce43" office:value-type="float" office:value="31949" calcext:value-type="float">
            <text:p>31,94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601" calcext:value-type="float">
            <text:p>1,601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1" office:value-type="float" office:value="511034" calcext:value-type="float">
            <text:p>511,034 </text:p>
          </table:table-cell>
          <table:table-cell table:style-name="ce43" office:value-type="float" office:value="288629" calcext:value-type="float">
            <text:p>288,629 </text:p>
          </table:table-cell>
          <table:table-cell table:style-name="ce43" office:value-type="float" office:value="100086" calcext:value-type="float">
            <text:p>100,086 </text:p>
          </table:table-cell>
          <table:table-cell table:style-name="ce43" office:value-type="float" office:value="19098" calcext:value-type="float">
            <text:p>19,098 </text:p>
          </table:table-cell>
          <table:table-cell table:style-name="ce43" office:value-type="float" office:value="111578" calcext:value-type="float">
            <text:p>111,578 </text:p>
          </table:table-cell>
          <table:table-cell table:style-name="ce43" office:value-type="float" office:value="6370" calcext:value-type="float">
            <text:p>6,370 </text:p>
          </table:table-cell>
          <table:table-cell table:style-name="ce43" office:value-type="float" office:value="35434" calcext:value-type="float">
            <text:p>35,434 </text:p>
          </table:table-cell>
          <table:table-cell table:style-name="ce53" office:value-type="float" office:value="9155" calcext:value-type="float">
            <text:p>9,155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6908" calcext:value-type="float">
            <text:p>6,908 </text:p>
          </table:table-cell>
          <table:table-cell table:style-name="ce43" office:value-type="float" office:value="175744" calcext:value-type="float">
            <text:p>175,74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6661" calcext:value-type="float">
            <text:p>46,66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1" office:value-type="float" office:value="258368" calcext:value-type="float">
            <text:p>258,368 </text:p>
          </table:table-cell>
          <table:table-cell table:style-name="ce43" office:value-type="float" office:value="241656" calcext:value-type="float">
            <text:p>241,656 </text:p>
          </table:table-cell>
          <table:table-cell table:style-name="ce43" office:value-type="float" office:value="97559" calcext:value-type="float">
            <text:p>97,559 </text:p>
          </table:table-cell>
          <table:table-cell table:style-name="ce43" office:value-type="float" office:value="19252" calcext:value-type="float">
            <text:p>19,252 </text:p>
          </table:table-cell>
          <table:table-cell table:style-name="ce43" office:value-type="float" office:value="68064" calcext:value-type="float">
            <text:p>68,064 </text:p>
          </table:table-cell>
          <table:table-cell table:style-name="ce43" office:value-type="float" office:value="13188" calcext:value-type="float">
            <text:p>13,188 </text:p>
          </table:table-cell>
          <table:table-cell table:style-name="ce43" office:value-type="float" office:value="33967" calcext:value-type="float">
            <text:p>33,967 </text:p>
          </table:table-cell>
          <table:table-cell table:style-name="ce53" office:value-type="float" office:value="8968" calcext:value-type="float">
            <text:p>8,96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658" calcext:value-type="float">
            <text:p>658 </text:p>
          </table:table-cell>
          <table:table-cell table:style-name="ce43" office:value-type="float" office:value="42637" calcext:value-type="float">
            <text:p>42,63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25925" calcext:value-type="float">
            <text:p>-25,925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350026" calcext:value-type="float">
            <text:p>350,026 </text:p>
          </table:table-cell>
          <table:table-cell table:style-name="ce43" office:value-type="float" office:value="259611" calcext:value-type="float">
            <text:p>259,611 </text:p>
          </table:table-cell>
          <table:table-cell table:style-name="ce43" office:value-type="float" office:value="139342" calcext:value-type="float">
            <text:p>139,342 </text:p>
          </table:table-cell>
          <table:table-cell table:style-name="ce43" office:value-type="float" office:value="17418" calcext:value-type="float">
            <text:p>17,418 </text:p>
          </table:table-cell>
          <table:table-cell table:style-name="ce43" office:value-type="float" office:value="50751" calcext:value-type="float">
            <text:p>50,751 </text:p>
          </table:table-cell>
          <table:table-cell table:style-name="ce43" office:value-type="float" office:value="15212" calcext:value-type="float">
            <text:p>15,212 </text:p>
          </table:table-cell>
          <table:table-cell table:style-name="ce43" office:value-type="float" office:value="23758" calcext:value-type="float">
            <text:p>23,758 </text:p>
          </table:table-cell>
          <table:table-cell table:style-name="ce53" office:value-type="float" office:value="12331" calcext:value-type="float">
            <text:p>12,331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799" calcext:value-type="float">
            <text:p>799 </text:p>
          </table:table-cell>
          <table:table-cell table:style-name="ce43" office:value-type="float" office:value="93382" calcext:value-type="float">
            <text:p>93,38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2967" calcext:value-type="float">
            <text:p>-2,967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13454667" calcext:value-type="float">
            <text:p>13,454,667 </text:p>
          </table:table-cell>
          <table:table-cell table:style-name="ce42" office:value-type="float" office:value="10652654" calcext:value-type="float">
            <text:p>10,652,654 </text:p>
          </table:table-cell>
          <table:table-cell table:style-name="ce42" office:value-type="float" office:value="2668349" calcext:value-type="float">
            <text:p>2,668,349 </text:p>
          </table:table-cell>
          <table:table-cell table:style-name="ce42" office:value-type="float" office:value="3147041" calcext:value-type="float">
            <text:p>3,147,041 </text:p>
          </table:table-cell>
          <table:table-cell table:style-name="ce42" office:value-type="float" office:value="2465228" calcext:value-type="float">
            <text:p>2,465,228 </text:p>
          </table:table-cell>
          <table:table-cell table:style-name="ce42" office:value-type="float" office:value="1127503" calcext:value-type="float">
            <text:p>1,127,503 </text:p>
          </table:table-cell>
          <table:table-cell table:style-name="ce42" office:value-type="float" office:value="585991" calcext:value-type="float">
            <text:p>585,991 </text:p>
          </table:table-cell>
          <table:table-cell table:style-name="ce52" office:value-type="float" office:value="552649" calcext:value-type="float">
            <text:p>552,64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67280" calcext:value-type="float">
            <text:p>67,280 </text:p>
          </table:table-cell>
          <table:table-cell table:style-name="ce52" office:value-type="float" office:value="38612" calcext:value-type="float">
            <text:p>38,612 </text:p>
          </table:table-cell>
          <table:table-cell table:style-name="ce42" office:value-type="float" office:value="1977247" calcext:value-type="float">
            <text:p>1,977,24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824767" calcext:value-type="float">
            <text:p>824,76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10746513" calcext:value-type="float">
            <text:p>10,746,513 </text:p>
          </table:table-cell>
          <table:table-cell table:style-name="ce43" office:value-type="float" office:value="8678052" calcext:value-type="float">
            <text:p>8,678,052 </text:p>
          </table:table-cell>
          <table:table-cell table:style-name="ce43" office:value-type="float" office:value="2195866" calcext:value-type="float">
            <text:p>2,195,866 </text:p>
          </table:table-cell>
          <table:table-cell table:style-name="ce43" office:value-type="float" office:value="2497732" calcext:value-type="float">
            <text:p>2,497,732 </text:p>
          </table:table-cell>
          <table:table-cell table:style-name="ce43" office:value-type="float" office:value="1921227" calcext:value-type="float">
            <text:p>1,921,227 </text:p>
          </table:table-cell>
          <table:table-cell table:style-name="ce43" office:value-type="float" office:value="909691" calcext:value-type="float">
            <text:p>909,691 </text:p>
          </table:table-cell>
          <table:table-cell table:style-name="ce43" office:value-type="float" office:value="545245" calcext:value-type="float">
            <text:p>545,245 </text:p>
          </table:table-cell>
          <table:table-cell table:style-name="ce53" office:value-type="float" office:value="511370" calcext:value-type="float">
            <text:p>511,37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64280" calcext:value-type="float">
            <text:p>64,280 </text:p>
          </table:table-cell>
          <table:table-cell table:style-name="ce53" office:value-type="float" office:value="32640" calcext:value-type="float">
            <text:p>32,640 </text:p>
          </table:table-cell>
          <table:table-cell table:style-name="ce43" office:value-type="float" office:value="1484093" calcext:value-type="float">
            <text:p>1,484,09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84368" calcext:value-type="float">
            <text:p>584,36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2708154" calcext:value-type="float">
            <text:p>2,708,154 </text:p>
          </table:table-cell>
          <table:table-cell table:style-name="ce43" office:value-type="float" office:value="1974602" calcext:value-type="float">
            <text:p>1,974,602 </text:p>
          </table:table-cell>
          <table:table-cell table:style-name="ce43" office:value-type="float" office:value="472482" calcext:value-type="float">
            <text:p>472,482 </text:p>
          </table:table-cell>
          <table:table-cell table:style-name="ce43" office:value-type="float" office:value="649309" calcext:value-type="float">
            <text:p>649,309 </text:p>
          </table:table-cell>
          <table:table-cell table:style-name="ce43" office:value-type="float" office:value="544001" calcext:value-type="float">
            <text:p>544,001 </text:p>
          </table:table-cell>
          <table:table-cell table:style-name="ce43" office:value-type="float" office:value="217812" calcext:value-type="float">
            <text:p>217,812 </text:p>
          </table:table-cell>
          <table:table-cell table:style-name="ce43" office:value-type="float" office:value="40747" calcext:value-type="float">
            <text:p>40,747 </text:p>
          </table:table-cell>
          <table:table-cell table:style-name="ce53" office:value-type="float" office:value="41279" calcext:value-type="float">
            <text:p>41,27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5972" calcext:value-type="float">
            <text:p>5,972 </text:p>
          </table:table-cell>
          <table:table-cell table:style-name="ce43" office:value-type="float" office:value="493154" calcext:value-type="float">
            <text:p>493,15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40399" calcext:value-type="float">
            <text:p>240,39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1018115" calcext:value-type="float">
            <text:p>1,018,115 </text:p>
          </table:table-cell>
          <table:table-cell table:style-name="ce42" office:value-type="float" office:value="873585" calcext:value-type="float">
            <text:p>873,585 </text:p>
          </table:table-cell>
          <table:table-cell table:style-name="ce42" office:value-type="float" office:value="447828" calcext:value-type="float">
            <text:p>447,828 </text:p>
          </table:table-cell>
          <table:table-cell table:style-name="ce42" office:value-type="float" office:value="22615" calcext:value-type="float">
            <text:p>22,615 </text:p>
          </table:table-cell>
          <table:table-cell table:style-name="ce42" office:value-type="float" office:value="117186" calcext:value-type="float">
            <text:p>117,186 </text:p>
          </table:table-cell>
          <table:table-cell table:style-name="ce42" office:value-type="float" office:value="27394" calcext:value-type="float">
            <text:p>27,394 </text:p>
          </table:table-cell>
          <table:table-cell table:style-name="ce42" office:value-type="float" office:value="211766" calcext:value-type="float">
            <text:p>211,766 </text:p>
          </table:table-cell>
          <table:table-cell table:style-name="ce52" office:value-type="float" office:value="43915" calcext:value-type="float">
            <text:p>43,91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2" office:value-type="float" office:value="2881" calcext:value-type="float">
            <text:p>2,881 </text:p>
          </table:table-cell>
          <table:table-cell table:style-name="ce42" office:value-type="float" office:value="122822" calcext:value-type="float">
            <text:p>122,82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1708" calcext:value-type="float">
            <text:p>21,70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738295" calcext:value-type="float">
            <text:p>738,295 </text:p>
          </table:table-cell>
          <table:table-cell table:style-name="ce43" office:value-type="float" office:value="663503" calcext:value-type="float">
            <text:p>663,503 </text:p>
          </table:table-cell>
          <table:table-cell table:style-name="ce43" office:value-type="float" office:value="299760" calcext:value-type="float">
            <text:p>299,760 </text:p>
          </table:table-cell>
          <table:table-cell table:style-name="ce43" office:value-type="float" office:value="16472" calcext:value-type="float">
            <text:p>16,472 </text:p>
          </table:table-cell>
          <table:table-cell table:style-name="ce43" office:value-type="float" office:value="84825" calcext:value-type="float">
            <text:p>84,825 </text:p>
          </table:table-cell>
          <table:table-cell table:style-name="ce43" office:value-type="float" office:value="23379" calcext:value-type="float">
            <text:p>23,379 </text:p>
          </table:table-cell>
          <table:table-cell table:style-name="ce43" office:value-type="float" office:value="200635" calcext:value-type="float">
            <text:p>200,635 </text:p>
          </table:table-cell>
          <table:table-cell table:style-name="ce53" office:value-type="float" office:value="36285" calcext:value-type="float">
            <text:p>36,285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147" calcext:value-type="float">
            <text:p>2,147 </text:p>
          </table:table-cell>
          <table:table-cell table:style-name="ce43" office:value-type="float" office:value="69444" calcext:value-type="float">
            <text:p>69,44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348" calcext:value-type="float">
            <text:p>5,34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279820" calcext:value-type="float">
            <text:p>279,820 </text:p>
          </table:table-cell>
          <table:table-cell table:style-name="ce43" office:value-type="float" office:value="210082" calcext:value-type="float">
            <text:p>210,082 </text:p>
          </table:table-cell>
          <table:table-cell table:style-name="ce43" office:value-type="float" office:value="148068" calcext:value-type="float">
            <text:p>148,068 </text:p>
          </table:table-cell>
          <table:table-cell table:style-name="ce43" office:value-type="float" office:value="6143" calcext:value-type="float">
            <text:p>6,143 </text:p>
          </table:table-cell>
          <table:table-cell table:style-name="ce43" office:value-type="float" office:value="32361" calcext:value-type="float">
            <text:p>32,361 </text:p>
          </table:table-cell>
          <table:table-cell table:style-name="ce43" office:value-type="float" office:value="4015" calcext:value-type="float">
            <text:p>4,015 </text:p>
          </table:table-cell>
          <table:table-cell table:style-name="ce43" office:value-type="float" office:value="11130" calcext:value-type="float">
            <text:p>11,130 </text:p>
          </table:table-cell>
          <table:table-cell table:style-name="ce53" office:value-type="float" office:value="7630" calcext:value-type="float">
            <text:p>7,630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734" calcext:value-type="float">
            <text:p>734 </text:p>
          </table:table-cell>
          <table:table-cell table:style-name="ce43" office:value-type="float" office:value="53378" calcext:value-type="float">
            <text:p>53,37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6360" calcext:value-type="float">
            <text:p>16,36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59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4:38:32</dc:date>
    <meta:print-date>2017-01-24T16:59:37</meta:print-date>
    <meta:document-statistic meta:table-count="2" meta:cell-count="776" meta:object-count="0"/>
    <meta:generator>NDC_ODF_Application_Tools/1.0.2$Windows_x86 LibreOffice_project/b9665fcb621ce321d9f3ad4e8c71ed44881152a5</meta:generator>
  </office:meta>
</office:document-meta>
</file>