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2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4"/>
          <table:covered-table-cell table:style-name="ce139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16490281" calcext:value-type="float">
            <text:p>1,916,490,281 </text:p>
          </table:table-cell>
          <table:table-cell table:style-name="ce79" office:value-type="float" office:value="1659536596" calcext:value-type="float">
            <text:p>1,659,536,596 </text:p>
          </table:table-cell>
          <table:table-cell table:style-name="ce79" office:value-type="float" office:value="1201436934" calcext:value-type="float">
            <text:p>1,201,436,934 </text:p>
          </table:table-cell>
          <table:table-cell table:style-name="ce79" office:value-type="float" office:value="22941484" calcext:value-type="float">
            <text:p>22,941,484 </text:p>
          </table:table-cell>
          <table:table-cell table:style-name="ce79" office:value-type="float" office:value="56013552" calcext:value-type="float">
            <text:p>56,013,552 </text:p>
          </table:table-cell>
          <table:table-cell table:style-name="ce79" office:value-type="float" office:value="63281974" calcext:value-type="float">
            <text:p>63,281,974 </text:p>
          </table:table-cell>
          <table:table-cell table:style-name="ce100" office:value-type="float" office:value="257995174" calcext:value-type="float">
            <text:p>257,995,17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57867477" calcext:value-type="float">
            <text:p>57,867,477 </text:p>
          </table:table-cell>
          <table:table-cell table:style-name="ce100" office:value-type="float" office:value="20513966" calcext:value-type="float">
            <text:p>20,513,966 </text:p>
          </table:table-cell>
          <table:table-cell table:style-name="ce100" office:value-type="float" office:value="1619215" calcext:value-type="float">
            <text:p>1,619,215 </text:p>
          </table:table-cell>
          <table:table-cell table:style-name="ce126" office:value-type="float" office:value="234820504" calcext:value-type="float">
            <text:p>234,820,504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6" office:value-type="float" office:value="458536230" calcext:value-type="float">
            <text:p>458,536,230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0" office:value-type="float" office:value="222357425" calcext:value-type="float">
            <text:p>222,357,425 </text:p>
          </table:table-cell>
          <table:table-cell table:style-name="ce100" office:value-type="float" office:value="374" calcext:value-type="float">
            <text:p>374 </text:p>
          </table:table-cell>
          <table:table-cell table:style-name="ce100" office:value-type="float" office:value="12502510" calcext:value-type="float">
            <text:p>12,502,510 </text:p>
          </table:table-cell>
          <table:table-cell table:style-name="ce100" office:value-type="float" office:value="37922605" calcext:value-type="float">
            <text:p>37,922,605 </text:p>
          </table:table-cell>
          <table:table-cell table:style-name="ce100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0" office:value-type="float" office:value="226453172" calcext:value-type="float">
            <text:p>226,453,172 </text:p>
          </table:table-cell>
          <table:table-cell table:style-name="ce100" office:value-type="float" office:value="5520" calcext:value-type="float">
            <text:p>5,520 </text:p>
          </table:table-cell>
          <table:table-cell table:style-name="ce100" office:value-type="float" office:value="14002458" calcext:value-type="float">
            <text:p>14,002,458 </text:p>
          </table:table-cell>
          <table:table-cell table:style-name="ce100" office:value-type="float" office:value="22857197" calcext:value-type="float">
            <text:p>22,857,197 </text:p>
          </table:table-cell>
          <table:table-cell table:style-name="ce100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0" office:value-type="float" office:value="234381080" calcext:value-type="float">
            <text:p>234,381,080 </text:p>
          </table:table-cell>
          <table:table-cell table:style-name="ce100" office:value-type="float" office:value="5234" calcext:value-type="float">
            <text:p>5,234 </text:p>
          </table:table-cell>
          <table:table-cell table:style-name="ce100" office:value-type="float" office:value="13832889" calcext:value-type="float">
            <text:p>13,832,889 </text:p>
          </table:table-cell>
          <table:table-cell table:style-name="ce100" office:value-type="float" office:value="35633582" calcext:value-type="float">
            <text:p>35,633,582 </text:p>
          </table:table-cell>
          <table:table-cell table:style-name="ce100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4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0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490003" calcext:value-type="float">
            <text:p>214,490,003 </text:p>
          </table:table-cell>
          <table:table-cell table:style-name="ce81" office:value-type="float" office:value="187635753" calcext:value-type="float">
            <text:p>187,635,753 </text:p>
          </table:table-cell>
          <table:table-cell table:style-name="ce81" office:value-type="float" office:value="162093619" calcext:value-type="float">
            <text:p>162,093,619 </text:p>
          </table:table-cell>
          <table:table-cell table:style-name="ce81" office:value-type="float" office:value="2534639" calcext:value-type="float">
            <text:p>2,534,639 </text:p>
          </table:table-cell>
          <table:table-cell table:style-name="ce81" office:value-type="float" office:value="14658936" calcext:value-type="float">
            <text:p>14,658,936 </text:p>
          </table:table-cell>
          <table:table-cell table:style-name="ce81" office:value-type="float" office:value="1428463" calcext:value-type="float">
            <text:p>1,428,463 </text:p>
          </table:table-cell>
          <table:table-cell table:style-name="ce102" office:value-type="float" office:value="5920138" calcext:value-type="float">
            <text:p>5,920,138 </text:p>
          </table:table-cell>
          <table:table-cell table:style-name="ce102" office:value-type="float" office:value="373" calcext:value-type="float">
            <text:p>373 </text:p>
          </table:table-cell>
          <table:table-cell table:style-name="ce102" office:value-type="float" office:value="999587" calcext:value-type="float">
            <text:p>999,587 </text:p>
          </table:table-cell>
          <table:table-cell table:style-name="ce102" office:value-type="float" office:value="336784" calcext:value-type="float">
            <text:p>336,784 </text:p>
          </table:table-cell>
          <table:table-cell table:style-name="ce102" office:value-type="float" office:value="238213" calcext:value-type="float">
            <text:p>238,213 </text:p>
          </table:table-cell>
          <table:table-cell table:style-name="ce128" office:value-type="float" office:value="26279252" calcext:value-type="float">
            <text:p>26,279,25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 2020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8231572" calcext:value-type="float">
            <text:p>118,231,572 </text:p>
          </table:table-cell>
          <table:table-cell table:style-name="ce81" office:value-type="float" office:value="222668995" calcext:value-type="float">
            <text:p>222,668,995 </text:p>
          </table:table-cell>
          <table:table-cell table:style-name="ce81" office:value-type="float" office:value="182174431" calcext:value-type="float">
            <text:p>182,174,431 </text:p>
          </table:table-cell>
          <table:table-cell table:style-name="ce81" office:value-type="float" office:value="1635292" calcext:value-type="float">
            <text:p>1,635,292 </text:p>
          </table:table-cell>
          <table:table-cell table:style-name="ce81" office:value-type="float" office:value="2603072" calcext:value-type="float">
            <text:p>2,603,072 </text:p>
          </table:table-cell>
          <table:table-cell table:style-name="ce81" office:value-type="float" office:value="1667778" calcext:value-type="float">
            <text:p>1,667,778 </text:p>
          </table:table-cell>
          <table:table-cell table:style-name="ce102" office:value-type="float" office:value="33991181" calcext:value-type="float">
            <text:p>33,991,181 </text:p>
          </table:table-cell>
          <table:table-cell table:style-name="ce102" office:value-type="float" office:value="287" calcext:value-type="float">
            <text:p>287 </text:p>
          </table:table-cell>
          <table:table-cell table:style-name="ce102" office:value-type="float" office:value="596952" calcext:value-type="float">
            <text:p>596,952 </text:p>
          </table:table-cell>
          <table:table-cell table:style-name="ce102" office:value-type="float" office:value="138821" calcext:value-type="float">
            <text:p>138,821 </text:p>
          </table:table-cell>
          <table:table-cell table:style-name="ce102" office:value-type="float" office:value="35014" calcext:value-type="float">
            <text:p>35,014 </text:p>
          </table:table-cell>
          <table:table-cell table:style-name="ce128" office:value-type="float" office:value="-104611258" calcext:value-type="float">
            <text:p>-104,611,258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20247403" calcext:value-type="float">
            <text:p>220,247,403 </text:p>
          </table:table-cell>
          <table:table-cell table:style-name="ce81" office:value-type="float" office:value="109427598" calcext:value-type="float">
            <text:p>109,427,598 </text:p>
          </table:table-cell>
          <table:table-cell table:style-name="ce81" office:value-type="float" office:value="99129280" calcext:value-type="float">
            <text:p>99,129,280 </text:p>
          </table:table-cell>
          <table:table-cell table:style-name="ce81" office:value-type="float" office:value="4410404" calcext:value-type="float">
            <text:p>4,410,404 </text:p>
          </table:table-cell>
          <table:table-cell table:style-name="ce81" office:value-type="float" office:value="3591652" calcext:value-type="float">
            <text:p>3,591,652 </text:p>
          </table:table-cell>
          <table:table-cell table:style-name="ce81" office:value-type="float" office:value="1725449" calcext:value-type="float">
            <text:p>1,725,44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305" calcext:value-type="float">
            <text:p>305 </text:p>
          </table:table-cell>
          <table:table-cell table:style-name="ce102" office:value-type="float" office:value="570508" calcext:value-type="float">
            <text:p>570,508 </text:p>
          </table:table-cell>
          <table:table-cell table:style-name="ce102" office:value-type="float" office:value="-98081" calcext:value-type="float">
            <text:p>-98,081 </text:p>
          </table:table-cell>
          <table:table-cell table:style-name="ce102" office:value-type="float" office:value="201238" calcext:value-type="float">
            <text:p>201,238 </text:p>
          </table:table-cell>
          <table:table-cell table:style-name="ce128" office:value-type="float" office:value="110716648" calcext:value-type="float">
            <text:p>110,716,648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9655118" calcext:value-type="float">
            <text:p>209,655,118 </text:p>
          </table:table-cell>
          <table:table-cell table:style-name="ce81" office:value-type="float" office:value="136802534" calcext:value-type="float">
            <text:p>136,802,534 </text:p>
          </table:table-cell>
          <table:table-cell table:style-name="ce81" office:value-type="float" office:value="92874525" calcext:value-type="float">
            <text:p>92,874,525 </text:p>
          </table:table-cell>
          <table:table-cell table:style-name="ce81" office:value-type="float" office:value="2062692" calcext:value-type="float">
            <text:p>2,062,692 </text:p>
          </table:table-cell>
          <table:table-cell table:style-name="ce81" office:value-type="float" office:value="3431047" calcext:value-type="float">
            <text:p>3,431,047 </text:p>
          </table:table-cell>
          <table:table-cell table:style-name="ce81" office:value-type="float" office:value="2104274" calcext:value-type="float">
            <text:p>2,104,274 </text:p>
          </table:table-cell>
          <table:table-cell table:style-name="ce102" office:value-type="float" office:value="34938214" calcext:value-type="float">
            <text:p>34,938,214 </text:p>
          </table:table-cell>
          <table:table-cell table:style-name="ce102" office:value-type="float" office:value="169" calcext:value-type="float">
            <text:p>169 </text:p>
          </table:table-cell>
          <table:table-cell table:style-name="ce102" office:value-type="float" office:value="1391613" calcext:value-type="float">
            <text:p>1,391,613 </text:p>
          </table:table-cell>
          <table:table-cell table:style-name="ce102" office:value-type="float" office:value="387835" calcext:value-type="float">
            <text:p>387,835 </text:p>
          </table:table-cell>
          <table:table-cell table:style-name="ce102" office:value-type="float" office:value="743250" calcext:value-type="float">
            <text:p>743,250 </text:p>
          </table:table-cell>
          <table:table-cell table:style-name="ce128" office:value-type="float" office:value="71721500" calcext:value-type="float">
            <text:p>71,721,500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897794169" calcext:value-type="float">
            <text:p>897,794,169 </text:p>
          </table:table-cell>
          <table:table-cell table:style-name="ce81" office:value-type="float" office:value="123228376" calcext:value-type="float">
            <text:p>123,228,376 </text:p>
          </table:table-cell>
          <table:table-cell table:style-name="ce81" office:value-type="float" office:value="83767320" calcext:value-type="float">
            <text:p>83,767,320 </text:p>
          </table:table-cell>
          <table:table-cell table:style-name="ce81" office:value-type="float" office:value="1904281" calcext:value-type="float">
            <text:p>1,904,281 </text:p>
          </table:table-cell>
          <table:table-cell table:style-name="ce81" office:value-type="float" office:value="1677367" calcext:value-type="float">
            <text:p>1,677,367 </text:p>
          </table:table-cell>
          <table:table-cell table:style-name="ce81" office:value-type="float" office:value="1246280" calcext:value-type="float">
            <text:p>1,246,280 </text:p>
          </table:table-cell>
          <table:table-cell table:style-name="ce102" office:value-type="float" office:value="31199111" calcext:value-type="float">
            <text:p>31,199,111 </text:p>
          </table:table-cell>
          <table:table-cell table:style-name="ce102" office:value-type="float" office:value="463" calcext:value-type="float">
            <text:p>463 </text:p>
          </table:table-cell>
          <table:table-cell table:style-name="ce102" office:value-type="float" office:value="3433555" calcext:value-type="float">
            <text:p>3,433,555 </text:p>
          </table:table-cell>
          <table:table-cell table:style-name="ce102" office:value-type="float" office:value="2780482" calcext:value-type="float">
            <text:p>2,780,482 </text:p>
          </table:table-cell>
          <table:table-cell table:style-name="ce102" office:value-type="float" office:value="131432" calcext:value-type="float">
            <text:p>131,432 </text:p>
          </table:table-cell>
          <table:table-cell table:style-name="ce128" office:value-type="float" office:value="771653879" calcext:value-type="float">
            <text:p>771,653,879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1" office:value-type="string" calcext:value-type="string">
            <text:p>　 Jan. 2021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535543306" calcext:value-type="float">
            <text:p>-535,543,306 </text:p>
          </table:table-cell>
          <table:table-cell table:style-name="ce82" office:value-type="float" office:value="35026919" calcext:value-type="float">
            <text:p>35,026,919 </text:p>
          </table:table-cell>
          <table:table-cell table:style-name="ce82" office:value-type="float" office:value="25027809" calcext:value-type="float">
            <text:p>25,027,809 </text:p>
          </table:table-cell>
          <table:table-cell table:style-name="ce82" office:value-type="float" office:value="467745" calcext:value-type="float">
            <text:p>467,745 </text:p>
          </table:table-cell>
          <table:table-cell table:style-name="ce82" office:value-type="float" office:value="1641865" calcext:value-type="float">
            <text:p>1,641,865 </text:p>
          </table:table-cell>
          <table:table-cell table:style-name="ce82" office:value-type="float" office:value="6809030" calcext:value-type="float">
            <text:p>6,809,03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0" office:value-type="float" office:value="1080469" calcext:value-type="float">
            <text:p>1,080,469 </text:p>
          </table:table-cell>
          <table:table-cell table:style-name="ce120" office:value-type="float" office:value="131095" calcext:value-type="float">
            <text:p>131,095 </text:p>
          </table:table-cell>
          <table:table-cell table:style-name="ce120" office:value-type="float" office:value="25007" calcext:value-type="float">
            <text:p>25,007 </text:p>
          </table:table-cell>
          <table:table-cell table:style-name="ce129" office:value-type="float" office:value="-570726327" calcext:value-type="float">
            <text:p>-570,726,327 </text:p>
          </table:table-cell>
          <table:table-cell table:style-name="ce38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43648146" calcext:value-type="float">
            <text:p>143,648,146 </text:p>
          </table:table-cell>
          <table:table-cell table:style-name="ce81" office:value-type="float" office:value="92721429" calcext:value-type="float">
            <text:p>92,721,429 </text:p>
          </table:table-cell>
          <table:table-cell table:style-name="ce81" office:value-type="float" office:value="85446168" calcext:value-type="float">
            <text:p>85,446,168 </text:p>
          </table:table-cell>
          <table:table-cell table:style-name="ce81" office:value-type="float" office:value="1205281" calcext:value-type="float">
            <text:p>1,205,281 </text:p>
          </table:table-cell>
          <table:table-cell table:style-name="ce81" office:value-type="float" office:value="2188871" calcext:value-type="float">
            <text:p>2,188,871 </text:p>
          </table:table-cell>
          <table:table-cell table:style-name="ce81" office:value-type="float" office:value="3348939" calcext:value-type="float">
            <text:p>3,348,939 </text:p>
          </table:table-cell>
          <table:table-cell table:style-name="ce102" office:value-type="float" office:value="-1139" calcext:value-type="float">
            <text:p>-1,139 </text:p>
          </table:table-cell>
          <table:table-cell table:style-name="ce102" office:value-type="float" office:value="198" calcext:value-type="float">
            <text:p>198 </text:p>
          </table:table-cell>
          <table:table-cell table:style-name="ce102" office:value-type="float" office:value="533111" calcext:value-type="float">
            <text:p>533,111 </text:p>
          </table:table-cell>
          <table:table-cell table:style-name="ce102" office:value-type="float" office:value="129778" calcext:value-type="float">
            <text:p>129,778 </text:p>
          </table:table-cell>
          <table:table-cell table:style-name="ce102" office:value-type="float" office:value="61189" calcext:value-type="float">
            <text:p>61,189 </text:p>
          </table:table-cell>
          <table:table-cell table:style-name="ce128" office:value-type="float" office:value="50735751" calcext:value-type="float">
            <text:p>50,735,751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3186" calcext:value-type="float">
            <text:p>33,186 </text:p>
          </table:table-cell>
          <table:table-cell table:style-name="ce82" office:value-type="float" office:value="7915" calcext:value-type="float">
            <text:p>7,91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7" calcext:value-type="float">
            <text:p>7 </text:p>
          </table:table-cell>
          <table:table-cell table:style-name="ce82" office:value-type="float" office:value="-2" calcext:value-type="float">
            <text:p>-2 </text:p>
          </table:table-cell>
          <table:table-cell table:style-name="ce82" office:value-type="float" office:value="7921" calcext:value-type="float">
            <text:p>7,921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0" office:value-type="float" office:value="-11" calcext:value-type="float">
            <text:p>-11 </text:p>
          </table:table-cell>
          <table:table-cell table:style-name="ce120" office:value-type="float" office:value="-2" calcext:value-type="float">
            <text:p>-2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9" office:value-type="float" office:value="25273" calcext:value-type="float">
            <text:p>25,273 </text:p>
          </table:table-cell>
          <table:table-cell table:style-name="ce38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76412208" calcext:value-type="float">
            <text:p>176,412,208 </text:p>
          </table:table-cell>
          <table:table-cell table:style-name="ce81" office:value-type="float" office:value="169206717" calcext:value-type="float">
            <text:p>169,206,717 </text:p>
          </table:table-cell>
          <table:table-cell table:style-name="ce81" office:value-type="float" office:value="135826871" calcext:value-type="float">
            <text:p>135,826,871 </text:p>
          </table:table-cell>
          <table:table-cell table:style-name="ce81" office:value-type="float" office:value="1684958" calcext:value-type="float">
            <text:p>1,684,958 </text:p>
          </table:table-cell>
          <table:table-cell table:style-name="ce81" office:value-type="float" office:value="2615828" calcext:value-type="float">
            <text:p>2,615,828 </text:p>
          </table:table-cell>
          <table:table-cell table:style-name="ce81" office:value-type="float" office:value="1980600" calcext:value-type="float">
            <text:p>1,980,600 </text:p>
          </table:table-cell>
          <table:table-cell table:style-name="ce102" office:value-type="float" office:value="26175477" calcext:value-type="float">
            <text:p>26,175,477 </text:p>
          </table:table-cell>
          <table:table-cell table:style-name="ce102" office:value-type="float" office:value="230" calcext:value-type="float">
            <text:p>230 </text:p>
          </table:table-cell>
          <table:table-cell table:style-name="ce102" office:value-type="float" office:value="922754" calcext:value-type="float">
            <text:p>922,754 </text:p>
          </table:table-cell>
          <table:table-cell table:style-name="ce102" office:value-type="float" office:value="476936" calcext:value-type="float">
            <text:p>476,936 </text:p>
          </table:table-cell>
          <table:table-cell table:style-name="ce102" office:value-type="float" office:value="365702" calcext:value-type="float">
            <text:p>365,702 </text:p>
          </table:table-cell>
          <table:table-cell table:style-name="ce128" office:value-type="float" office:value="6362853" calcext:value-type="float">
            <text:p>6,362,853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554129" calcext:value-type="float">
            <text:p>1,554,129 </text:p>
          </table:table-cell>
          <table:table-cell table:style-name="ce82" office:value-type="float" office:value="-10739" calcext:value-type="float">
            <text:p>-10,73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421" calcext:value-type="float">
            <text:p>421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-11882" calcext:value-type="float">
            <text:p>-11,882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0" office:value-type="float" office:value="720" calcext:value-type="float">
            <text:p>720 </text:p>
          </table:table-cell>
          <table:table-cell table:style-name="ce120" office:value-type="float" office:value="1566487" calcext:value-type="float">
            <text:p>1,566,48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9" office:value-type="float" office:value="-1619" calcext:value-type="float">
            <text:p>-1,619 </text:p>
          </table:table-cell>
          <table:table-cell table:style-name="ce38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10710" calcext:value-type="float">
            <text:p>125,710,710 </text:p>
          </table:table-cell>
          <table:table-cell table:style-name="ce81" office:value-type="float" office:value="103006750" calcext:value-type="float">
            <text:p>103,006,750 </text:p>
          </table:table-cell>
          <table:table-cell table:style-name="ce81" office:value-type="float" office:value="60056287" calcext:value-type="float">
            <text:p>60,056,287 </text:p>
          </table:table-cell>
          <table:table-cell table:style-name="ce81" office:value-type="float" office:value="2027064" calcext:value-type="float">
            <text:p>2,027,064 </text:p>
          </table:table-cell>
          <table:table-cell table:style-name="ce81" office:value-type="float" office:value="2224727" calcext:value-type="float">
            <text:p>2,224,727 </text:p>
          </table:table-cell>
          <table:table-cell table:style-name="ce81" office:value-type="float" office:value="4900629" calcext:value-type="float">
            <text:p>4,900,629 </text:p>
          </table:table-cell>
          <table:table-cell table:style-name="ce102" office:value-type="float" office:value="32759019" calcext:value-type="float">
            <text:p>32,759,019 </text:p>
          </table:table-cell>
          <table:table-cell table:style-name="ce102" office:value-type="float" office:value="190" calcext:value-type="float">
            <text:p>190 </text:p>
          </table:table-cell>
          <table:table-cell table:style-name="ce102" office:value-type="float" office:value="1038834" calcext:value-type="float">
            <text:p>1,038,834 </text:p>
          </table:table-cell>
          <table:table-cell table:style-name="ce102" office:value-type="float" office:value="111882" calcext:value-type="float">
            <text:p>111,882 </text:p>
          </table:table-cell>
          <table:table-cell table:style-name="ce102" office:value-type="float" office:value="399624" calcext:value-type="float">
            <text:p>399,624 </text:p>
          </table:table-cell>
          <table:table-cell table:style-name="ce128" office:value-type="float" office:value="22192453" calcext:value-type="float">
            <text:p>22,192,45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5314590" calcext:value-type="float">
            <text:p>175,314,590 </text:p>
          </table:table-cell>
          <table:table-cell table:style-name="ce81" office:value-type="float" office:value="143420107" calcext:value-type="float">
            <text:p>143,420,107 </text:p>
          </table:table-cell>
          <table:table-cell table:style-name="ce81" office:value-type="float" office:value="135179457" calcext:value-type="float">
            <text:p>135,179,457 </text:p>
          </table:table-cell>
          <table:table-cell table:style-name="ce81" office:value-type="float" office:value="2902007" calcext:value-type="float">
            <text:p>2,902,007 </text:p>
          </table:table-cell>
          <table:table-cell table:style-name="ce81" office:value-type="float" office:value="2863182" calcext:value-type="float">
            <text:p>2,863,182 </text:p>
          </table:table-cell>
          <table:table-cell table:style-name="ce81" office:value-type="float" office:value="1879051" calcext:value-type="float">
            <text:p>1,879,05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21" calcext:value-type="float">
            <text:p>121 </text:p>
          </table:table-cell>
          <table:table-cell table:style-name="ce102" office:value-type="float" office:value="596289" calcext:value-type="float">
            <text:p>596,289 </text:p>
          </table:table-cell>
          <table:table-cell table:style-name="ce102" office:value-type="float" office:value="98135" calcext:value-type="float">
            <text:p>98,135 </text:p>
          </table:table-cell>
          <table:table-cell table:style-name="ce102" office:value-type="float" office:value="229919" calcext:value-type="float">
            <text:p>229,919 </text:p>
          </table:table-cell>
          <table:table-cell table:style-name="ce128" office:value-type="float" office:value="31566429" calcext:value-type="float">
            <text:p>31,566,42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41700240" calcext:value-type="float">
            <text:p>441,700,240 </text:p>
          </table:table-cell>
          <table:table-cell table:style-name="ce81" office:value-type="float" office:value="164479447" calcext:value-type="float">
            <text:p>164,479,447 </text:p>
          </table:table-cell>
          <table:table-cell table:style-name="ce81" office:value-type="float" office:value="156760489" calcext:value-type="float">
            <text:p>156,760,489 </text:p>
          </table:table-cell>
          <table:table-cell table:style-name="ce81" office:value-type="float" office:value="1146534" calcext:value-type="float">
            <text:p>1,146,534 </text:p>
          </table:table-cell>
          <table:table-cell table:style-name="ce81" office:value-type="float" office:value="3108243" calcext:value-type="float">
            <text:p>3,108,243 </text:p>
          </table:table-cell>
          <table:table-cell table:style-name="ce81" office:value-type="float" office:value="2896774" calcext:value-type="float">
            <text:p>2,896,77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09" calcext:value-type="float">
            <text:p>609 </text:p>
          </table:table-cell>
          <table:table-cell table:style-name="ce102" office:value-type="float" office:value="566799" calcext:value-type="float">
            <text:p>566,799 </text:p>
          </table:table-cell>
          <table:table-cell table:style-name="ce102" office:value-type="float" office:value="317856" calcext:value-type="float">
            <text:p>317,856 </text:p>
          </table:table-cell>
          <table:table-cell table:style-name="ce102" office:value-type="float" office:value="885179" calcext:value-type="float">
            <text:p>885,179 </text:p>
          </table:table-cell>
          <table:table-cell table:style-name="ce128" office:value-type="float" office:value="276017757" calcext:value-type="float">
            <text:p>276,017,75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93163534" calcext:value-type="float">
            <text:p>393,163,534 </text:p>
          </table:table-cell>
          <table:table-cell table:style-name="ce81" office:value-type="float" office:value="639058446" calcext:value-type="float">
            <text:p>639,058,446 </text:p>
          </table:table-cell>
          <table:table-cell table:style-name="ce81" office:value-type="float" office:value="585994751" calcext:value-type="float">
            <text:p>585,994,751 </text:p>
          </table:table-cell>
          <table:table-cell table:style-name="ce81" office:value-type="float" office:value="1624267" calcext:value-type="float">
            <text:p>1,624,267 </text:p>
          </table:table-cell>
          <table:table-cell table:style-name="ce81" office:value-type="float" office:value="2795738" calcext:value-type="float">
            <text:p>2,795,738 </text:p>
          </table:table-cell>
          <table:table-cell table:style-name="ce81" office:value-type="float" office:value="2105822" calcext:value-type="float">
            <text:p>2,105,822 </text:p>
          </table:table-cell>
          <table:table-cell table:style-name="ce102" office:value-type="float" office:value="42989516" calcext:value-type="float">
            <text:p>42,989,516 </text:p>
          </table:table-cell>
          <table:table-cell table:style-name="ce102" office:value-type="float" office:value="419" calcext:value-type="float">
            <text:p>419 </text:p>
          </table:table-cell>
          <table:table-cell table:style-name="ce102" office:value-type="float" office:value="3547933" calcext:value-type="float">
            <text:p>3,547,933 </text:p>
          </table:table-cell>
          <table:table-cell table:style-name="ce102" office:value-type="float" office:value="180212" calcext:value-type="float">
            <text:p>180,212 </text:p>
          </table:table-cell>
          <table:table-cell table:style-name="ce102" office:value-type="float" office:value="-159303" calcext:value-type="float">
            <text:p>-159,303 </text:p>
          </table:table-cell>
          <table:table-cell table:style-name="ce128" office:value-type="float" office:value="-245915822" calcext:value-type="float">
            <text:p>-245,915,82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7274723" calcext:value-type="float">
            <text:p>157,274,723 </text:p>
          </table:table-cell>
          <table:table-cell table:style-name="ce81" office:value-type="float" office:value="128438689" calcext:value-type="float">
            <text:p>128,438,689 </text:p>
          </table:table-cell>
          <table:table-cell table:style-name="ce81" office:value-type="float" office:value="105005600" calcext:value-type="float">
            <text:p>105,005,600 </text:p>
          </table:table-cell>
          <table:table-cell table:style-name="ce81" office:value-type="float" office:value="5260774" calcext:value-type="float">
            <text:p>5,260,774 </text:p>
          </table:table-cell>
          <table:table-cell table:style-name="ce81" office:value-type="float" office:value="11861307" calcext:value-type="float">
            <text:p>11,861,307 </text:p>
          </table:table-cell>
          <table:table-cell table:style-name="ce81" office:value-type="float" office:value="2008247" calcext:value-type="float">
            <text:p>2,008,247 </text:p>
          </table:table-cell>
          <table:table-cell table:style-name="ce102" office:value-type="float" office:value="3053538" calcext:value-type="float">
            <text:p>3,053,538 </text:p>
          </table:table-cell>
          <table:table-cell table:style-name="ce102" office:value-type="float" office:value="234" calcext:value-type="float">
            <text:p>234 </text:p>
          </table:table-cell>
          <table:table-cell table:style-name="ce102" office:value-type="float" office:value="1248989" calcext:value-type="float">
            <text:p>1,248,989 </text:p>
          </table:table-cell>
          <table:table-cell table:style-name="ce102" office:value-type="float" office:value="489344" calcext:value-type="float">
            <text:p>489,344 </text:p>
          </table:table-cell>
          <table:table-cell table:style-name="ce102" office:value-type="float" office:value="67370" calcext:value-type="float">
            <text:p>67,370 </text:p>
          </table:table-cell>
          <table:table-cell table:style-name="ce128" office:value-type="float" office:value="28279319" calcext:value-type="float">
            <text:p>28,279,319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4131026" calcext:value-type="float">
            <text:p>324,131,026 </text:p>
          </table:table-cell>
          <table:table-cell table:style-name="ce81" office:value-type="float" office:value="211699258" calcext:value-type="float">
            <text:p>211,699,258 </text:p>
          </table:table-cell>
          <table:table-cell table:style-name="ce81" office:value-type="float" office:value="168440971" calcext:value-type="float">
            <text:p>168,440,971 </text:p>
          </table:table-cell>
          <table:table-cell table:style-name="ce81" office:value-type="float" office:value="2019583" calcext:value-type="float">
            <text:p>2,019,583 </text:p>
          </table:table-cell>
          <table:table-cell table:style-name="ce81" office:value-type="float" office:value="13096723" calcext:value-type="float">
            <text:p>13,096,723 </text:p>
          </table:table-cell>
          <table:table-cell table:style-name="ce81" office:value-type="float" office:value="4307539" calcext:value-type="float">
            <text:p>4,307,539 </text:p>
          </table:table-cell>
          <table:table-cell table:style-name="ce102" office:value-type="float" office:value="23110799" calcext:value-type="float">
            <text:p>23,110,799 </text:p>
          </table:table-cell>
          <table:table-cell table:style-name="ce102" office:value-type="float" office:value="350" calcext:value-type="float">
            <text:p>350 </text:p>
          </table:table-cell>
          <table:table-cell table:style-name="ce102" office:value-type="float" office:value="723294" calcext:value-type="float">
            <text:p>723,294 </text:p>
          </table:table-cell>
          <table:table-cell table:style-name="ce102" office:value-type="float" office:value="-17737" calcext:value-type="float">
            <text:p>-17,737 </text:p>
          </table:table-cell>
          <table:table-cell table:style-name="ce102" office:value-type="float" office:value="2411" calcext:value-type="float">
            <text:p>2,411 </text:p>
          </table:table-cell>
          <table:table-cell table:style-name="ce128" office:value-type="float" office:value="112447093" calcext:value-type="float">
            <text:p>112,447,093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4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2835149346" calcext:value-type="float">
            <text:p>2,835,149,346 </text:p>
          </table:table-cell>
          <table:table-cell table:style-name="ce83" office:value-type="float" office:value="1775259219" calcext:value-type="float">
            <text:p>1,775,259,219 </text:p>
          </table:table-cell>
          <table:table-cell table:style-name="ce83" office:value-type="float" office:value="1516477914" calcext:value-type="float">
            <text:p>1,516,477,914 </text:p>
          </table:table-cell>
          <table:table-cell table:style-name="ce83" office:value-type="float" office:value="19774749" calcext:value-type="float">
            <text:p>19,774,749 </text:p>
          </table:table-cell>
          <table:table-cell table:style-name="ce83" office:value-type="float" office:value="42431987" calcext:value-type="float">
            <text:p>42,431,987 </text:p>
          </table:table-cell>
          <table:table-cell table:style-name="ce83" office:value-type="float" office:value="24673880" calcext:value-type="float">
            <text:p>24,673,880 </text:p>
          </table:table-cell>
          <table:table-cell table:style-name="ce105" office:value-type="float" office:value="159286319" calcext:value-type="float">
            <text:p>159,286,319 </text:p>
          </table:table-cell>
          <table:table-cell table:style-name="ce105" office:value-type="float" office:value="2814" calcext:value-type="float">
            <text:p>2,814 </text:p>
          </table:table-cell>
          <table:table-cell table:style-name="ce105" office:value-type="float" office:value="12611556" calcext:value-type="float">
            <text:p>12,611,556 </text:p>
          </table:table-cell>
          <table:table-cell table:style-name="ce105" office:value-type="float" office:value="4566889" calcext:value-type="float">
            <text:p>4,566,889 </text:p>
          </table:table-cell>
          <table:table-cell table:style-name="ce105" office:value-type="float" office:value="1983524" calcext:value-type="float">
            <text:p>1,983,524 </text:p>
          </table:table-cell>
          <table:table-cell table:style-name="ce130" office:value-type="float" office:value="1053339713" calcext:value-type="float">
            <text:p>1,053,339,713 </text:p>
          </table:table-cell>
          <table:table-cell table:style-name="ce143" office:value-type="string" calcext:value-type="string">
            <text:p>**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109641023" calcext:value-type="float">
            <text:p>109,641,023 </text:p>
          </table:table-cell>
          <table:table-cell table:style-name="ce84" office:value-type="float" office:value="24063504" calcext:value-type="float">
            <text:p>24,063,504 </text:p>
          </table:table-cell>
          <table:table-cell table:style-name="ce84" office:value-type="float" office:value="6347352" calcext:value-type="float">
            <text:p>6,347,352 </text:p>
          </table:table-cell>
          <table:table-cell table:style-name="ce84" office:value-type="float" office:value="-515056" calcext:value-type="float">
            <text:p>-515,056 </text:p>
          </table:table-cell>
          <table:table-cell table:style-name="ce84" office:value-type="float" office:value="-1562213" calcext:value-type="float">
            <text:p>-1,562,213 </text:p>
          </table:table-cell>
          <table:table-cell table:style-name="ce84" office:value-type="float" office:value="2879076" calcext:value-type="float">
            <text:p>2,879,076 </text:p>
          </table:table-cell>
          <table:table-cell table:style-name="ce106" office:value-type="float" office:value="17190661" calcext:value-type="float">
            <text:p>17,190,661 </text:p>
          </table:table-cell>
          <table:table-cell table:style-name="ce106" office:value-type="float" office:value="-23" calcext:value-type="float">
            <text:p>-23 </text:p>
          </table:table-cell>
          <table:table-cell table:style-name="ce106" office:value-type="float" office:value="-276293" calcext:value-type="float">
            <text:p>-276,293 </text:p>
          </table:table-cell>
          <table:table-cell table:style-name="ce106" office:value-type="float" office:value="-354520" calcext:value-type="float">
            <text:p>-354,520 </text:p>
          </table:table-cell>
          <table:table-cell table:style-name="ce106" office:value-type="float" office:value="-235802" calcext:value-type="float">
            <text:p>-235,802 </text:p>
          </table:table-cell>
          <table:table-cell table:style-name="ce131" office:value-type="float" office:value="86167841" calcext:value-type="float">
            <text:p>86,167,841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51.1" calcext:value-type="float">
            <text:p>51.1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85" office:value-type="float" office:value="3.9" calcext:value-type="float">
            <text:p>3.9 </text:p>
          </table:table-cell>
          <table:table-cell table:style-name="ce85" office:value-type="float" office:value="-20.3" calcext:value-type="float">
            <text:p>-20.3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85" office:value-type="float" office:value="201.6" calcext:value-type="float">
            <text:p>201.6 </text:p>
          </table:table-cell>
          <table:table-cell table:style-name="ce107" office:value-type="float" office:value="290.4" calcext:value-type="float">
            <text:p>290.4 </text:p>
          </table:table-cell>
          <table:table-cell table:style-name="ce110" office:value-type="float" office:value="-6.2" calcext:value-type="float">
            <text:p>-6.2 </text:p>
          </table:table-cell>
          <table:table-cell table:style-name="ce110" office:value-type="float" office:value="-27.6" calcext:value-type="float">
            <text:p>-27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-99" calcext:value-type="float">
            <text:p>-99.0 </text:p>
          </table:table-cell>
          <table:table-cell table:style-name="ce132" office:value-type="float" office:value="327.9" calcext:value-type="float">
            <text:p>327.9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8"/>
          <table:table-cell table:style-name="ce115" table:number-columns-repeated="4"/>
          <table:table-cell table:style-name="ce133"/>
          <table:table-cell table:style-name="ce146" office:value-type="string" calcext:value-type="string">
            <text:p><text:s/>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95920449" calcext:value-type="float">
            <text:p>495,920,449 </text:p>
          </table:table-cell>
          <table:table-cell table:style-name="ce84" office:value-type="float" office:value="139670434" calcext:value-type="float">
            <text:p>139,670,434 </text:p>
          </table:table-cell>
          <table:table-cell table:style-name="ce84" office:value-type="float" office:value="311118349" calcext:value-type="float">
            <text:p>311,118,349 </text:p>
          </table:table-cell>
          <table:table-cell table:style-name="ce84" office:value-type="float" office:value="3243080" calcext:value-type="float">
            <text:p>3,243,080 </text:p>
          </table:table-cell>
          <table:table-cell table:style-name="ce84" office:value-type="float" office:value="-144722901" calcext:value-type="float">
            <text:p>-144,722,901 </text:p>
          </table:table-cell>
          <table:table-cell table:style-name="ce84" office:value-type="float" office:value="-26219990" calcext:value-type="float">
            <text:p>-26,219,990 </text:p>
          </table:table-cell>
          <table:table-cell table:style-name="ce106" office:value-type="float" office:value="-6165365" calcext:value-type="float">
            <text:p>-6,165,365 </text:p>
          </table:table-cell>
          <table:table-cell table:style-name="ce106" office:value-type="float" office:value="-1658" calcext:value-type="float">
            <text:p>-1,658 </text:p>
          </table:table-cell>
          <table:table-cell table:style-name="ce106" office:value-type="float" office:value="2418918" calcext:value-type="float">
            <text:p>2,418,918 </text:p>
          </table:table-cell>
          <table:table-cell table:style-name="ce106" office:value-type="float" office:value="-28940539" calcext:value-type="float">
            <text:p>-28,940,539 </text:p>
          </table:table-cell>
          <table:table-cell table:style-name="ce106" office:value-type="float" office:value="-3380170" calcext:value-type="float">
            <text:p>-3,380,170 </text:p>
          </table:table-cell>
          <table:table-cell table:style-name="ce131" office:value-type="float" office:value="388570724" calcext:value-type="float">
            <text:p>388,570,724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1.2" calcext:value-type="float">
            <text:p>21.2 </text:p>
          </table:table-cell>
          <table:table-cell table:style-name="ce85" office:value-type="float" office:value="8.5" calcext:value-type="float">
            <text:p>8.5 </text:p>
          </table:table-cell>
          <table:table-cell table:style-name="ce85" office:value-type="float" office:value="25.8" calcext:value-type="float">
            <text:p>25.8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85" office:value-type="float" office:value="-77.3" calcext:value-type="float">
            <text:p>-77.3 </text:p>
          </table:table-cell>
          <table:table-cell table:style-name="ce85" office:value-type="float" office:value="-51.5" calcext:value-type="float">
            <text:p>-51.5 </text:p>
          </table:table-cell>
          <table:table-cell table:style-name="ce107" office:value-type="float" office:value="-3.7" calcext:value-type="float">
            <text:p>-3.7 </text:p>
          </table:table-cell>
          <table:table-cell table:style-name="ce110" office:value-type="float" office:value="-37.1" calcext:value-type="float">
            <text:p>-37.1 </text:p>
          </table:table-cell>
          <table:table-cell table:style-name="ce110" office:value-type="float" office:value="23.7" calcext:value-type="float">
            <text:p>23.7 </text:p>
          </table:table-cell>
          <table:table-cell table:style-name="ce110" office:value-type="float" office:value="-86.4" calcext:value-type="float">
            <text:p>-86.4 </text:p>
          </table:table-cell>
          <table:table-cell table:style-name="ce110" office:value-type="float" office:value="-63" calcext:value-type="float">
            <text:p>-63.0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8"/>
          <table:table-cell table:style-name="ce115" table:number-columns-repeated="4"/>
          <table:table-cell table:style-name="ce133"/>
          <table:table-cell table:style-name="ce147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2053366366" calcext:value-type="float">
            <text:p>2,053,366,366 </text:p>
          </table:table-cell>
          <table:table-cell table:style-name="ce81" office:value-type="float" office:value="1678542000" calcext:value-type="float">
            <text:p>1,678,542,000 </text:p>
          </table:table-cell>
          <table:table-cell table:style-name="ce81" office:value-type="float" office:value="21071052" calcext:value-type="float">
            <text:p>21,071,052 </text:p>
          </table:table-cell>
          <table:table-cell table:style-name="ce81" office:value-type="float" office:value="57931814" calcext:value-type="float">
            <text:p>57,931,814 </text:p>
          </table:table-cell>
          <table:table-cell table:style-name="ce81" office:value-type="float" office:value="32159855" calcext:value-type="float">
            <text:p>32,159,855 </text:p>
          </table:table-cell>
          <table:table-cell table:style-name="ce102" office:value-type="float" office:value="241593740" calcext:value-type="float">
            <text:p>241,593,74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2067905" calcext:value-type="float">
            <text:p>22,067,905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86.5" calcext:value-type="float">
            <text:p>86.5 </text:p>
          </table:table-cell>
          <table:table-cell table:style-name="ce85" office:value-type="float" office:value="90.3" calcext:value-type="float">
            <text:p>90.3 </text:p>
          </table:table-cell>
          <table:table-cell table:style-name="ce85" office:value-type="float" office:value="93.8" calcext:value-type="float">
            <text:p>93.8 </text:p>
          </table:table-cell>
          <table:table-cell table:style-name="ce85" office:value-type="float" office:value="73.2" calcext:value-type="float">
            <text:p>73.2 </text:p>
          </table:table-cell>
          <table:table-cell table:style-name="ce85" office:value-type="float" office:value="76.7" calcext:value-type="float">
            <text:p>76.7 </text:p>
          </table:table-cell>
          <table:table-cell table:style-name="ce110" office:value-type="float" office:value="65.9" calcext:value-type="float">
            <text:p>65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57.1" calcext:value-type="float">
            <text:p>57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1"/>
          <table:table-cell table:style-name="ce118" table:number-columns-repeated="4"/>
          <table:table-cell table:style-name="ce137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8:48</dc:date>
    <meta:print-date>2016-03-30T10:05:14</meta:print-date>
    <meta:document-statistic meta:table-count="1" meta:cell-count="527" meta:object-count="0"/>
    <meta:generator>NDC_ODF_Application_Tools/1.0.2$Windows_x86 LibreOffice_project/b9665fcb621ce321d9f3ad4e8c71ed44881152a5</meta:generator>
  </office:meta>
</office:document-meta>
</file>