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3" table:default-cell-style-name="ce69"/>
        <table:table-column table:style-name="co2" table:number-columns-repeated="2" table:default-cell-style-name="ce69"/>
        <table:table-column table:style-name="co6" table:default-cell-style-name="ce69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6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29"/>
          <table:covered-table-cell table:style-name="ce132"/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0"/>
          <table:covered-table-cell table:style-name="ce133"/>
          <table:covered-table-cell table:style-name="ce146"/>
          <table:covered-table-cell table:number-columns-repeated="3" table:style-name="ce158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90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1" office:value-type="string" calcext:value-type="string">
            <text:p>General Budget</text:p>
          </table:table-cell>
          <table:table-cell table:style-name="ce134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59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1" table:number-columns-repeated="2"/>
          <table:table-cell table:style-name="ce103"/>
          <table:table-cell table:style-name="ce117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0670119" calcext:value-type="float">
            <text:p>160,670,119 </text:p>
          </table:table-cell>
          <table:table-cell table:style-name="ce75" office:value-type="float" office:value="226670119" calcext:value-type="float">
            <text:p>226,670,119 </text:p>
          </table:table-cell>
          <table:table-cell table:style-name="ce75" office:value-type="float" office:value="74905451" calcext:value-type="float">
            <text:p>74,905,451 </text:p>
          </table:table-cell>
          <table:table-cell table:style-name="ce75" office:value-type="float" office:value="20809668" calcext:value-type="float">
            <text:p>20,809,668 </text:p>
          </table:table-cell>
          <table:table-cell table:style-name="ce104" office:value-type="float" office:value="21100000" calcext:value-type="float">
            <text:p>21,100,000 </text:p>
          </table:table-cell>
          <table:table-cell table:style-name="ce104" office:value-type="float" office:value="109855000" calcext:value-type="float">
            <text:p>109,855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5" office:value-type="float" office:value="453630181" calcext:value-type="float">
            <text:p>453,630,181 </text:p>
          </table:table-cell>
          <table:table-cell table:style-name="ce75" office:value-type="float" office:value="93088480" calcext:value-type="float">
            <text:p>93,088,480 </text:p>
          </table:table-cell>
          <table:table-cell table:style-name="ce75" office:value-type="float" office:value="32941701" calcext:value-type="float">
            <text:p>32,941,701 </text:p>
          </table:table-cell>
          <table:table-cell table:style-name="ce104" office:value-type="float" office:value="232300000" calcext:value-type="float">
            <text:p>232,300,000 </text:p>
          </table:table-cell>
          <table:table-cell table:style-name="ce104" office:value-type="float" office:value="95300000" calcext:value-type="float">
            <text:p>95,300,000 </text:p>
          </table:table-cell>
          <table:table-cell table:number-columns-repeated="2" table:style-name="ce104" office:value-type="float" office:value="94000000" calcext:value-type="float">
            <text:p>94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4" office:value-type="float" office:value="90630000" calcext:value-type="float">
            <text:p>90,630,000 </text:p>
          </table:table-cell>
          <table:table-cell table:style-name="ce104" office:value-type="float" office:value="8600000" calcext:value-type="float">
            <text:p>8,600,000 </text:p>
          </table:table-cell>
          <table:table-cell table:number-columns-repeated="2" table:style-name="ce104" office:value-type="float" office:value="64000000" calcext:value-type="float">
            <text:p>64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3" table:number-columns-repeated="2"/>
          <table:table-cell table:style-name="ce106"/>
          <table:table-cell table:style-name="ce118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 2020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25000000" calcext:value-type="float">
            <text:p>-2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25000000" calcext:value-type="float">
            <text:p>2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Sept. 2020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4997317" calcext:value-type="float">
            <text:p>-4,997,317 </text:p>
          </table:table-cell>
          <table:table-cell table:style-name="ce78" office:value-type="float" office:value="2683" calcext:value-type="float">
            <text:p>2,683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2683" calcext:value-type="float">
            <text:p>2,683 </text:p>
          </table:table-cell>
          <table:table-cell table:number-columns-repeated="2" table:style-name="ce108" office:value-type="float" office:value="5000000" calcext:value-type="float">
            <text:p>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Oc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2682" calcext:value-type="float">
            <text:p>-2,682 </text:p>
          </table:table-cell>
          <table:table-cell table:style-name="ce78" office:value-type="float" office:value="-2682" calcext:value-type="float">
            <text:p>-2,682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-2683" calcext:value-type="float">
            <text:p>-2,683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Nov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96325779" calcext:value-type="float">
            <text:p>96,325,779 </text:p>
          </table:table-cell>
          <table:table-cell table:style-name="ce78" office:value-type="float" office:value="96325779" calcext:value-type="float">
            <text:p>96,325,7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81318619" calcext:value-type="float">
            <text:p>81,318,619 </text:p>
          </table:table-cell>
          <table:table-cell table:style-name="ce108" office:value-type="float" office:value="-1" calcext:value-type="float">
            <text:p>-1 </text:p>
          </table:table-cell>
          <table:table-cell table:style-name="ce108" office:value-type="float" office:value="15007161" calcext:value-type="float">
            <text:p>15,007,16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Dec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81147331" calcext:value-type="float">
            <text:p>181,147,331 </text:p>
          </table:table-cell>
          <table:table-cell table:style-name="ce78" office:value-type="float" office:value="181147331" calcext:value-type="float">
            <text:p>181,147,3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89647331" calcext:value-type="float">
            <text:p>89,647,33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91500000" calcext:value-type="float">
            <text:p>91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Jan. 2021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111220880" calcext:value-type="float">
            <text:p>-111,220,880 </text:p>
          </table:table-cell>
          <table:table-cell table:style-name="ce79" office:value-type="float" office:value="-111220880" calcext:value-type="float">
            <text:p>-111,220,88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-19713719" calcext:value-type="float">
            <text:p>-19,713,7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91507161" calcext:value-type="float">
            <text:p>-91,507,161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/>
          <table:table-cell table:style-name="ce161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54115037" calcext:value-type="float">
            <text:p>54,115,037 </text:p>
          </table:table-cell>
          <table:table-cell table:style-name="ce78" office:value-type="float" office:value="54115037" calcext:value-type="float">
            <text:p>54,115,03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115037" calcext:value-type="float">
            <text:p>34,115,03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20000000" calcext:value-type="float">
            <text:p>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/>
          <table:table-cell table:style-name="ce161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0002505" calcext:value-type="float">
            <text:p>10,002,505 </text:p>
          </table:table-cell>
          <table:table-cell table:style-name="ce78" office:value-type="float" office:value="10002505" calcext:value-type="float">
            <text:p>10,002,505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10002505" calcext:value-type="float">
            <text:p>10,002,505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/>
          <table:table-cell table:style-name="ce161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9502523" calcext:value-type="float">
            <text:p>29,502,523 </text:p>
          </table:table-cell>
          <table:table-cell table:style-name="ce78" office:value-type="float" office:value="29502523" calcext:value-type="float">
            <text:p>29,502,5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29502523" calcext:value-type="float">
            <text:p>29,502,523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Ap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5000000" calcext:value-type="float">
            <text:p>25,000,000 </text:p>
          </table:table-cell>
          <table:table-cell table:style-name="ce78" office:value-type="float" office:value="25000000" calcext:value-type="float">
            <text:p>2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25000000" calcext:value-type="float">
            <text:p>2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Ma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72001400" calcext:value-type="float">
            <text:p>72,001,400 </text:p>
          </table:table-cell>
          <table:table-cell table:style-name="ce78" office:value-type="float" office:value="72001400" calcext:value-type="float">
            <text:p>72,001,4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60001400" calcext:value-type="float">
            <text:p>60,001,400 </text:p>
          </table:table-cell>
          <table:table-cell table:style-name="ce108" office:value-type="float" office:value="12000000" calcext:value-type="float">
            <text:p>12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June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65001400" calcext:value-type="float">
            <text:p>-65,001,400 </text:p>
          </table:table-cell>
          <table:table-cell table:style-name="ce78" office:value-type="float" office:value="-1400" calcext:value-type="float">
            <text:p>-1,4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-60001400" calcext:value-type="float">
            <text:p>-60,001,400 </text:p>
          </table:table-cell>
          <table:table-cell table:style-name="ce108" office:value-type="float" office:value="60000000" calcext:value-type="float">
            <text:p>60,000,000 </text:p>
          </table:table-cell>
          <table:table-cell table:number-columns-repeated="2" table:style-name="ce108" office:value-type="float" office:value="65000000" calcext:value-type="float">
            <text:p>6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Jul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4993027" calcext:value-type="float">
            <text:p>34,993,027 </text:p>
          </table:table-cell>
          <table:table-cell table:style-name="ce78" office:value-type="float" office:value="34993027" calcext:value-type="float">
            <text:p>34,993,0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993027" calcext:value-type="float">
            <text:p>34,993,027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Aug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9998617" calcext:value-type="float">
            <text:p>-19,998,617 </text:p>
          </table:table-cell>
          <table:table-cell table:style-name="ce78" office:value-type="float" office:value="1383" calcext:value-type="float">
            <text:p>1,383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1383" calcext:value-type="float">
            <text:p>1,383 </text:p>
          </table:table-cell>
          <table:table-cell table:number-columns-repeated="2" table:style-name="ce108" office:value-type="float" office:value="20000000" calcext:value-type="float">
            <text:p>20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Sept.</text:p>
          </table:table-cell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3" table:number-columns-repeated="2"/>
          <table:table-cell table:style-name="ce106"/>
          <table:table-cell table:style-name="ce118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**</text:p>
          </table:table-cell>
          <table:table-cell table:style-name="ce61" office:value-type="float" office:value="321761807" calcext:value-type="float">
            <text:p>321,761,807 </text:p>
          </table:table-cell>
          <table:table-cell table:style-name="ce81" office:value-type="float" office:value="406761807" calcext:value-type="float">
            <text:p>406,761,80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88257919" calcext:value-type="float">
            <text:p>188,257,91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0" office:value-type="float" office:value="218503888" calcext:value-type="float">
            <text:p>218,503,888 </text:p>
          </table:table-cell>
          <table:table-cell table:number-columns-repeated="2" table:style-name="ce120" office:value-type="float" office:value="85000000" calcext:value-type="float">
            <text:p>85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**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5001383" calcext:value-type="float">
            <text:p>5,001,383 </text:p>
          </table:table-cell>
          <table:table-cell table:style-name="ce82" office:value-type="float" office:value="1383" calcext:value-type="float">
            <text:p>1,383 </text:p>
          </table:table-cell>
          <table:table-cell table:number-columns-repeated="2" table:style-name="ce95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1" office:value-type="float" office:value="1383" calcext:value-type="float">
            <text:p>1,383 </text:p>
          </table:table-cell>
          <table:table-cell table:number-columns-repeated="2" table:style-name="ce121" office:value-type="float" office:value="-5000000" calcext:value-type="float">
            <text:p>-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3" office:value-type="string" calcext:value-type="string">
            <text:p><text:s text:c="12"/>--</text:p>
          </table:table-cell>
          <table:table-cell table:number-columns-repeated="3" table:style-name="ce83" office:value-type="string" calcext:value-type="string">
            <text:p><text:s text:c="12"/>--</text:p>
          </table:table-cell>
          <table:table-cell table:number-columns-repeated="2" table:style-name="ce112" office:value-type="string" calcext:value-type="string">
            <text:p><text:s text:c="12"/>--</text:p>
          </table:table-cell>
          <table:table-cell table:number-columns-repeated="2" table:style-name="ce123" office:value-type="float" office:value="-20" calcext:value-type="float">
            <text:p>-20.0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4"/>
          <table:table-cell table:style-name="ce84"/>
          <table:table-cell table:style-name="ce83" table:number-columns-repeated="2"/>
          <table:table-cell table:style-name="ce113"/>
          <table:table-cell table:style-name="ce122" table:number-columns-repeated="3"/>
          <table:table-cell table:style-name="ce143"/>
          <table:table-cell table:style-name="ce154"/>
          <table:table-cell table:style-name="ce165"/>
          <table: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2" office:value-type="float" office:value="218916499" calcext:value-type="float">
            <text:p>218,916,499 </text:p>
          </table:table-cell>
          <table:table-cell table:style-name="ce82" office:value-type="float" office:value="223916499" calcext:value-type="float">
            <text:p>223,916,49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46712683" calcext:value-type="float">
            <text:p>146,712,68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1" office:value-type="float" office:value="77203816" calcext:value-type="float">
            <text:p>77,203,816 </text:p>
          </table:table-cell>
          <table:table-cell table:number-columns-repeated="2" table:style-name="ce121" office:value-type="float" office:value="5000000" calcext:value-type="float">
            <text:p>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5" office:value-type="float" office:value="212.9" calcext:value-type="float">
            <text:p>212.9 </text:p>
          </table:table-cell>
          <table:table-cell table:style-name="ce85" office:value-type="float" office:value="122.5" calcext:value-type="float">
            <text:p>122.5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85" office:value-type="float" office:value="353.1" calcext:value-type="float">
            <text:p>353.1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23" office:value-type="float" office:value="54.6" calcext:value-type="float">
            <text:p>54.6 </text:p>
          </table:table-cell>
          <table:table-cell table:number-columns-repeated="2" table:style-name="ce123" office:value-type="float" office:value="6.3" calcext:value-type="float">
            <text:p>6.3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6"/>
          <table:table-cell table:style-name="ce86" table:number-columns-repeated="2"/>
          <table:table-cell table:style-name="ce99"/>
          <table:table-cell table:style-name="ce114"/>
          <table:table-cell table:style-name="ce124" table:number-columns-repeated="3"/>
          <table:table-cell table:style-name="ce143"/>
          <table:table-cell table:style-name="ce155" office:value-type="string" calcext:value-type="string">
            <text:p>**</text:p>
          </table:table-cell>
          <table:table-cell table:number-columns-repeated="2"/>
          <table:covered-table-cell table:style-name="ce177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7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4"/>
          <table:table-cell table:style-name="ce156"/>
          <table:table-cell table:style-name="ce166"/>
          <table:table-cell table:style-name="ce172"/>
          <table:table-cell table:style-name="ce166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" calcext:value-type="string" table:number-columns-spanned="8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5" table:number-columns-spanned="9" table:number-rows-spanned="1"/>
          <table:covered-table-cell table:number-columns-repeated="8" table:style-name="ce126"/>
          <table:table-cell table:style-name="ce180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1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9:37</dc:date>
    <meta:print-date>2014-03-28T14:50:15</meta:print-date>
    <meta:document-statistic meta:table-count="1" meta:cell-count="404" meta:object-count="0"/>
    <meta:generator>NDC_ODF_Application_Tools/1.0.2$Windows_x86 LibreOffice_project/b9665fcb621ce321d9f3ad4e8c71ed44881152a5</meta:generator>
  </office:meta>
</office:document-meta>
</file>