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6020026" calcext:value-type="float">
            <text:p>6,020,026 </text:p>
          </table:table-cell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1292511" calcext:value-type="float">
            <text:p>1,292,511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1" office:value-type="float" office:value="343384" calcext:value-type="float">
            <text:p>343,384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41" office:value-type="float" office:value="354717" calcext:value-type="float">
            <text:p>354,717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51" office:value-type="float" office:value="5.2" calcext:value-type="float">
            <text:p>5.2 </text:p>
          </table:table-cell>
          <table:table-cell table:style-name="ce61" office:value-type="float" office:value="1864" calcext:value-type="float">
            <text:p>1,864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61" office:value-type="float" office:value="2972" calcext:value-type="float">
            <text:p>2,972 </text:p>
          </table:table-cell>
          <table:table-cell table:style-name="ce34" office:value-type="float" office:value="-76.6" calcext:value-type="float">
            <text:p>-76.6 </text:p>
          </table:table-cell>
          <table:table-cell table:style-name="ce61" office:value-type="float" office:value="2963" calcext:value-type="float">
            <text:p>2,963 </text:p>
          </table:table-cell>
          <table:table-cell table:style-name="ce34" office:value-type="float" office:value="-76.7" calcext:value-type="float">
            <text:p>-76.7 </text:p>
          </table:table-cell>
          <table:table-cell table:style-name="ce41" office:value-type="float" office:value="51779" calcext:value-type="float">
            <text:p>51,779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1" office:value-type="float" office:value="43754" calcext:value-type="float">
            <text:p>43,754 </text:p>
          </table:table-cell>
          <table:table-cell table:style-name="ce77" office:value-type="float" office:value="-97.9" calcext:value-type="float">
            <text:p>-97.9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069463" calcext:value-type="float">
            <text:p>6,069,46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1160375" calcext:value-type="float">
            <text:p>1,160,375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343659" calcext:value-type="float">
            <text:p>343,659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339337" calcext:value-type="float">
            <text:p>339,337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797" calcext:value-type="float">
            <text:p>1,797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61" office:value-type="float" office:value="3233" calcext:value-type="float">
            <text:p>3,233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61" office:value-type="float" office:value="3236" calcext:value-type="float">
            <text:p>3,236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41" office:value-type="float" office:value="41749" calcext:value-type="float">
            <text:p>41,749 </text:p>
          </table:table-cell>
          <table:table-cell table:style-name="ce34" office:value-type="float" office:value="-98.3" calcext:value-type="float">
            <text:p>-98.3 </text:p>
          </table:table-cell>
          <table:table-cell table:style-name="ce41" office:value-type="float" office:value="42195" calcext:value-type="float">
            <text:p>42,195 </text:p>
          </table:table-cell>
          <table:table-cell table:style-name="ce77" office:value-type="float" office:value="-98.3" calcext:value-type="float">
            <text:p>-98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1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1" office:value-type="float" office:value="1618" calcext:value-type="float">
            <text:p>1,618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1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1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1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1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1" office:value-type="float" office:value="36533" calcext:value-type="float">
            <text:p>36,533 </text:p>
          </table:table-cell>
          <table:table-cell table:style-name="ce77" office:value-type="float" office:value="-98.4" calcext:value-type="float">
            <text:p>-98.4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1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1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1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1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1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1" office:value-type="float" office:value="35242" calcext:value-type="float">
            <text:p>35,242 </text:p>
          </table:table-cell>
          <table:table-cell table:style-name="ce77" office:value-type="float" office:value="-98.4" calcext:value-type="float">
            <text:p>-98.4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47396238" calcext:value-type="float">
            <text:p>47,396,238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40" office:value-type="float" office:value="10499286" calcext:value-type="float">
            <text:p>10,499,286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66619" calcext:value-type="float">
            <text:p>3,266,619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3113811" calcext:value-type="float">
            <text:p>3,113,811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5115" calcext:value-type="float">
            <text:p>15,115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0" office:value-type="float" office:value="16043" calcext:value-type="float">
            <text:p>16,043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27803" calcext:value-type="float">
            <text:p>27,803 </text:p>
          </table:table-cell>
          <table:table-cell table:style-name="ce33" office:value-type="float" office:value="-32.5" calcext:value-type="float">
            <text:p>-32.5 </text:p>
          </table:table-cell>
          <table:table-cell table:style-name="ce60" office:value-type="float" office:value="27851" calcext:value-type="float">
            <text:p>27,851 </text:p>
          </table:table-cell>
          <table:table-cell table:style-name="ce33" office:value-type="float" office:value="-32.4" calcext:value-type="float">
            <text:p>-32.4 </text:p>
          </table:table-cell>
          <table:table-cell table:style-name="ce40" office:value-type="float" office:value="364952" calcext:value-type="float">
            <text:p>364,952 </text:p>
          </table:table-cell>
          <table:table-cell table:style-name="ce33" office:value-type="float" office:value="-90.5" calcext:value-type="float">
            <text:p>-90.5 </text:p>
          </table:table-cell>
          <table:table-cell table:style-name="ce40" office:value-type="float" office:value="443386" calcext:value-type="float">
            <text:p>443,386 </text:p>
          </table:table-cell>
          <table:table-cell table:style-name="ce76" office:value-type="float" office:value="-88.6" calcext:value-type="float">
            <text:p>-88.6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1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1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1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1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1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1" office:value-type="float" office:value="36391" calcext:value-type="float">
            <text:p>36,391 </text:p>
          </table:table-cell>
          <table:table-cell table:style-name="ce77" office:value-type="float" office:value="-98.5" calcext:value-type="float">
            <text:p>-98.5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1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1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1" office:value-type="float" office:value="50347" calcext:value-type="float">
            <text:p>50,347 </text:p>
          </table:table-cell>
          <table:table-cell table:style-name="ce77" office:value-type="float" office:value="-95.3" calcext:value-type="float">
            <text:p>-95.3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1" office:value-type="float" office:value="3" calcext:value-type="float">
            <text:p>3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1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1" office:value-type="float" office:value="56886" calcext:value-type="float">
            <text:p>56,886 </text:p>
          </table:table-cell>
          <table:table-cell table:style-name="ce77" office:value-type="float" office:value="-71" calcext:value-type="float">
            <text:p>-71.0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1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3.6" calcext:value-type="float">
            <text:p>3.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1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1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1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1" office:value-type="float" office:value="55161" calcext:value-type="float">
            <text:p>55,161 </text:p>
          </table:table-cell>
          <table:table-cell table:style-name="ce77" office:value-type="float" office:value="169.4" calcext:value-type="float">
            <text:p>169.4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10-15T15:15:26</dc:date>
    <meta:print-date>2011-03-31T12:16:18</meta:print-date>
    <meta:document-statistic meta:table-count="1" meta:cell-count="577" meta:object-count="0"/>
    <meta:generator>NDC_ODF_Application_Tools/1.0.2$Windows_x86 LibreOffice_project/b9665fcb621ce321d9f3ad4e8c71ed44881152a5</meta:generator>
  </office:meta>
</office:document-meta>
</file>