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0" office:value-type="float" office:value="6374" calcext:value-type="float">
            <text:p>6,37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198" calcext:value-type="float">
            <text:p>6,198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176" calcext:value-type="float">
            <text:p>176 </text:p>
          </table:table-cell>
          <table:table-cell table:style-name="ce47" office:value-type="float" office:value="2.8" calcext:value-type="float">
            <text:p>2.8 </text:p>
          </table:table-cell>
          <table:table-cell table:style-name="ce37" office:value-type="float" office:value="145426" calcext:value-type="float">
            <text:p>145,42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6041" calcext:value-type="float">
            <text:p>136,041 </text:p>
          </table:table-cell>
          <table:table-cell table:style-name="ce30" office:value-type="float" office:value="93.5" calcext:value-type="float">
            <text:p>93.5 </text:p>
          </table:table-cell>
          <table:table-cell table:style-name="ce37" office:value-type="float" office:value="9385" calcext:value-type="float">
            <text:p>9,385 </text:p>
          </table:table-cell>
          <table:table-cell table:style-name="ce68" office:value-type="float" office:value="6.5" calcext:value-type="float">
            <text:p>6.5 </text:p>
          </table:table-cell>
          <table:table-cell table:style-name="ce76" office:value-type="float" office:value="2011" calcext:value-type="float">
            <text:p>2011</text:p>
          </table:table-cell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1" office:value-type="float" office:value="912" calcext:value-type="float">
            <text:p>9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1" calcext:value-type="float">
            <text:p>911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31516" calcext:value-type="float">
            <text:p>31,51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1513" calcext:value-type="float">
            <text:p>31,5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" calcext:value-type="float">
            <text:p>3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687" calcext:value-type="float">
            <text:p>68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86" calcext:value-type="float">
            <text:p>686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26694" calcext:value-type="float">
            <text:p>26,69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690" calcext:value-type="float">
            <text:p>26,6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" calcext:value-type="float">
            <text:p>5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530" calcext:value-type="float">
            <text:p>5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22" calcext:value-type="float">
            <text:p>522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8" calcext:value-type="float">
            <text:p>8 </text:p>
          </table:table-cell>
          <table:table-cell table:style-name="ce48" office:value-type="float" office:value="1.5" calcext:value-type="float">
            <text:p>1.5 </text:p>
          </table:table-cell>
          <table:table-cell table:style-name="ce38" office:value-type="float" office:value="54511" calcext:value-type="float">
            <text:p>54,51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4247" calcext:value-type="float">
            <text:p>54,247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264" calcext:value-type="float">
            <text:p>264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659" calcext:value-type="float">
            <text:p>65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57" calcext:value-type="float">
            <text:p>6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99076" calcext:value-type="float">
            <text:p>99,07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9075" calcext:value-type="float">
            <text:p>99,07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8293" calcext:value-type="float">
            <text:p>8,29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421" calcext:value-type="float">
            <text:p>7,421 </text:p>
          </table:table-cell>
          <table:table-cell table:style-name="ce30" office:value-type="float" office:value="89.5" calcext:value-type="float">
            <text:p>89.5 </text:p>
          </table:table-cell>
          <table:table-cell table:style-name="ce37" office:value-type="float" office:value="872" calcext:value-type="float">
            <text:p>872 </text:p>
          </table:table-cell>
          <table:table-cell table:style-name="ce47" office:value-type="float" office:value="10.5" calcext:value-type="float">
            <text:p>10.5 </text:p>
          </table:table-cell>
          <table:table-cell table:style-name="ce37" office:value-type="float" office:value="1675905" calcext:value-type="float">
            <text:p>1,675,9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6579" calcext:value-type="float">
            <text:p>1,666,57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9326" calcext:value-type="float">
            <text:p>9,326 </text:p>
          </table:table-cell>
          <table:table-cell table:style-name="ce68" office:value-type="float" office:value="0.6" calcext:value-type="float">
            <text:p>0.6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726" calcext:value-type="float">
            <text:p>72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4" calcext:value-type="float">
            <text:p>724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3" calcext:value-type="float">
            <text:p>0.3 </text:p>
          </table:table-cell>
          <table:table-cell table:style-name="ce38" office:value-type="float" office:value="292747" calcext:value-type="float">
            <text:p>292,74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742" calcext:value-type="float">
            <text:p>292,74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" calcext:value-type="float">
            <text:p>5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583" calcext:value-type="float">
            <text:p>5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2" calcext:value-type="float">
            <text:p>582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277781" calcext:value-type="float">
            <text:p>277,7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77780" calcext:value-type="float">
            <text:p>277,7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1.3" calcext:value-type="float">
            <text:p>1.3 </text:p>
          </table:table-cell>
          <table:table-cell table:style-name="ce38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88" calcext:value-type="float">
            <text:p>888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20" calcext:value-type="float">
            <text:p>20 </text:p>
          </table:table-cell>
          <table:table-cell table:style-name="ce48" office:value-type="float" office:value="3.2" calcext:value-type="float">
            <text:p>3.2 </text:p>
          </table:table-cell>
          <table:table-cell table:style-name="ce38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191" calcext:value-type="float">
            <text:p>191 </text:p>
          </table:table-cell>
          <table:table-cell table:style-name="ce69" office:value-type="float" office:value="0.8" calcext:value-type="float">
            <text:p>0.8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30" calcext:value-type="float">
            <text:p>23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9" calcext:value-type="float">
            <text:p>109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810" calcext:value-type="float">
            <text:p>810 </text:p>
          </table:table-cell>
          <table:table-cell table:style-name="ce48" office:value-type="float" office:value="44.5" calcext:value-type="float">
            <text:p>44.5 </text:p>
          </table:table-cell>
          <table:table-cell table:style-name="ce38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7451" calcext:value-type="float">
            <text:p>7,451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24" calcext:value-type="float">
            <text:p>24 </text:p>
          </table:table-cell>
          <table:table-cell table:style-name="ce48" office:value-type="float" office:value="2.5" calcext:value-type="float">
            <text:p>2.5 </text:p>
          </table:table-cell>
          <table:table-cell table:style-name="ce38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452" calcext:value-type="float">
            <text:p>452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/>
    </number:number-style>
    <number:number-style style:name="N163P1" style:volatile="true">
      <number:text> -</number:text>
      <number:number number:decimal-places="1" loext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李震宇</dc:creator>
    <dc:date>2021-10-22T16:29:46</dc:date>
    <meta:print-date>2021-10-22T16:29:45</meta:print-date>
    <meta:document-statistic meta:table-count="1" meta:cell-count="367" meta:object-count="0"/>
    <meta:generator>NDC_ODF_Application_Tools/1.0.2$Windows_x86 LibreOffice_project/b9665fcb621ce321d9f3ad4e8c71ed44881152a5</meta:generator>
  </office:meta>
</office:document-meta>
</file>