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2489" calcext:value-type="float">
            <text:p>9,962,489 </text:p>
          </table:table-cell>
          <table:table-cell table:style-name="ce36"/>
          <table:table-cell table:style-name="ce41" office:value-type="float" office:value="9069051" calcext:value-type="float">
            <text:p>9,069,051 </text:p>
          </table:table-cell>
          <table:table-cell table:style-name="ce47" office:value-type="float" office:value="4807963" calcext:value-type="float">
            <text:p>4,807,963 </text:p>
          </table:table-cell>
          <table:table-cell table:style-name="ce41" office:value-type="float" office:value="2078984" calcext:value-type="float">
            <text:p>2,078,984 </text:p>
          </table:table-cell>
          <table:table-cell table:style-name="ce41" office:value-type="float" office:value="2182104" calcext:value-type="float">
            <text:p>2,182,104 </text:p>
          </table:table-cell>
          <table:table-cell table:style-name="ce64" office:value-type="float" office:value="893438" calcext:value-type="float">
            <text:p>893,438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5548" calcext:value-type="float">
            <text:p>9,965,548 </text:p>
          </table:table-cell>
          <table:table-cell table:style-name="ce36"/>
          <table:table-cell table:style-name="ce41" office:value-type="float" office:value="9076512" calcext:value-type="float">
            <text:p>9,076,512 </text:p>
          </table:table-cell>
          <table:table-cell table:style-name="ce47" office:value-type="float" office:value="4816386" calcext:value-type="float">
            <text:p>4,816,386 </text:p>
          </table:table-cell>
          <table:table-cell table:style-name="ce41" office:value-type="float" office:value="2078730" calcext:value-type="float">
            <text:p>2,078,730 </text:p>
          </table:table-cell>
          <table:table-cell table:style-name="ce41" office:value-type="float" office:value="2181396" calcext:value-type="float">
            <text:p>2,181,396 </text:p>
          </table:table-cell>
          <table:table-cell table:style-name="ce64" office:value-type="float" office:value="889036" calcext:value-type="float">
            <text:p>889,036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6"/>
          <table:table-cell table:style-name="ce41" office:value-type="float" office:value="9777029" calcext:value-type="float">
            <text:p>9,777,029 </text:p>
          </table:table-cell>
          <table:table-cell table:style-name="ce47" office:value-type="float" office:value="5503773" calcext:value-type="float">
            <text:p>5,503,773 </text:p>
          </table:table-cell>
          <table:table-cell table:style-name="ce41" office:value-type="float" office:value="2079795" calcext:value-type="float">
            <text:p>2,079,795 </text:p>
          </table:table-cell>
          <table:table-cell table:style-name="ce41" office:value-type="float" office:value="2193460" calcext:value-type="float">
            <text:p>2,193,460 </text:p>
          </table:table-cell>
          <table:table-cell table:style-name="ce64" office:value-type="float" office:value="886421" calcext:value-type="float">
            <text:p>886,42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43:29</dc:date>
    <meta:print-date>2021-08-23T14:43:28</meta:print-date>
    <meta:document-statistic meta:table-count="1" meta:cell-count="170" meta:object-count="0"/>
    <meta:generator>NDC_ODF_Application_Tools/1.0.2$Windows_x86 LibreOffice_project/b9665fcb621ce321d9f3ad4e8c71ed44881152a5</meta:generator>
  </office:meta>
</office:document-meta>
</file>