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7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5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7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4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6" office:value-type="string" calcext:value-type="string" table:number-columns-spanned="2" table:number-rows-spanned="4">
            <text:p>Period</text:p>
          </table:table-cell>
          <table:covered-table-cell table:style-name="ce92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77"/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4" table:style-name="ce40"/>
          <table:covered-table-cell table:style-name="ce79"/>
          <table:covered-table-cell table:style-name="ce88"/>
          <table:covered-table-cell table:style-name="ce94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5"/>
          <table:table-cell table:style-name="ce80"/>
          <table:table-cell table:style-name="ce89" table:number-columns-repeated="2"/>
          <table:table-cell table:number-columns-repeated="1008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1636" calcext:value-type="float">
            <text:p>91,6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7834" calcext:value-type="float">
            <text:p>7,83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129" calcext:value-type="float">
            <text:p>6,1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961" calcext:value-type="float">
            <text:p>15,9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1702" calcext:value-type="float">
            <text:p>61,70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10" calcext:value-type="float">
            <text:p>10 </text:p>
          </table:table-cell>
          <table:table-cell table:style-name="ce7" office:value-type="float" office:value="2011" calcext:value-type="float">
            <text:p>2011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6718" calcext:value-type="float">
            <text:p>76,7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9761" calcext:value-type="float">
            <text:p>9,7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658" calcext:value-type="float">
            <text:p>10,6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635" calcext:value-type="float">
            <text:p>15,6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0660" calcext:value-type="float">
            <text:p>40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576" calcext:value-type="float">
            <text:p>41,5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670" calcext:value-type="float">
            <text:p>10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899" calcext:value-type="float">
            <text:p>16,8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60" calcext:value-type="float">
            <text:p>8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32" calcext:value-type="float">
            <text:p>37,63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27" calcext:value-type="float">
            <text:p>13,52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230" calcext:value-type="float">
            <text:p>11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272" calcext:value-type="float">
            <text:p>6,27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3751" calcext:value-type="float">
            <text:p>53,75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241" calcext:value-type="float">
            <text:p>23,2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230" calcext:value-type="float">
            <text:p>10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07" calcext:value-type="float">
            <text:p>13,1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169" calcext:value-type="float">
            <text:p>7,16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5"/>
          <table:table-cell table:number-columns-repeated="1008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2197" calcext:value-type="float">
            <text:p>42,19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278" calcext:value-type="float">
            <text:p>10,2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203" calcext:value-type="float">
            <text:p>7,2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613" calcext:value-type="float">
            <text:p>10,61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096" calcext:value-type="float">
            <text:p>14,09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080" calcext:value-type="float">
            <text:p>41,08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613" calcext:value-type="float">
            <text:p>13,6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478" calcext:value-type="float">
            <text:p>10,47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237" calcext:value-type="float">
            <text:p>13,23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750" calcext:value-type="float">
            <text:p>3,75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6066" calcext:value-type="float">
            <text:p>46,06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03" calcext:value-type="float">
            <text:p>13,50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1352" calcext:value-type="float">
            <text:p>11,3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112" calcext:value-type="float">
            <text:p>10,1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083" calcext:value-type="float">
            <text:p>11,08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101" calcext:value-type="float">
            <text:p>37,10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8646" calcext:value-type="float">
            <text:p>8,64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491" calcext:value-type="float">
            <text:p>2,49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202" calcext:value-type="float">
            <text:p>8,20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762" calcext:value-type="float">
            <text:p>17,76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9411" calcext:value-type="float">
            <text:p>29,41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123" calcext:value-type="float">
            <text:p>13,12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64" calcext:value-type="float">
            <text:p>9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403" calcext:value-type="float">
            <text:p>2,4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21" calcext:value-type="float">
            <text:p>12,92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8294" calcext:value-type="float">
            <text:p>8,29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072" calcext:value-type="float">
            <text:p>4,07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454" calcext:value-type="float">
            <text:p>45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37" calcext:value-type="float">
            <text:p>33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431" calcext:value-type="float">
            <text:p>3,43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8473" calcext:value-type="float">
            <text:p>8,47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141" calcext:value-type="float">
            <text:p>4,1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4" calcext:value-type="float">
            <text:p>9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594" calcext:value-type="float">
            <text:p>59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645" calcext:value-type="float">
            <text:p>3,64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476" calcext:value-type="float">
            <text:p>4,4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79" calcext:value-type="float">
            <text:p>2,37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07" calcext:value-type="float">
            <text:p>3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923" calcext:value-type="float">
            <text:p>92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7" calcext:value-type="float">
            <text:p>86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3930" calcext:value-type="float">
            <text:p>13,93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7108" calcext:value-type="float">
            <text:p>7,10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55" calcext:value-type="float">
            <text:p>15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68" calcext:value-type="float">
            <text:p>1,76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899" calcext:value-type="float">
            <text:p>4,8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160" calcext:value-type="float">
            <text:p>7,1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777" calcext:value-type="float">
            <text:p>4,77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21" calcext:value-type="float">
            <text:p>12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70" calcext:value-type="float">
            <text:p>47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92" calcext:value-type="float">
            <text:p>1,79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70" calcext:value-type="float">
            <text:p>6,7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31" calcext:value-type="float">
            <text:p>2,33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4" calcext:value-type="float">
            <text:p>3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8" calcext:value-type="float">
            <text:p>1,29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106" calcext:value-type="float">
            <text:p>3,1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5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5"/>
          <table:table-cell table:style-name="ce83"/>
          <table:table-cell table:style-name="ce9"/>
          <table: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7834" calcext:value-type="float">
            <text:p>7,834 </text:p>
          </table:table-cell>
          <table:table-cell table:style-name="ce43" office:value-type="float" office:value="6332" calcext:value-type="float">
            <text:p>6,332 </text:p>
          </table:table-cell>
          <table:table-cell table:style-name="ce49" office:value-type="float" office:value="809" calcext:value-type="float">
            <text:p>809 </text:p>
          </table:table-cell>
          <table:table-cell table:style-name="ce49" office:value-type="float" office:value="2218" calcext:value-type="float">
            <text:p>2,218 </text:p>
          </table:table-cell>
          <table:table-cell table:style-name="ce49" office:value-type="float" office:value="98" calcext:value-type="float">
            <text:p>98 </text:p>
          </table:table-cell>
          <table:table-cell table:style-name="ce55" office:value-type="float" office:value="34" calcext:value-type="float">
            <text:p>34 </text:p>
          </table:table-cell>
          <table:table-cell table:style-name="ce65" office:value-type="float" office:value="1015" calcext:value-type="float">
            <text:p>1,015 </text:p>
          </table:table-cell>
          <table:table-cell table:style-name="ce65" office:value-type="float" office:value="985" calcext:value-type="float">
            <text:p>985 </text:p>
          </table:table-cell>
          <table:table-cell table:style-name="ce65" office:value-type="float" office:value="5912" calcext:value-type="float">
            <text:p>5,912 </text:p>
          </table:table-cell>
          <table:table-cell table:style-name="ce65" office:value-type="float" office:value="3095" calcext:value-type="float">
            <text:p>3,095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Land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40" calcext:value-type="float">
            <text:p>140 </text:p>
          </table:table-cell>
          <table:table-cell table:style-name="ce43" office:value-type="float" office:value="268" calcext:value-type="float">
            <text:p>268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113" calcext:value-type="float">
            <text:p>113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5" office:value-type="float" office:value="90" calcext:value-type="float">
            <text:p>90 </text:p>
          </table:table-cell>
          <table:table-cell table:style-name="ce65" office:value-type="float" office:value="145" calcext:value-type="float">
            <text:p>145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Building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170" calcext:value-type="float">
            <text:p>170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168" calcext:value-type="float">
            <text:p>16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Others</text:p>
          </table:table-cell>
          <table:covered-table-cell table:style-name="ce96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5"/>
          <table:table-cell table:style-name="ce85"/>
          <table:table-cell table:style-name="ce91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8" table:number-rows-spanned="1"/>
          <table:covered-table-cell table:number-columns-repeated="7" table:style-name="ce68"/>
          <table:table-cell table:style-name="ce98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9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08-23T14:43:47</dc:date>
    <meta:print-date>2021-08-23T14:43:46</meta:print-date>
    <meta:document-statistic meta:table-count="1" meta:cell-count="300" meta:object-count="0"/>
    <meta:generator>NDC_ODF_Application_Tools/1.0.2$Windows_x86 LibreOffice_project/b9665fcb621ce321d9f3ad4e8c71ed44881152a5</meta:generator>
  </office:meta>
</office:document-meta>
</file>