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3" office:value-type="float" office:value="2611731335" calcext:value-type="float">
            <text:p>2,611,731,335 </text:p>
          </table:table-cell>
          <table:table-cell table:style-name="ce73" office:value-type="float" office:value="67814817" calcext:value-type="float">
            <text:p>67,814,817 </text:p>
          </table:table-cell>
          <table:table-cell table:style-name="ce73" office:value-type="float" office:value="457582237" calcext:value-type="float">
            <text:p>457,582,237 </text:p>
          </table:table-cell>
          <table:table-cell table:style-name="ce73" office:value-type="float" office:value="3182962816" calcext:value-type="float">
            <text:p>3,182,962,816 </text:p>
          </table:table-cell>
          <table:table-cell table:style-name="ce73" office:value-type="float" office:value="2293869183" calcext:value-type="float">
            <text:p>2,293,869,183 </text:p>
          </table:table-cell>
          <table:table-cell table:style-name="ce95" office:value-type="float" office:value="667667909" calcext:value-type="float">
            <text:p>667,667,909 </text:p>
          </table:table-cell>
          <table:table-cell table:style-name="ce95" office:value-type="float" office:value="221425724" calcext:value-type="float">
            <text:p>221,425,724 </text:p>
          </table:table-cell>
          <table:table-cell table:style-name="ce95" office:value-type="float" office:value="-45834426" calcext:value-type="float">
            <text:p>-45,834,426 </text:p>
          </table:table-cell>
          <table:table-cell table:style-name="ce95" office:value-type="float" office:value="317862152" calcext:value-type="float">
            <text:p>317,862,152 </text:p>
          </table:table-cell>
          <table:table-cell table:style-name="ce95" office:value-type="float" office:value="-599853092" calcext:value-type="float">
            <text:p>-599,853,092 </text:p>
          </table:table-cell>
          <table:table-cell table:style-name="ce73" office:value-type="float" office:value="236156513" calcext:value-type="float">
            <text:p>236,156,513 </text:p>
          </table:table-cell>
          <table:table-cell table:style-name="ce122" table:number-columns-repeated="2"/>
          <table:table-cell table:style-name="ce141" office:value-type="float" office:value="-374193837" calcext:value-type="float">
            <text:p>-374,193,837 </text:p>
          </table:table-cell>
          <table:table-cell table:style-name="ce15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2" table:number-columns-repeated="2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2" table:number-columns-repeated="2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2" table:number-columns-repeated="2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2" table:number-columns-repeated="2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2" table:number-columns-repeated="2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0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11077827" calcext:value-type="float">
            <text:p>411,077,827 </text:p>
          </table:table-cell>
          <table:table-cell table:style-name="ce75" office:value-type="float" office:value="331209024" calcext:value-type="float">
            <text:p>331,209,024 </text:p>
          </table:table-cell>
          <table:table-cell table:style-name="ce75" office:value-type="float" office:value="2419489" calcext:value-type="float">
            <text:p>2,419,489 </text:p>
          </table:table-cell>
          <table:table-cell table:style-name="ce75" office:value-type="float" office:value="77449314" calcext:value-type="float">
            <text:p>77,449,314 </text:p>
          </table:table-cell>
          <table:table-cell table:style-name="ce75" office:value-type="float" office:value="439937897" calcext:value-type="float">
            <text:p>439,937,897 </text:p>
          </table:table-cell>
          <table:table-cell table:style-name="ce75" office:value-type="float" office:value="232484210" calcext:value-type="float">
            <text:p>232,484,210 </text:p>
          </table:table-cell>
          <table:table-cell table:style-name="ce97" office:value-type="float" office:value="122104027" calcext:value-type="float">
            <text:p>122,104,027 </text:p>
          </table:table-cell>
          <table:table-cell table:style-name="ce97" office:value-type="float" office:value="85349660" calcext:value-type="float">
            <text:p>85,349,660 </text:p>
          </table:table-cell>
          <table:table-cell table:style-name="ce97" office:value-type="float" office:value="-28860070" calcext:value-type="float">
            <text:p>-28,860,070 </text:p>
          </table:table-cell>
          <table:table-cell table:style-name="ce97" office:value-type="float" office:value="98724814" calcext:value-type="float">
            <text:p>98,724,814 </text:p>
          </table:table-cell>
          <table:table-cell table:style-name="ce97" office:value-type="float" office:value="-119684538" calcext:value-type="float">
            <text:p>-119,684,538 </text:p>
          </table:table-cell>
          <table:table-cell table:style-name="ce75" office:value-type="float" office:value="-7900346" calcext:value-type="float">
            <text:p>-7,900,346 </text:p>
          </table:table-cell>
          <table:table-cell table:style-name="ce124"/>
          <table:table-cell table:style-name="ce133" office:value-type="string" calcext:value-type="string">
            <text:p><text:s/>　 Dec. 2020</text:p>
          </table:table-cell>
          <table:table-cell table:style-name="ce143" office:value-type="float" office:value="104500913" calcext:value-type="float">
            <text:p>104,500,913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Dec. 2020" calcext:value-type="string">
            <text:p><text:s/>　 Dec. 2020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1155957049" calcext:value-type="float">
            <text:p>1,155,957,049 </text:p>
          </table:table-cell>
          <table:table-cell table:style-name="ce75" office:value-type="float" office:value="220129888" calcext:value-type="float">
            <text:p>220,129,888 </text:p>
          </table:table-cell>
          <table:table-cell table:style-name="ce75" office:value-type="float" office:value="919301" calcext:value-type="float">
            <text:p>919,301 </text:p>
          </table:table-cell>
          <table:table-cell table:style-name="ce75" office:value-type="float" office:value="934907860" calcext:value-type="float">
            <text:p>934,907,860 </text:p>
          </table:table-cell>
          <table:table-cell table:style-name="ce75" office:value-type="float" office:value="825111373" calcext:value-type="float">
            <text:p>825,111,373 </text:p>
          </table:table-cell>
          <table:table-cell table:style-name="ce75" office:value-type="float" office:value="657386933" calcext:value-type="float">
            <text:p>657,386,933 </text:p>
          </table:table-cell>
          <table:table-cell table:style-name="ce97" office:value-type="float" office:value="79942132" calcext:value-type="float">
            <text:p>79,942,132 </text:p>
          </table:table-cell>
          <table:table-cell table:style-name="ce97" office:value-type="float" office:value="87782308" calcext:value-type="float">
            <text:p>87,782,308 </text:p>
          </table:table-cell>
          <table:table-cell table:style-name="ce97" office:value-type="float" office:value="330845676" calcext:value-type="float">
            <text:p>330,845,676 </text:p>
          </table:table-cell>
          <table:table-cell table:style-name="ce97" office:value-type="float" office:value="-437257045" calcext:value-type="float">
            <text:p>-437,257,045 </text:p>
          </table:table-cell>
          <table:table-cell table:style-name="ce97" office:value-type="float" office:value="-79022832" calcext:value-type="float">
            <text:p>-79,022,832 </text:p>
          </table:table-cell>
          <table:table-cell table:style-name="ce75" office:value-type="float" office:value="847125552" calcext:value-type="float">
            <text:p>847,125,552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Jan. 2021</text:p>
          </table:table-cell>
          <table:table-cell table:style-name="ce143" office:value-type="float" office:value="124357259" calcext:value-type="float">
            <text:p>124,357,259 </text:p>
          </table:table-cell>
          <table:table-cell table:style-name="ce153"/>
          <table:table-cell table:style-name="ce162" table:formula="of:=IF(LEN([.Q18])&gt;0;CONCATENATE(&quot;　&quot;;[.Q18]);&quot;&quot;)" office:value-type="string" office:string-value="　*" calcext:value-type="string">
            <text:p>　*</text:p>
          </table:table-cell>
          <table:table-cell table:style-name="ce168" table:formula="of:=IF(LEN([.R18])&gt;0;[.R18];&quot;&quot;)" office:value-type="string" office:string-value=" 　 Jan. 2021" calcext:value-type="string">
            <text:p><text:s/>　 Jan. 2021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533509883" calcext:value-type="float">
            <text:p>-533,509,883 </text:p>
          </table:table-cell>
          <table:table-cell table:style-name="ce76" office:value-type="float" office:value="32007470" calcext:value-type="float">
            <text:p>32,007,470 </text:p>
          </table:table-cell>
          <table:table-cell table:style-name="ce76" office:value-type="float" office:value="6206942" calcext:value-type="float">
            <text:p>6,206,942 </text:p>
          </table:table-cell>
          <table:table-cell table:style-name="ce76" office:value-type="float" office:value="-571724294" calcext:value-type="float">
            <text:p>-571,724,294 </text:p>
          </table:table-cell>
          <table:table-cell table:style-name="ce76" office:value-type="float" office:value="-222520553" calcext:value-type="float">
            <text:p>-222,520,553 </text:p>
          </table:table-cell>
          <table:table-cell table:style-name="ce76" office:value-type="float" office:value="-169453149" calcext:value-type="float">
            <text:p>-169,453,149 </text:p>
          </table:table-cell>
          <table:table-cell table:style-name="ce98" office:value-type="float" office:value="-17970075" calcext:value-type="float">
            <text:p>-17,970,075 </text:p>
          </table:table-cell>
          <table:table-cell table:style-name="ce98" office:value-type="float" office:value="-35097329" calcext:value-type="float">
            <text:p>-35,097,329 </text:p>
          </table:table-cell>
          <table:table-cell table:style-name="ce98" office:value-type="float" office:value="-310989330" calcext:value-type="float">
            <text:p>-310,989,330 </text:p>
          </table:table-cell>
          <table:table-cell table:style-name="ce98" office:value-type="float" office:value="201460619" calcext:value-type="float">
            <text:p>201,460,619 </text:p>
          </table:table-cell>
          <table:table-cell table:style-name="ce98" office:value-type="float" office:value="24177017" calcext:value-type="float">
            <text:p>24,177,017 </text:p>
          </table:table-cell>
          <table:table-cell table:style-name="ce76" office:value-type="float" office:value="-536626965" calcext:value-type="float">
            <text:p>-536,626,965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29510369" calcext:value-type="float">
            <text:p>229,510,369 </text:p>
          </table:table-cell>
          <table:table-cell table:style-name="ce75" office:value-type="float" office:value="165513889" calcext:value-type="float">
            <text:p>165,513,889 </text:p>
          </table:table-cell>
          <table:table-cell table:style-name="ce75" office:value-type="float" office:value="2130976" calcext:value-type="float">
            <text:p>2,130,976 </text:p>
          </table:table-cell>
          <table:table-cell table:style-name="ce75" office:value-type="float" office:value="61865504" calcext:value-type="float">
            <text:p>61,865,504 </text:p>
          </table:table-cell>
          <table:table-cell table:style-name="ce75" office:value-type="float" office:value="267116378" calcext:value-type="float">
            <text:p>267,116,378 </text:p>
          </table:table-cell>
          <table:table-cell table:style-name="ce75" office:value-type="float" office:value="217718711" calcext:value-type="float">
            <text:p>217,718,711 </text:p>
          </table:table-cell>
          <table:table-cell table:style-name="ce97" office:value-type="float" office:value="32282422" calcext:value-type="float">
            <text:p>32,282,422 </text:p>
          </table:table-cell>
          <table:table-cell table:style-name="ce97" office:value-type="float" office:value="17115245" calcext:value-type="float">
            <text:p>17,115,245 </text:p>
          </table:table-cell>
          <table:table-cell table:style-name="ce97" office:value-type="float" office:value="-37606009" calcext:value-type="float">
            <text:p>-37,606,009 </text:p>
          </table:table-cell>
          <table:table-cell table:style-name="ce97" office:value-type="float" office:value="-52204822" calcext:value-type="float">
            <text:p>-52,204,822 </text:p>
          </table:table-cell>
          <table:table-cell table:style-name="ce97" office:value-type="float" office:value="-30151445" calcext:value-type="float">
            <text:p>-30,151,445 </text:p>
          </table:table-cell>
          <table:table-cell table:style-name="ce75" office:value-type="float" office:value="44750258" calcext:value-type="float">
            <text:p>44,750,258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86763185" calcext:value-type="float">
            <text:p>86,763,185 </text:p>
          </table:table-cell>
          <table:table-cell table:style-name="ce153"/>
          <table:table-cell table:style-name="ce162" table:formula="of:=IF(LEN([.Q20])&gt;0;CONCATENATE(&quot;　&quot;;[.Q20]);&quot;&quot;)" office:value-type="string" office:string-value="　*" calcext:value-type="string">
            <text:p>　*</text:p>
          </table:table-cell>
          <table:table-cell table:style-name="ce168" table:formula="of:=IF(LEN([.R20])&gt;0;[.R20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33186" calcext:value-type="float">
            <text:p>33,186 </text:p>
          </table:table-cell>
          <table:table-cell table:style-name="ce76" office:value-type="float" office:value="-687" calcext:value-type="float">
            <text:p>-687 </text:p>
          </table:table-cell>
          <table:table-cell table:style-name="ce76" office:value-type="float" office:value="8601" calcext:value-type="float">
            <text:p>8,601 </text:p>
          </table:table-cell>
          <table:table-cell table:style-name="ce76" office:value-type="float" office:value="25273" calcext:value-type="float">
            <text:p>25,273 </text:p>
          </table:table-cell>
          <table:table-cell table:style-name="ce76" office:value-type="float" office:value="21251" calcext:value-type="float">
            <text:p>21,251 </text:p>
          </table:table-cell>
          <table:table-cell table:style-name="ce76" office:value-type="float" office:value="632319" calcext:value-type="float">
            <text:p>632,319 </text:p>
          </table:table-cell>
          <table:table-cell table:style-name="ce98" office:value-type="float" office:value="-611068" calcext:value-type="float">
            <text:p>-611,06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11935" calcext:value-type="float">
            <text:p>11,935 </text:p>
          </table:table-cell>
          <table:table-cell table:style-name="ce98" office:value-type="float" office:value="-633006" calcext:value-type="float">
            <text:p>-633,006 </text:p>
          </table:table-cell>
          <table:table-cell table:style-name="ce98" office:value-type="float" office:value="619668" calcext:value-type="float">
            <text:p>619,668 </text:p>
          </table:table-cell>
          <table:table-cell table:style-name="ce76" office:value-type="float" office:value="25273" calcext:value-type="float">
            <text:p>25,273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1])&gt;0;CONCATENATE(&quot;　&quot;;[.Q21]);&quot;&quot;)">
            <text:p/>
          </table:table-cell>
          <table:table-cell table:style-name="ce168" table:formula="of:=IF(LEN([.R21])&gt;0;[.R21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79453179" calcext:value-type="float">
            <text:p>279,453,179 </text:p>
          </table:table-cell>
          <table:table-cell table:style-name="ce75" office:value-type="float" office:value="263007622" calcext:value-type="float">
            <text:p>263,007,622 </text:p>
          </table:table-cell>
          <table:table-cell table:style-name="ce75" office:value-type="float" office:value="9975203" calcext:value-type="float">
            <text:p>9,975,203 </text:p>
          </table:table-cell>
          <table:table-cell table:style-name="ce75" office:value-type="float" office:value="6470354" calcext:value-type="float">
            <text:p>6,470,354 </text:p>
          </table:table-cell>
          <table:table-cell table:style-name="ce75" office:value-type="float" office:value="274751072" calcext:value-type="float">
            <text:p>274,751,072 </text:p>
          </table:table-cell>
          <table:table-cell table:style-name="ce75" office:value-type="float" office:value="223392653" calcext:value-type="float">
            <text:p>223,392,653 </text:p>
          </table:table-cell>
          <table:table-cell table:style-name="ce97" office:value-type="float" office:value="53111862" calcext:value-type="float">
            <text:p>53,111,862 </text:p>
          </table:table-cell>
          <table:table-cell table:style-name="ce97" office:value-type="float" office:value="-1753443" calcext:value-type="float">
            <text:p>-1,753,443 </text:p>
          </table:table-cell>
          <table:table-cell table:style-name="ce97" office:value-type="float" office:value="4702107" calcext:value-type="float">
            <text:p>4,702,107 </text:p>
          </table:table-cell>
          <table:table-cell table:style-name="ce97" office:value-type="float" office:value="39614968" calcext:value-type="float">
            <text:p>39,614,968 </text:p>
          </table:table-cell>
          <table:table-cell table:style-name="ce97" office:value-type="float" office:value="-43136659" calcext:value-type="float">
            <text:p>-43,136,659 </text:p>
          </table:table-cell>
          <table:table-cell table:style-name="ce75" office:value-type="float" office:value="8223797" calcext:value-type="float">
            <text:p>8,223,797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91448694" calcext:value-type="float">
            <text:p>91,448,694 </text:p>
          </table:table-cell>
          <table:table-cell table:style-name="ce153"/>
          <table:table-cell table:style-name="ce162" table:formula="of:=IF(LEN([.Q22])&gt;0;CONCATENATE(&quot;　&quot;;[.Q22]);&quot;&quot;)" office:value-type="string" office:string-value="　*" calcext:value-type="string">
            <text:p>　*</text:p>
          </table:table-cell>
          <table:table-cell table:style-name="ce168" table:formula="of:=IF(LEN([.R22])&gt;0;[.R22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554129" calcext:value-type="float">
            <text:p>1,554,129 </text:p>
          </table:table-cell>
          <table:table-cell table:style-name="ce76" office:value-type="float" office:value="1465850" calcext:value-type="float">
            <text:p>1,465,850 </text:p>
          </table:table-cell>
          <table:table-cell table:style-name="ce76" office:value-type="float" office:value="89897" calcext:value-type="float">
            <text:p>89,897 </text:p>
          </table:table-cell>
          <table:table-cell table:style-name="ce76" office:value-type="float" office:value="-1619" calcext:value-type="float">
            <text:p>-1,619 </text:p>
          </table:table-cell>
          <table:table-cell table:style-name="ce76" office:value-type="float" office:value="1570726" calcext:value-type="float">
            <text:p>1,570,726 </text:p>
          </table:table-cell>
          <table:table-cell table:style-name="ce76" office:value-type="float" office:value="972" calcext:value-type="float">
            <text:p>972 </text:p>
          </table:table-cell>
          <table:table-cell table:style-name="ce98" office:value-type="float" office:value="2959" calcext:value-type="float">
            <text:p>2,959 </text:p>
          </table:table-cell>
          <table:table-cell table:style-name="ce98" office:value-type="float" office:value="1566795" calcext:value-type="float">
            <text:p>1,566,795 </text:p>
          </table:table-cell>
          <table:table-cell table:style-name="ce98" office:value-type="float" office:value="-16597" calcext:value-type="float">
            <text:p>-16,597 </text:p>
          </table:table-cell>
          <table:table-cell table:style-name="ce98" office:value-type="float" office:value="1464879" calcext:value-type="float">
            <text:p>1,464,879 </text:p>
          </table:table-cell>
          <table:table-cell table:style-name="ce98" office:value-type="float" office:value="86938" calcext:value-type="float">
            <text:p>86,938 </text:p>
          </table:table-cell>
          <table:table-cell table:style-name="ce76" office:value-type="float" office:value="-1568414" calcext:value-type="float">
            <text:p>-1,568,414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3])&gt;0;CONCATENATE(&quot;　&quot;;[.Q23]);&quot;&quot;)">
            <text:p/>
          </table:table-cell>
          <table:table-cell table:style-name="ce168" table:formula="of:=IF(LEN([.R23])&gt;0;[.R23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55128089" calcext:value-type="float">
            <text:p>255,128,089 </text:p>
          </table:table-cell>
          <table:table-cell table:style-name="ce75" office:value-type="float" office:value="213305283" calcext:value-type="float">
            <text:p>213,305,283 </text:p>
          </table:table-cell>
          <table:table-cell table:style-name="ce75" office:value-type="float" office:value="5500992" calcext:value-type="float">
            <text:p>5,500,992 </text:p>
          </table:table-cell>
          <table:table-cell table:style-name="ce75" office:value-type="float" office:value="36321814" calcext:value-type="float">
            <text:p>36,321,814 </text:p>
          </table:table-cell>
          <table:table-cell table:style-name="ce75" office:value-type="float" office:value="277419797" calcext:value-type="float">
            <text:p>277,419,797 </text:p>
          </table:table-cell>
          <table:table-cell table:style-name="ce75" office:value-type="float" office:value="212690812" calcext:value-type="float">
            <text:p>212,690,812 </text:p>
          </table:table-cell>
          <table:table-cell table:style-name="ce97" office:value-type="float" office:value="50927949" calcext:value-type="float">
            <text:p>50,927,949 </text:p>
          </table:table-cell>
          <table:table-cell table:style-name="ce97" office:value-type="float" office:value="13801037" calcext:value-type="float">
            <text:p>13,801,037 </text:p>
          </table:table-cell>
          <table:table-cell table:style-name="ce97" office:value-type="float" office:value="-22291708" calcext:value-type="float">
            <text:p>-22,291,708 </text:p>
          </table:table-cell>
          <table:table-cell table:style-name="ce97" office:value-type="float" office:value="614472" calcext:value-type="float">
            <text:p>614,472 </text:p>
          </table:table-cell>
          <table:table-cell table:style-name="ce97" office:value-type="float" office:value="-45426957" calcext:value-type="float">
            <text:p>-45,426,957 </text:p>
          </table:table-cell>
          <table:table-cell table:style-name="ce75" office:value-type="float" office:value="22520777" calcext:value-type="float">
            <text:p>22,520,777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69156986" calcext:value-type="float">
            <text:p>69,156,986 </text:p>
          </table:table-cell>
          <table:table-cell table:style-name="ce153"/>
          <table:table-cell table:style-name="ce162" table:formula="of:=IF(LEN([.Q24])&gt;0;CONCATENATE(&quot;　&quot;;[.Q24]);&quot;&quot;)">
            <text:p/>
          </table:table-cell>
          <table:table-cell table:style-name="ce168" table:formula="of:=IF(LEN([.R24])&gt;0;[.R24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13607396" calcext:value-type="float">
            <text:p>313,607,396 </text:p>
          </table:table-cell>
          <table:table-cell table:style-name="ce75" office:value-type="float" office:value="284571730" calcext:value-type="float">
            <text:p>284,571,730 </text:p>
          </table:table-cell>
          <table:table-cell table:style-name="ce75" office:value-type="float" office:value="4843543" calcext:value-type="float">
            <text:p>4,843,543 </text:p>
          </table:table-cell>
          <table:table-cell table:style-name="ce75" office:value-type="float" office:value="24192123" calcext:value-type="float">
            <text:p>24,192,123 </text:p>
          </table:table-cell>
          <table:table-cell table:style-name="ce75" office:value-type="float" office:value="275743507" calcext:value-type="float">
            <text:p>275,743,507 </text:p>
          </table:table-cell>
          <table:table-cell table:style-name="ce75" office:value-type="float" office:value="201097855" calcext:value-type="float">
            <text:p>201,097,855 </text:p>
          </table:table-cell>
          <table:table-cell table:style-name="ce97" office:value-type="float" office:value="58082262" calcext:value-type="float">
            <text:p>58,082,262 </text:p>
          </table:table-cell>
          <table:table-cell table:style-name="ce97" office:value-type="float" office:value="16563389" calcext:value-type="float">
            <text:p>16,563,389 </text:p>
          </table:table-cell>
          <table:table-cell table:style-name="ce97" office:value-type="float" office:value="37863889" calcext:value-type="float">
            <text:p>37,863,889 </text:p>
          </table:table-cell>
          <table:table-cell table:style-name="ce97" office:value-type="float" office:value="83473875" calcext:value-type="float">
            <text:p>83,473,875 </text:p>
          </table:table-cell>
          <table:table-cell table:style-name="ce97" office:value-type="float" office:value="-53238719" calcext:value-type="float">
            <text:p>-53,238,719 </text:p>
          </table:table-cell>
          <table:table-cell table:style-name="ce75" office:value-type="float" office:value="7628734" calcext:value-type="float">
            <text:p>7,628,734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107020875" calcext:value-type="float">
            <text:p>107,020,875 </text:p>
          </table:table-cell>
          <table:table-cell table:style-name="ce153"/>
          <table:table-cell table:style-name="ce162" table:formula="of:=IF(LEN([.Q25])&gt;0;CONCATENATE(&quot;　&quot;;[.Q25]);&quot;&quot;)">
            <text:p/>
          </table:table-cell>
          <table:table-cell table:style-name="ce168" table:formula="of:=IF(LEN([.R25])&gt;0;[.R25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96755069" calcext:value-type="float">
            <text:p>596,755,069 </text:p>
          </table:table-cell>
          <table:table-cell table:style-name="ce75" office:value-type="float" office:value="289937342" calcext:value-type="float">
            <text:p>289,937,342 </text:p>
          </table:table-cell>
          <table:table-cell table:style-name="ce75" office:value-type="float" office:value="3477452" calcext:value-type="float">
            <text:p>3,477,452 </text:p>
          </table:table-cell>
          <table:table-cell table:style-name="ce75" office:value-type="float" office:value="303340275" calcext:value-type="float">
            <text:p>303,340,275 </text:p>
          </table:table-cell>
          <table:table-cell table:style-name="ce75" office:value-type="float" office:value="505008486" calcext:value-type="float">
            <text:p>505,008,486 </text:p>
          </table:table-cell>
          <table:table-cell table:style-name="ce75" office:value-type="float" office:value="293171428" calcext:value-type="float">
            <text:p>293,171,428 </text:p>
          </table:table-cell>
          <table:table-cell table:style-name="ce97" office:value-type="float" office:value="52605413" calcext:value-type="float">
            <text:p>52,605,413 </text:p>
          </table:table-cell>
          <table:table-cell table:style-name="ce97" office:value-type="float" office:value="159231644" calcext:value-type="float">
            <text:p>159,231,644 </text:p>
          </table:table-cell>
          <table:table-cell table:style-name="ce97" office:value-type="float" office:value="91746583" calcext:value-type="float">
            <text:p>91,746,583 </text:p>
          </table:table-cell>
          <table:table-cell table:style-name="ce97" office:value-type="float" office:value="-3234086" calcext:value-type="float">
            <text:p>-3,234,086 </text:p>
          </table:table-cell>
          <table:table-cell table:style-name="ce97" office:value-type="float" office:value="-49127961" calcext:value-type="float">
            <text:p>-49,127,961 </text:p>
          </table:table-cell>
          <table:table-cell table:style-name="ce75" office:value-type="float" office:value="144108630" calcext:value-type="float">
            <text:p>144,108,630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198767459" calcext:value-type="float">
            <text:p>198,767,459 </text:p>
          </table:table-cell>
          <table:table-cell table:style-name="ce153"/>
          <table:table-cell table:style-name="ce162" table:formula="of:=IF(LEN([.Q26])&gt;0;CONCATENATE(&quot;　&quot;;[.Q26]);&quot;&quot;)">
            <text:p/>
          </table:table-cell>
          <table:table-cell table:style-name="ce168" table:formula="of:=IF(LEN([.R26])&gt;0;[.R26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41274218" calcext:value-type="float">
            <text:p>541,274,218 </text:p>
          </table:table-cell>
          <table:table-cell table:style-name="ce75" office:value-type="float" office:value="734719176" calcext:value-type="float">
            <text:p>734,719,176 </text:p>
          </table:table-cell>
          <table:table-cell table:style-name="ce75" office:value-type="float" office:value="1360741" calcext:value-type="float">
            <text:p>1,360,741 </text:p>
          </table:table-cell>
          <table:table-cell table:style-name="ce75" office:value-type="float" office:value="-194805699" calcext:value-type="float">
            <text:p>-194,805,699 </text:p>
          </table:table-cell>
          <table:table-cell table:style-name="ce75" office:value-type="float" office:value="481269328" calcext:value-type="float">
            <text:p>481,269,328 </text:p>
          </table:table-cell>
          <table:table-cell table:style-name="ce75" office:value-type="float" office:value="430782024" calcext:value-type="float">
            <text:p>430,782,024 </text:p>
          </table:table-cell>
          <table:table-cell table:style-name="ce97" office:value-type="float" office:value="59070758" calcext:value-type="float">
            <text:p>59,070,758 </text:p>
          </table:table-cell>
          <table:table-cell table:style-name="ce97" office:value-type="float" office:value="-8583454" calcext:value-type="float">
            <text:p>-8,583,454 </text:p>
          </table:table-cell>
          <table:table-cell table:style-name="ce97" office:value-type="float" office:value="60004891" calcext:value-type="float">
            <text:p>60,004,891 </text:p>
          </table:table-cell>
          <table:table-cell table:style-name="ce97" office:value-type="float" office:value="303937152" calcext:value-type="float">
            <text:p>303,937,152 </text:p>
          </table:table-cell>
          <table:table-cell table:style-name="ce97" office:value-type="float" office:value="-57710016" calcext:value-type="float">
            <text:p>-57,710,016 </text:p>
          </table:table-cell>
          <table:table-cell table:style-name="ce75" office:value-type="float" office:value="-186222245" calcext:value-type="float">
            <text:p>-186,222,245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258772349" calcext:value-type="float">
            <text:p>258,772,349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5" office:value-type="float" office:value="220279691" calcext:value-type="float">
            <text:p>220,279,691 </text:p>
          </table:table-cell>
          <table:table-cell table:style-name="ce75" office:value-type="float" office:value="856733" calcext:value-type="float">
            <text:p>856,733 </text:p>
          </table:table-cell>
          <table:table-cell table:style-name="ce75" office:value-type="float" office:value="44992110" calcext:value-type="float">
            <text:p>44,992,110 </text:p>
          </table:table-cell>
          <table:table-cell table:style-name="ce75" office:value-type="float" office:value="311430451" calcext:value-type="float">
            <text:p>311,430,451 </text:p>
          </table:table-cell>
          <table:table-cell table:style-name="ce75" office:value-type="float" office:value="223680380" calcext:value-type="float">
            <text:p>223,680,380 </text:p>
          </table:table-cell>
          <table:table-cell table:style-name="ce97" office:value-type="float" office:value="66863917" calcext:value-type="float">
            <text:p>66,863,917 </text:p>
          </table:table-cell>
          <table:table-cell table:style-name="ce97" office:value-type="float" office:value="20886154" calcext:value-type="float">
            <text:p>20,886,154 </text:p>
          </table:table-cell>
          <table:table-cell table:style-name="ce97" office:value-type="float" office:value="-45301918" calcext:value-type="float">
            <text:p>-45,301,918 </text:p>
          </table:table-cell>
          <table:table-cell table:style-name="ce97" office:value-type="float" office:value="-3400689" calcext:value-type="float">
            <text:p>-3,400,689 </text:p>
          </table:table-cell>
          <table:table-cell table:style-name="ce97" office:value-type="float" office:value="-66007185" calcext:value-type="float">
            <text:p>-66,007,185 </text:p>
          </table:table-cell>
          <table:table-cell table:style-name="ce75" office:value-type="float" office:value="24105956" calcext:value-type="float">
            <text:p>24,105,956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213470432" calcext:value-type="float">
            <text:p>213,470,432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5" office:value-type="float" office:value="297735190" calcext:value-type="float">
            <text:p>297,735,190 </text:p>
          </table:table-cell>
          <table:table-cell table:style-name="ce75" office:value-type="float" office:value="3964026" calcext:value-type="float">
            <text:p>3,964,026 </text:p>
          </table:table-cell>
          <table:table-cell table:style-name="ce75" office:value-type="float" office:value="131301033" calcext:value-type="float">
            <text:p>131,301,033 </text:p>
          </table:table-cell>
          <table:table-cell table:style-name="ce75" office:value-type="float" office:value="318483190" calcext:value-type="float">
            <text:p>318,483,190 </text:p>
          </table:table-cell>
          <table:table-cell table:style-name="ce75" office:value-type="float" office:value="233952954" calcext:value-type="float">
            <text:p>233,952,954 </text:p>
          </table:table-cell>
          <table:table-cell table:style-name="ce97" office:value-type="float" office:value="61040944" calcext:value-type="float">
            <text:p>61,040,944 </text:p>
          </table:table-cell>
          <table:table-cell table:style-name="ce97" office:value-type="float" office:value="23489291" calcext:value-type="float">
            <text:p>23,489,291 </text:p>
          </table:table-cell>
          <table:table-cell table:style-name="ce97" office:value-type="float" office:value="114517058" calcext:value-type="float">
            <text:p>114,517,058 </text:p>
          </table:table-cell>
          <table:table-cell table:style-name="ce97" office:value-type="float" office:value="63782235" calcext:value-type="float">
            <text:p>63,782,235 </text:p>
          </table:table-cell>
          <table:table-cell table:style-name="ce97" office:value-type="float" office:value="-57076919" calcext:value-type="float">
            <text:p>-57,076,919 </text:p>
          </table:table-cell>
          <table:table-cell table:style-name="ce75" office:value-type="float" office:value="107811741" calcext:value-type="float">
            <text:p>107,811,741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327987490" calcext:value-type="float">
            <text:p>327,987,490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5" office:value-type="float" office:value="367588359" calcext:value-type="float">
            <text:p>367,588,359 </text:p>
          </table:table-cell>
          <table:table-cell table:style-name="ce75" office:value-type="float" office:value="2849950" calcext:value-type="float">
            <text:p>2,849,950 </text:p>
          </table:table-cell>
          <table:table-cell table:style-name="ce75" office:value-type="float" office:value="-160614473" calcext:value-type="float">
            <text:p>-160,614,473 </text:p>
          </table:table-cell>
          <table:table-cell table:style-name="ce75" office:value-type="float" office:value="284040833" calcext:value-type="float">
            <text:p>284,040,833 </text:p>
          </table:table-cell>
          <table:table-cell table:style-name="ce75" office:value-type="float" office:value="179924874" calcext:value-type="float">
            <text:p>179,924,874 </text:p>
          </table:table-cell>
          <table:table-cell table:style-name="ce97" office:value-type="float" office:value="57571054" calcext:value-type="float">
            <text:p>57,571,054 </text:p>
          </table:table-cell>
          <table:table-cell table:style-name="ce97" office:value-type="float" office:value="46544905" calcext:value-type="float">
            <text:p>46,544,905 </text:p>
          </table:table-cell>
          <table:table-cell table:style-name="ce97" office:value-type="float" office:value="-74216996" calcext:value-type="float">
            <text:p>-74,216,996 </text:p>
          </table:table-cell>
          <table:table-cell table:style-name="ce97" office:value-type="float" office:value="187663485" calcext:value-type="float">
            <text:p>187,663,485 </text:p>
          </table:table-cell>
          <table:table-cell table:style-name="ce97" office:value-type="float" office:value="-54721104" calcext:value-type="float">
            <text:p>-54,721,104 </text:p>
          </table:table-cell>
          <table:table-cell table:style-name="ce75" office:value-type="float" office:value="-207159377" calcext:value-type="float">
            <text:p>-207,159,377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253770494" calcext:value-type="float">
            <text:p>253,770,494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5" office:value-type="float" office:value="268245521" calcext:value-type="float">
            <text:p>268,245,521 </text:p>
          </table:table-cell>
          <table:table-cell table:style-name="ce75" office:value-type="float" office:value="2792543" calcext:value-type="float">
            <text:p>2,792,543 </text:p>
          </table:table-cell>
          <table:table-cell table:style-name="ce75" office:value-type="float" office:value="80576723" calcext:value-type="float">
            <text:p>80,576,723 </text:p>
          </table:table-cell>
          <table:table-cell table:style-name="ce75" office:value-type="float" office:value="376170989" calcext:value-type="float">
            <text:p>376,170,989 </text:p>
          </table:table-cell>
          <table:table-cell table:style-name="ce75" office:value-type="float" office:value="188153261" calcext:value-type="float">
            <text:p>188,153,261 </text:p>
          </table:table-cell>
          <table:table-cell table:style-name="ce97" office:value-type="float" office:value="60735196" calcext:value-type="float">
            <text:p>60,735,196 </text:p>
          </table:table-cell>
          <table:table-cell table:style-name="ce97" office:value-type="float" office:value="127282533" calcext:value-type="float">
            <text:p>127,282,533 </text:p>
          </table:table-cell>
          <table:table-cell table:style-name="ce97" office:value-type="float" office:value="-24556202" calcext:value-type="float">
            <text:p>-24,556,202 </text:p>
          </table:table-cell>
          <table:table-cell table:style-name="ce97" office:value-type="float" office:value="80092260" calcext:value-type="float">
            <text:p>80,092,260 </text:p>
          </table:table-cell>
          <table:table-cell table:style-name="ce97" office:value-type="float" office:value="-57942652" calcext:value-type="float">
            <text:p>-57,942,652 </text:p>
          </table:table-cell>
          <table:table-cell table:style-name="ce75" office:value-type="float" office:value="-46705810" calcext:value-type="float">
            <text:p>-46,705,810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229214292" calcext:value-type="float">
            <text:p>229,214,292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6670997" calcext:value-type="float">
            <text:p>356,670,997 </text:p>
          </table:table-cell>
          <table:table-cell table:style-name="ce75" office:value-type="float" office:value="319306577" calcext:value-type="float">
            <text:p>319,306,577 </text:p>
          </table:table-cell>
          <table:table-cell table:style-name="ce75" office:value-type="float" office:value="2153276" calcext:value-type="float">
            <text:p>2,153,276 </text:p>
          </table:table-cell>
          <table:table-cell table:style-name="ce75" office:value-type="float" office:value="35211144" calcext:value-type="float">
            <text:p>35,211,144 </text:p>
          </table:table-cell>
          <table:table-cell table:style-name="ce75" office:value-type="float" office:value="432433108" calcext:value-type="float">
            <text:p>432,433,108 </text:p>
          </table:table-cell>
          <table:table-cell table:style-name="ce75" office:value-type="float" office:value="233696720" calcext:value-type="float">
            <text:p>233,696,720 </text:p>
          </table:table-cell>
          <table:table-cell table:style-name="ce97" office:value-type="float" office:value="111630286" calcext:value-type="float">
            <text:p>111,630,286 </text:p>
          </table:table-cell>
          <table:table-cell table:style-name="ce97" office:value-type="float" office:value="87106102" calcext:value-type="float">
            <text:p>87,106,102 </text:p>
          </table:table-cell>
          <table:table-cell table:style-name="ce97" office:value-type="float" office:value="-75762111" calcext:value-type="float">
            <text:p>-75,762,111 </text:p>
          </table:table-cell>
          <table:table-cell table:style-name="ce97" office:value-type="float" office:value="85609857" calcext:value-type="float">
            <text:p>85,609,857 </text:p>
          </table:table-cell>
          <table:table-cell table:style-name="ce97" office:value-type="float" office:value="-109477010" calcext:value-type="float">
            <text:p>-109,477,010 </text:p>
          </table:table-cell>
          <table:table-cell table:style-name="ce75" office:value-type="float" office:value="-51894958" calcext:value-type="float">
            <text:p>-51,894,958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153452181" calcext:value-type="float">
            <text:p>153,452,181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**</text:p>
          </table:table-cell>
          <table:table-cell table:style-name="ce61" office:value-type="float" office:value="4988923773" calcext:value-type="float">
            <text:p>4,988,923,773 </text:p>
          </table:table-cell>
          <table:table-cell table:style-name="ce77" office:value-type="float" office:value="3644340269" calcext:value-type="float">
            <text:p>3,644,340,269 </text:p>
          </table:table-cell>
          <table:table-cell table:style-name="ce77" office:value-type="float" office:value="40824735" calcext:value-type="float">
            <text:p>40,824,735 </text:p>
          </table:table-cell>
          <table:table-cell table:style-name="ce77" office:value-type="float" office:value="1303758769" calcext:value-type="float">
            <text:p>1,303,758,769 </text:p>
          </table:table-cell>
          <table:table-cell table:style-name="ce77" office:value-type="float" office:value="4628978512" calcext:value-type="float">
            <text:p>4,628,978,512 </text:p>
          </table:table-cell>
          <table:table-cell table:style-name="ce77" office:value-type="float" office:value="3295648605" calcext:value-type="float">
            <text:p>3,295,648,605 </text:p>
          </table:table-cell>
          <table:table-cell table:style-name="ce99" office:value-type="float" office:value="743864194" calcext:value-type="float">
            <text:p>743,864,194 </text:p>
          </table:table-cell>
          <table:table-cell table:style-name="ce99" office:value-type="float" office:value="589465713" calcext:value-type="float">
            <text:p>589,465,713 </text:p>
          </table:table-cell>
          <table:table-cell table:style-name="ce99" office:value-type="float" office:value="359945261" calcext:value-type="float">
            <text:p>359,945,261 </text:p>
          </table:table-cell>
          <table:table-cell table:style-name="ce99" office:value-type="float" office:value="348691663" calcext:value-type="float">
            <text:p>348,691,663 </text:p>
          </table:table-cell>
          <table:table-cell table:style-name="ce99" office:value-type="float" office:value="-703039459" calcext:value-type="float">
            <text:p>-703,039,459 </text:p>
          </table:table-cell>
          <table:table-cell table:style-name="ce77" office:value-type="float" office:value="714293056" calcext:value-type="float">
            <text:p>714,293,05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54406830" calcext:value-type="float">
            <text:p>-54,406,830 </text:p>
          </table:table-cell>
          <table:table-cell table:style-name="ce78" office:value-type="float" office:value="-11902447" calcext:value-type="float">
            <text:p>-11,902,447 </text:p>
          </table:table-cell>
          <table:table-cell table:style-name="ce78" office:value-type="float" office:value="-56781374" calcext:value-type="float">
            <text:p>-56,781,374 </text:p>
          </table:table-cell>
          <table:table-cell table:style-name="ce78" office:value-type="float" office:value="14276991" calcext:value-type="float">
            <text:p>14,276,991 </text:p>
          </table:table-cell>
          <table:table-cell table:style-name="ce78" office:value-type="float" office:value="-7504789" calcext:value-type="float">
            <text:p>-7,504,789 </text:p>
          </table:table-cell>
          <table:table-cell table:style-name="ce78" office:value-type="float" office:value="1212510" calcext:value-type="float">
            <text:p>1,212,510 </text:p>
          </table:table-cell>
          <table:table-cell table:style-name="ce100" office:value-type="float" office:value="-10473741" calcext:value-type="float">
            <text:p>-10,473,741 </text:p>
          </table:table-cell>
          <table:table-cell table:style-name="ce100" office:value-type="float" office:value="1756442" calcext:value-type="float">
            <text:p>1,756,442 </text:p>
          </table:table-cell>
          <table:table-cell table:style-name="ce100" office:value-type="float" office:value="-46902041" calcext:value-type="float">
            <text:p>-46,902,041 </text:p>
          </table:table-cell>
          <table:table-cell table:style-name="ce100" office:value-type="float" office:value="-13114957" calcext:value-type="float">
            <text:p>-13,114,957 </text:p>
          </table:table-cell>
          <table:table-cell table:style-name="ce100" office:value-type="float" office:value="10207529" calcext:value-type="float">
            <text:p>10,207,529 </text:p>
          </table:table-cell>
          <table:table-cell table:style-name="ce78" office:value-type="float" office:value="-43994612" calcext:value-type="float">
            <text:p>-43,994,612 </text:p>
          </table:table-cell>
          <table:table-cell table:style-name="ce127" office:value-type="float" office:value="48951268" calcext:value-type="float">
            <text:p>48,951,268 </text:p>
          </table:table-cell>
          <table:table-cell table:style-name="ce135"/>
          <table:table-cell table:style-name="ce146" table:formula="of:=[.Q35]" office:value-type="float" office:value="48951268" calcext:value-type="float">
            <text:p>48,951,268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3.2" calcext:value-type="float">
            <text:p>-13.2 </text:p>
          </table:table-cell>
          <table:table-cell table:style-name="ce79" office:value-type="float" office:value="-3.6" calcext:value-type="float">
            <text:p>-3.6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79" office:value-type="float" office:value="-54.5" calcext:value-type="float">
            <text:p>-54.5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79" office:value-type="float" office:value="0.5" calcext:value-type="float">
            <text:p>0.5 </text:p>
          </table:table-cell>
          <table:table-cell table:style-name="ce101" office:value-type="float" office:value="-8.6" calcext:value-type="float">
            <text:p>-8.6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13.3" calcext:value-type="float">
            <text:p>-13.3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8" office:value-type="float" office:value="46.8" calcext:value-type="float">
            <text:p>46.8 </text:p>
          </table:table-cell>
          <table:table-cell table:style-name="ce122"/>
          <table:table-cell table:style-name="ce147" table:formula="of:=[.Q36]" office:value-type="float" office:value="46.8" calcext:value-type="float">
            <text:p>46.8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2"/>
          <table:table-cell table:style-name="ce110" table:number-columns-repeated="4"/>
          <table:table-cell table:style-name="ce80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467506759" calcext:value-type="float">
            <text:p>467,506,759 </text:p>
          </table:table-cell>
          <table:table-cell table:style-name="ce78" office:value-type="float" office:value="249694125" calcext:value-type="float">
            <text:p>249,694,125 </text:p>
          </table:table-cell>
          <table:table-cell table:style-name="ce78" office:value-type="float" office:value="8465604" calcext:value-type="float">
            <text:p>8,465,604 </text:p>
          </table:table-cell>
          <table:table-cell table:style-name="ce78" office:value-type="float" office:value="209347030" calcext:value-type="float">
            <text:p>209,347,030 </text:p>
          </table:table-cell>
          <table:table-cell table:style-name="ce78" office:value-type="float" office:value="457340127" calcext:value-type="float">
            <text:p>457,340,127 </text:p>
          </table:table-cell>
          <table:table-cell table:style-name="ce78" office:value-type="float" office:value="382479996" calcext:value-type="float">
            <text:p>382,479,996 </text:p>
          </table:table-cell>
          <table:table-cell table:style-name="ce100" office:value-type="float" office:value="-36894286" calcext:value-type="float">
            <text:p>-36,894,286 </text:p>
          </table:table-cell>
          <table:table-cell table:style-name="ce100" office:value-type="float" office:value="111754417" calcext:value-type="float">
            <text:p>111,754,417 </text:p>
          </table:table-cell>
          <table:table-cell table:style-name="ce100" office:value-type="float" office:value="10166632" calcext:value-type="float">
            <text:p>10,166,632 </text:p>
          </table:table-cell>
          <table:table-cell table:style-name="ce100" office:value-type="float" office:value="-132785871" calcext:value-type="float">
            <text:p>-132,785,871 </text:p>
          </table:table-cell>
          <table:table-cell table:style-name="ce100" office:value-type="float" office:value="45359889" calcext:value-type="float">
            <text:p>45,359,889 </text:p>
          </table:table-cell>
          <table:table-cell table:style-name="ce78" office:value-type="float" office:value="97592613" calcext:value-type="float">
            <text:p>97,592,61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0.3" calcext:value-type="float">
            <text:p>10.3 </text:p>
          </table:table-cell>
          <table:table-cell table:style-name="ce79" office:value-type="float" office:value="7.4" calcext:value-type="float">
            <text:p>7.4 </text:p>
          </table:table-cell>
          <table:table-cell table:style-name="ce79" office:value-type="float" office:value="26.2" calcext:value-type="float">
            <text:p>26.2 </text:p>
          </table:table-cell>
          <table:table-cell table:style-name="ce79" office:value-type="float" office:value="19.1" calcext:value-type="float">
            <text:p>19.1 </text:p>
          </table:table-cell>
          <table:table-cell table:style-name="ce79" office:value-type="float" office:value="11" calcext:value-type="float">
            <text:p>11.0 </text:p>
          </table:table-cell>
          <table:table-cell table:style-name="ce79" office:value-type="float" office:value="13.1" calcext:value-type="float">
            <text:p>13.1 </text:p>
          </table:table-cell>
          <table:table-cell table:style-name="ce101" office:value-type="float" office:value="-4.7" calcext:value-type="float">
            <text:p>-4.7 </text:p>
          </table:table-cell>
          <table:table-cell table:style-name="ce109" office:value-type="float" office:value="23.4" calcext:value-type="float">
            <text:p>23.4 </text:p>
          </table:table-cell>
          <table:table-cell table:style-name="ce109" office:value-type="float" office:value="2.9" calcext:value-type="float">
            <text:p>2.9 </text:p>
          </table:table-cell>
          <table:table-cell table:style-name="ce109" office:value-type="float" office:value="-27.6" calcext:value-type="float">
            <text:p>-27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79" office:value-type="float" office:value="15.8" calcext:value-type="float">
            <text:p>15.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1"/>
          <table:table-cell table:style-name="ce131"/>
          <table:table-cell table:style-name="ce137"/>
          <table:table-cell/>
          <table:table-cell table:style-name="ce158" office:value-type="string" calcext:value-type="string">
            <text:p>**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2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3" table:number-rows-spanned="1"/>
          <table:covered-table-cell table:number-columns-repeated="12" table:style-name="ce113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5" table:number-columns-spanned="13" table:number-rows-spanned="1"/>
          <table:covered-table-cell table:number-columns-repeated="12" table:style-name="ce114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0:16</dc:date>
    <meta:print-date>2014-03-28T14:43:45</meta:print-date>
    <meta:document-statistic meta:table-count="1" meta:cell-count="559" meta:object-count="0"/>
    <meta:generator>NDC_ODF_Application_Tools/2.0.4$Windows_X86_64 LibreOffice_project/ace8b54cb4771cd6636f2ccb1aac7c9dad875112</meta:generator>
  </office:meta>
</office:document-meta>
</file>