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356670997" calcext:value-type="float">
            <text:p>356,670,997 </text:p>
          </table:table-cell>
          <table:table-cell table:style-name="ce39" office:value-type="float" office:value="314306972" calcext:value-type="float">
            <text:p>314,306,972 </text:p>
          </table:table-cell>
          <table:table-cell table:style-name="ce45" office:value-type="float" office:value="179578874" calcext:value-type="float">
            <text:p>179,578,874 </text:p>
          </table:table-cell>
          <table:table-cell table:style-name="ce45" office:value-type="float" office:value="587" calcext:value-type="float">
            <text:p>587 </text:p>
          </table:table-cell>
          <table:table-cell table:style-name="ce55" office:value-type="float" office:value="4821725" calcext:value-type="float">
            <text:p>4,821,725 </text:p>
          </table:table-cell>
          <table:table-cell table:style-name="ce55" office:value-type="float" office:value="6889686" calcext:value-type="float">
            <text:p>6,889,6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21468" calcext:value-type="float">
            <text:p>4,321,46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70291243" calcext:value-type="float">
            <text:p>70,291,243 </text:p>
          </table:table-cell>
          <table:table-cell table:style-name="ce45" office:value-type="float" office:value="35544490" calcext:value-type="float">
            <text:p>35,544,490 </text:p>
          </table:table-cell>
          <table:table-cell table:style-name="ce45" office:value-type="float" office:value="2948295" calcext:value-type="float">
            <text:p>2,948,2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910605" calcext:value-type="float">
            <text:p>9,910,605 </text:p>
          </table:table-cell>
          <table:table-cell table:style-name="ce55" office:value-type="float" office:value="6651468" calcext:value-type="float">
            <text:p>6,651,468 </text:p>
          </table:table-cell>
          <table:table-cell table:style-name="ce55" office:value-type="float" office:value="501413" calcext:value-type="float">
            <text:p>501,413 </text:p>
          </table:table-cell>
          <table:table-cell table:style-name="ce71" office:value-type="float" office:value="35211144" calcext:value-type="float">
            <text:p>35,211,14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58007890" calcext:value-type="float">
            <text:p>158,007,890 </text:p>
          </table:table-cell>
          <table:table-cell table:style-name="ce39" office:value-type="float" office:value="132420439" calcext:value-type="float">
            <text:p>132,420,439 </text:p>
          </table:table-cell>
          <table:table-cell table:style-name="ce45" office:value-type="float" office:value="77258145" calcext:value-type="float">
            <text:p>77,258,1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44069" calcext:value-type="float">
            <text:p>2,044,069 </text:p>
          </table:table-cell>
          <table:table-cell table:style-name="ce55" office:value-type="float" office:value="3535051" calcext:value-type="float">
            <text:p>3,535,0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42251" calcext:value-type="float">
            <text:p>3,242,25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42999509" calcext:value-type="float">
            <text:p>42,999,5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13" calcext:value-type="float">
            <text:p>1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41301" calcext:value-type="float">
            <text:p>3,341,301 </text:p>
          </table:table-cell>
          <table:table-cell table:style-name="ce55" office:value-type="float" office:value="161460" calcext:value-type="float">
            <text:p>161,460 </text:p>
          </table:table-cell>
          <table:table-cell table:style-name="ce55" office:value-type="float" office:value="334535" calcext:value-type="float">
            <text:p>334,535 </text:p>
          </table:table-cell>
          <table:table-cell table:style-name="ce71" office:value-type="float" office:value="25091456" calcext:value-type="float">
            <text:p>25,091,45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9239060" calcext:value-type="float">
            <text:p>29,239,060 </text:p>
          </table:table-cell>
          <table:table-cell table:style-name="ce39" office:value-type="float" office:value="27893213" calcext:value-type="float">
            <text:p>27,893,213 </text:p>
          </table:table-cell>
          <table:table-cell table:style-name="ce45" office:value-type="float" office:value="16292437" calcext:value-type="float">
            <text:p>16,292,437 </text:p>
          </table:table-cell>
          <table:table-cell table:style-name="ce45" office:value-type="float" office:value="572" calcext:value-type="float">
            <text:p>572 </text:p>
          </table:table-cell>
          <table:table-cell table:style-name="ce55" office:value-type="float" office:value="243015" calcext:value-type="float">
            <text:p>243,015 </text:p>
          </table:table-cell>
          <table:table-cell table:style-name="ce55" office:value-type="float" office:value="648949" calcext:value-type="float">
            <text:p>648,9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182863" calcext:value-type="float">
            <text:p>-1,182,86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7400000" calcext:value-type="float">
            <text:p>7,400,000 </text:p>
          </table:table-cell>
          <table:table-cell table:style-name="ce45" office:value-type="float" office:value="3337828" calcext:value-type="float">
            <text:p>3,337,828 </text:p>
          </table:table-cell>
          <table:table-cell table:style-name="ce45" office:value-type="float" office:value="249699" calcext:value-type="float">
            <text:p>249,6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03576" calcext:value-type="float">
            <text:p>903,576 </text:p>
          </table:table-cell>
          <table:table-cell table:style-name="ce55" office:value-type="float" office:value="592021" calcext:value-type="float">
            <text:p>592,0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3826" calcext:value-type="float">
            <text:p>753,82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8540402" calcext:value-type="float">
            <text:p>18,540,402 </text:p>
          </table:table-cell>
          <table:table-cell table:style-name="ce39" office:value-type="float" office:value="27499166" calcext:value-type="float">
            <text:p>27,499,166 </text:p>
          </table:table-cell>
          <table:table-cell table:style-name="ce45" office:value-type="float" office:value="24137034" calcext:value-type="float">
            <text:p>24,137,0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0805" calcext:value-type="float">
            <text:p>280,805 </text:p>
          </table:table-cell>
          <table:table-cell table:style-name="ce55" office:value-type="float" office:value="443996" calcext:value-type="float">
            <text:p>443,9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4442" calcext:value-type="float">
            <text:p>134,44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1519970" calcext:value-type="float">
            <text:p>1,519,970 </text:p>
          </table:table-cell>
          <table:table-cell table:style-name="ce45" office:value-type="float" office:value="481179" calcext:value-type="float">
            <text:p>481,179 </text:p>
          </table:table-cell>
          <table:table-cell table:style-name="ce45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1740" calcext:value-type="float">
            <text:p>501,740 </text:p>
          </table:table-cell>
          <table:table-cell table:style-name="ce55" office:value-type="float" office:value="854449" calcext:value-type="float">
            <text:p>854,449 </text:p>
          </table:table-cell>
          <table:table-cell table:style-name="ce55" office:value-type="float" office:value="161173" calcext:value-type="float">
            <text:p>161,173 </text:p>
          </table:table-cell>
          <table:table-cell table:style-name="ce71" office:value-type="float" office:value="-9974386" calcext:value-type="float">
            <text:p>-9,974,38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4601249" calcext:value-type="float">
            <text:p>14,601,249 </text:p>
          </table:table-cell>
          <table:table-cell table:style-name="ce39" office:value-type="float" office:value="18062288" calcext:value-type="float">
            <text:p>18,062,288 </text:p>
          </table:table-cell>
          <table:table-cell table:style-name="ce45" office:value-type="float" office:value="9723119" calcext:value-type="float">
            <text:p>9,723,1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3941" calcext:value-type="float">
            <text:p>413,941 </text:p>
          </table:table-cell>
          <table:table-cell table:style-name="ce55" office:value-type="float" office:value="349822" calcext:value-type="float">
            <text:p>349,8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1726" calcext:value-type="float">
            <text:p>161,726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4700000" calcext:value-type="float">
            <text:p>4,700,000 </text:p>
          </table:table-cell>
          <table:table-cell table:style-name="ce45" office:value-type="float" office:value="2204682" calcext:value-type="float">
            <text:p>2,204,682 </text:p>
          </table:table-cell>
          <table:table-cell table:style-name="ce45" office:value-type="float" office:value="158285" calcext:value-type="float">
            <text:p>158,2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50712" calcext:value-type="float">
            <text:p>350,712 </text:p>
          </table:table-cell>
          <table:table-cell table:style-name="ce55" office:value-type="float" office:value="-8429" calcext:value-type="float">
            <text:p>-8,4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452611" calcext:value-type="float">
            <text:p>-3,452,61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34450552" calcext:value-type="float">
            <text:p>34,450,552 </text:p>
          </table:table-cell>
          <table:table-cell table:style-name="ce39" office:value-type="float" office:value="22168798" calcext:value-type="float">
            <text:p>22,168,798 </text:p>
          </table:table-cell>
          <table:table-cell table:style-name="ce45" office:value-type="float" office:value="9143134" calcext:value-type="float">
            <text:p>9,143,1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8719" calcext:value-type="float">
            <text:p>418,719 </text:p>
          </table:table-cell>
          <table:table-cell table:style-name="ce55" office:value-type="float" office:value="394045" calcext:value-type="float">
            <text:p>394,0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903" calcext:value-type="float">
            <text:p>55,90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9" office:value-type="float" office:value="7800000" calcext:value-type="float">
            <text:p>7,800,000 </text:p>
          </table:table-cell>
          <table:table-cell table:style-name="ce45" office:value-type="float" office:value="3535417" calcext:value-type="float">
            <text:p>3,535,417 </text:p>
          </table:table-cell>
          <table:table-cell table:style-name="ce45" office:value-type="float" office:value="191964" calcext:value-type="float">
            <text:p>191,9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9615" calcext:value-type="float">
            <text:p>629,615 </text:p>
          </table:table-cell>
          <table:table-cell table:style-name="ce55" office:value-type="float" office:value="252724" calcext:value-type="float">
            <text:p>252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029029" calcext:value-type="float">
            <text:p>12,029,02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1458844" calcext:value-type="float">
            <text:p>11,458,844 </text:p>
          </table:table-cell>
          <table:table-cell table:style-name="ce39" office:value-type="float" office:value="9009796" calcext:value-type="float">
            <text:p>9,009,796 </text:p>
          </table:table-cell>
          <table:table-cell table:style-name="ce45" office:value-type="float" office:value="5794885" calcext:value-type="float">
            <text:p>5,794,8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8165" calcext:value-type="float">
            <text:p>218,165 </text:p>
          </table:table-cell>
          <table:table-cell table:style-name="ce55" office:value-type="float" office:value="225122" calcext:value-type="float">
            <text:p>225,1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023" calcext:value-type="float">
            <text:p>70,02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400000" calcext:value-type="float">
            <text:p>400,000 </text:p>
          </table:table-cell>
          <table:table-cell table:style-name="ce45" office:value-type="float" office:value="1924794" calcext:value-type="float">
            <text:p>1,924,794 </text:p>
          </table:table-cell>
          <table:table-cell table:style-name="ce45" office:value-type="float" office:value="46945" calcext:value-type="float">
            <text:p>46,9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9861" calcext:value-type="float">
            <text:p>329,861 </text:p>
          </table:table-cell>
          <table:table-cell table:style-name="ce55" office:value-type="float" office:value="90638" calcext:value-type="float">
            <text:p>90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58411" calcext:value-type="float">
            <text:p>2,358,41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6052796" calcext:value-type="float">
            <text:p>16,052,796 </text:p>
          </table:table-cell>
          <table:table-cell table:style-name="ce39" office:value-type="float" office:value="22934180" calcext:value-type="float">
            <text:p>22,934,180 </text:p>
          </table:table-cell>
          <table:table-cell table:style-name="ce45" office:value-type="float" office:value="14821994" calcext:value-type="float">
            <text:p>14,821,9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1881" calcext:value-type="float">
            <text:p>401,881 </text:p>
          </table:table-cell>
          <table:table-cell table:style-name="ce55" office:value-type="float" office:value="422200" calcext:value-type="float">
            <text:p>422,2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7379" calcext:value-type="float">
            <text:p>657,37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3802301" calcext:value-type="float">
            <text:p>3,802,301 </text:p>
          </table:table-cell>
          <table:table-cell table:style-name="ce45" office:value-type="float" office:value="1991935" calcext:value-type="float">
            <text:p>1,991,935 </text:p>
          </table:table-cell>
          <table:table-cell table:style-name="ce45" office:value-type="float" office:value="158445" calcext:value-type="float">
            <text:p>158,4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8045" calcext:value-type="float">
            <text:p>678,045 </text:p>
          </table:table-cell>
          <table:table-cell table:style-name="ce55" office:value-type="float" office:value="383351" calcext:value-type="float">
            <text:p>383,351 </text:p>
          </table:table-cell>
          <table:table-cell table:style-name="ce55" office:value-type="float" office:value="5700" calcext:value-type="float">
            <text:p>5,700 </text:p>
          </table:table-cell>
          <table:table-cell table:style-name="ce71" office:value-type="float" office:value="-7270435" calcext:value-type="float">
            <text:p>-7,270,43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58377513" calcext:value-type="float">
            <text:p>58,377,513 </text:p>
          </table:table-cell>
          <table:table-cell table:style-name="ce39" office:value-type="float" office:value="39057670" calcext:value-type="float">
            <text:p>39,057,670 </text:p>
          </table:table-cell>
          <table:table-cell table:style-name="ce45" office:value-type="float" office:value="15047398" calcext:value-type="float">
            <text:p>15,047,3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81351" calcext:value-type="float">
            <text:p>781,351 </text:p>
          </table:table-cell>
          <table:table-cell table:style-name="ce55" office:value-type="float" office:value="535566" calcext:value-type="float">
            <text:p>535,5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45569" calcext:value-type="float">
            <text:p>945,56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653262" calcext:value-type="float">
            <text:p>653,262 </text:p>
          </table:table-cell>
          <table:table-cell table:style-name="ce45" office:value-type="float" office:value="18378379" calcext:value-type="float">
            <text:p>18,378,379 </text:p>
          </table:table-cell>
          <table:table-cell table:style-name="ce45" office:value-type="float" office:value="30166" calcext:value-type="float">
            <text:p>30,1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85980" calcext:value-type="float">
            <text:p>2,685,980 </text:p>
          </table:table-cell>
          <table:table-cell table:style-name="ce55" office:value-type="float" office:value="2744435" calcext:value-type="float">
            <text:p>2,744,435 </text:p>
          </table:table-cell>
          <table:table-cell table:style-name="ce55" office:value-type="float" office:value="5" calcext:value-type="float">
            <text:p>5 </text:p>
          </table:table-cell>
          <table:table-cell table:style-name="ce71" office:value-type="float" office:value="16575403" calcext:value-type="float">
            <text:p>16,575,40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928235" calcext:value-type="float">
            <text:p>1,928,235 </text:p>
          </table:table-cell>
          <table:table-cell table:style-name="ce40" office:value-type="float" office:value="2109412" calcext:value-type="float">
            <text:p>2,109,412 </text:p>
          </table:table-cell>
          <table:table-cell table:style-name="ce46" office:value-type="float" office:value="943555" calcext:value-type="float">
            <text:p>943,5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043" calcext:value-type="float">
            <text:p>38,043 </text:p>
          </table:table-cell>
          <table:table-cell table:style-name="ce56" office:value-type="float" office:value="41947" calcext:value-type="float">
            <text:p>41,9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68" calcext:value-type="float">
            <text:p>1,66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1022417" calcext:value-type="float">
            <text:p>1,022,41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1782" calcext:value-type="float">
            <text:p>61,782 </text:p>
          </table:table-cell>
          <table:table-cell table:style-name="ce56" office:value-type="float" office:value="28127" calcext:value-type="float">
            <text:p>28,1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09304" calcext:value-type="float">
            <text:p>-209,30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-8775468" calcext:value-type="float">
            <text:p>-8,775,468 </text:p>
          </table:table-cell>
          <table:table-cell table:style-name="ce40" office:value-type="float" office:value="5284691" calcext:value-type="float">
            <text:p>5,284,691 </text:p>
          </table:table-cell>
          <table:table-cell table:style-name="ce46" office:value-type="float" office:value="1433077" calcext:value-type="float">
            <text:p>1,433,0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9217" calcext:value-type="float">
            <text:p>99,217 </text:p>
          </table:table-cell>
          <table:table-cell table:style-name="ce56" office:value-type="float" office:value="64098" calcext:value-type="float">
            <text:p>64,0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358" calcext:value-type="float">
            <text:p>16,35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505000" calcext:value-type="float">
            <text:p>505,000 </text:p>
          </table:table-cell>
          <table:table-cell table:style-name="ce46" office:value-type="float" office:value="1230751" calcext:value-type="float">
            <text:p>1,230,75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936190" calcext:value-type="float">
            <text:p>1,936,190 </text:p>
          </table:table-cell>
          <table:table-cell table:style-name="ce56" office:value-type="float" office:value="142686" calcext:value-type="float">
            <text:p>142,6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4202846" calcext:value-type="float">
            <text:p>-14,202,84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418871" calcext:value-type="float">
            <text:p>2,418,871 </text:p>
          </table:table-cell>
          <table:table-cell table:style-name="ce40" office:value-type="float" office:value="2669800" calcext:value-type="float">
            <text:p>2,669,800 </text:p>
          </table:table-cell>
          <table:table-cell table:style-name="ce46" office:value-type="float" office:value="972814" calcext:value-type="float">
            <text:p>972,8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8547" calcext:value-type="float">
            <text:p>58,547 </text:p>
          </table:table-cell>
          <table:table-cell table:style-name="ce56" office:value-type="float" office:value="28909" calcext:value-type="float">
            <text:p>28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17810" calcext:value-type="float">
            <text:p>417,81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59396" calcext:value-type="float">
            <text:p>59,396 </text:p>
          </table:table-cell>
          <table:table-cell table:style-name="ce46" office:value-type="float" office:value="1074331" calcext:value-type="float">
            <text:p>1,074,331 </text:p>
          </table:table-cell>
          <table:table-cell table:style-name="ce46" office:value-type="float" office:value="2820" calcext:value-type="float">
            <text:p>2,8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5173" calcext:value-type="float">
            <text:p>55,173 </text:p>
          </table:table-cell>
          <table:table-cell table:style-name="ce56" office:value-type="float" office:value="145831" calcext:value-type="float">
            <text:p>145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96760" calcext:value-type="float">
            <text:p>-396,76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1974248" calcext:value-type="float">
            <text:p>11,974,248 </text:p>
          </table:table-cell>
          <table:table-cell table:style-name="ce40" office:value-type="float" office:value="4184399" calcext:value-type="float">
            <text:p>4,184,399 </text:p>
          </table:table-cell>
          <table:table-cell table:style-name="ce46" office:value-type="float" office:value="2001939" calcext:value-type="float">
            <text:p>2,001,9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2628" calcext:value-type="float">
            <text:p>132,628 </text:p>
          </table:table-cell>
          <table:table-cell table:style-name="ce56" office:value-type="float" office:value="81264" calcext:value-type="float">
            <text:p>81,2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215" calcext:value-type="float">
            <text:p>32,21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1909001" calcext:value-type="float">
            <text:p>1,909,001 </text:p>
          </table:table-cell>
          <table:table-cell table:style-name="ce46" office:value-type="float" office:value="-486" calcext:value-type="float">
            <text:p>-4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838" calcext:value-type="float">
            <text:p>27,838 </text:p>
          </table:table-cell>
          <table:table-cell table:style-name="ce56" office:value-type="float" office:value="275797" calcext:value-type="float">
            <text:p>275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14052" calcext:value-type="float">
            <text:p>7,514,05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203214" calcext:value-type="float">
            <text:p>3,203,214 </text:p>
          </table:table-cell>
          <table:table-cell table:style-name="ce40" office:value-type="float" office:value="2392718" calcext:value-type="float">
            <text:p>2,392,718 </text:p>
          </table:table-cell>
          <table:table-cell table:style-name="ce46" office:value-type="float" office:value="844333" calcext:value-type="float">
            <text:p>844,3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1874" calcext:value-type="float">
            <text:p>61,874 </text:p>
          </table:table-cell>
          <table:table-cell table:style-name="ce56" office:value-type="float" office:value="35071" calcext:value-type="float">
            <text:p>35,0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992" calcext:value-type="float">
            <text:p>59,99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1356434" calcext:value-type="float">
            <text:p>1,356,43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014" calcext:value-type="float">
            <text:p>35,014 </text:p>
          </table:table-cell>
          <table:table-cell table:style-name="ce56" office:value-type="float" office:value="91307" calcext:value-type="float">
            <text:p>91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19189" calcext:value-type="float">
            <text:p>719,18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6831195" calcext:value-type="float">
            <text:p>6,831,195 </text:p>
          </table:table-cell>
          <table:table-cell table:style-name="ce40" office:value-type="float" office:value="3169816" calcext:value-type="float">
            <text:p>3,169,816 </text:p>
          </table:table-cell>
          <table:table-cell table:style-name="ce46" office:value-type="float" office:value="1439251" calcext:value-type="float">
            <text:p>1,439,2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7562" calcext:value-type="float">
            <text:p>67,562 </text:p>
          </table:table-cell>
          <table:table-cell table:style-name="ce56" office:value-type="float" office:value="28037" calcext:value-type="float">
            <text:p>28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26" calcext:value-type="float">
            <text:p>1,72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1485231" calcext:value-type="float">
            <text:p>1,485,231 </text:p>
          </table:table-cell>
          <table:table-cell table:style-name="ce46" office:value-type="float" office:value="1600" calcext:value-type="float">
            <text:p>1,6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6409" calcext:value-type="float">
            <text:p>146,409 </text:p>
          </table:table-cell>
          <table:table-cell table:style-name="ce56" office:value-type="float" office:value="247670" calcext:value-type="float">
            <text:p>247,670 </text:p>
          </table:table-cell>
          <table:table-cell table:style-name="ce56" office:value-type="float" office:value="5" calcext:value-type="float">
            <text:p>5 </text:p>
          </table:table-cell>
          <table:table-cell table:style-name="ce72" office:value-type="float" office:value="3413704" calcext:value-type="float">
            <text:p>3,413,7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936250" calcext:value-type="float">
            <text:p>3,936,250 </text:p>
          </table:table-cell>
          <table:table-cell table:style-name="ce40" office:value-type="float" office:value="2684379" calcext:value-type="float">
            <text:p>2,684,379 </text:p>
          </table:table-cell>
          <table:table-cell table:style-name="ce46" office:value-type="float" office:value="911998" calcext:value-type="float">
            <text:p>911,9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509" calcext:value-type="float">
            <text:p>33,509 </text:p>
          </table:table-cell>
          <table:table-cell table:style-name="ce56" office:value-type="float" office:value="21000" calcext:value-type="float">
            <text:p>21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610" calcext:value-type="float">
            <text:p>12,61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414" calcext:value-type="float">
            <text:p>414 </text:p>
          </table:table-cell>
          <table:table-cell table:style-name="ce46" office:value-type="float" office:value="1633255" calcext:value-type="float">
            <text:p>1,633,2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1593" calcext:value-type="float">
            <text:p>71,593 </text:p>
          </table:table-cell>
          <table:table-cell table:style-name="ce56" office:value-type="float" office:value="459453" calcext:value-type="float">
            <text:p>459,4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2418" calcext:value-type="float">
            <text:p>792,41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0881264" calcext:value-type="float">
            <text:p>10,881,264 </text:p>
          </table:table-cell>
          <table:table-cell table:style-name="ce40" office:value-type="float" office:value="4351221" calcext:value-type="float">
            <text:p>4,351,221 </text:p>
          </table:table-cell>
          <table:table-cell table:style-name="ce46" office:value-type="float" office:value="1482208" calcext:value-type="float">
            <text:p>1,482,2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6931" calcext:value-type="float">
            <text:p>86,931 </text:p>
          </table:table-cell>
          <table:table-cell table:style-name="ce56" office:value-type="float" office:value="64018" calcext:value-type="float">
            <text:p>64,0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1228" calcext:value-type="float">
            <text:p>81,22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2514486" calcext:value-type="float">
            <text:p>2,514,486 </text:p>
          </table:table-cell>
          <table:table-cell table:style-name="ce46" office:value-type="float" office:value="1354" calcext:value-type="float">
            <text:p>1,3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0996" calcext:value-type="float">
            <text:p>120,996 </text:p>
          </table:table-cell>
          <table:table-cell table:style-name="ce56" office:value-type="float" office:value="476436" calcext:value-type="float">
            <text:p>476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53608" calcext:value-type="float">
            <text:p>6,053,60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7569436" calcext:value-type="float">
            <text:p>7,569,436 </text:p>
          </table:table-cell>
          <table:table-cell table:style-name="ce40" office:value-type="float" office:value="2036142" calcext:value-type="float">
            <text:p>2,036,142 </text:p>
          </table:table-cell>
          <table:table-cell table:style-name="ce46" office:value-type="float" office:value="550549" calcext:value-type="float">
            <text:p>550,5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5911" calcext:value-type="float">
            <text:p>55,911 </text:p>
          </table:table-cell>
          <table:table-cell table:style-name="ce56" office:value-type="float" office:value="24975" calcext:value-type="float">
            <text:p>24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39" calcext:value-type="float">
            <text:p>2,03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20200" calcext:value-type="float">
            <text:p>20,200 </text:p>
          </table:table-cell>
          <table:table-cell table:style-name="ce46" office:value-type="float" office:value="1329632" calcext:value-type="float">
            <text:p>1,329,6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2837" calcext:value-type="float">
            <text:p>52,837 </text:p>
          </table:table-cell>
          <table:table-cell table:style-name="ce56" office:value-type="float" office:value="221385" calcext:value-type="float">
            <text:p>221,3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11909" calcext:value-type="float">
            <text:p>5,311,90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8385635" calcext:value-type="float">
            <text:p>8,385,635 </text:p>
          </table:table-cell>
          <table:table-cell table:style-name="ce40" office:value-type="float" office:value="1933620" calcext:value-type="float">
            <text:p>1,933,620 </text:p>
          </table:table-cell>
          <table:table-cell table:style-name="ce46" office:value-type="float" office:value="769107" calcext:value-type="float">
            <text:p>769,1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804" calcext:value-type="float">
            <text:p>27,804 </text:p>
          </table:table-cell>
          <table:table-cell table:style-name="ce56" office:value-type="float" office:value="19326" calcext:value-type="float">
            <text:p>19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750" calcext:value-type="float">
            <text:p>8,75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44253" calcext:value-type="float">
            <text:p>44,253 </text:p>
          </table:table-cell>
          <table:table-cell table:style-name="ce46" office:value-type="float" office:value="1040799" calcext:value-type="float">
            <text:p>1,040,79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3581" calcext:value-type="float">
            <text:p>23,581 </text:p>
          </table:table-cell>
          <table:table-cell table:style-name="ce56" office:value-type="float" office:value="157865" calcext:value-type="float">
            <text:p>157,8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294149" calcext:value-type="float">
            <text:p>6,294,14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256551" calcext:value-type="float">
            <text:p>1,256,551 </text:p>
          </table:table-cell>
          <table:table-cell table:style-name="ce40" office:value-type="float" office:value="1068641" calcext:value-type="float">
            <text:p>1,068,641 </text:p>
          </table:table-cell>
          <table:table-cell table:style-name="ce46" office:value-type="float" office:value="241079" calcext:value-type="float">
            <text:p>241,0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56" calcext:value-type="float">
            <text:p>2,256 </text:p>
          </table:table-cell>
          <table:table-cell table:style-name="ce56" office:value-type="float" office:value="19982" calcext:value-type="float">
            <text:p>19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764" calcext:value-type="float">
            <text:p>3,76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797742" calcext:value-type="float">
            <text:p>797,742 </text:p>
          </table:table-cell>
          <table:table-cell table:style-name="ce46" office:value-type="float" office:value="-390" calcext:value-type="float">
            <text:p>-3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208" calcext:value-type="float">
            <text:p>4,208 </text:p>
          </table:table-cell>
          <table:table-cell table:style-name="ce56" office:value-type="float" office:value="29129" calcext:value-type="float">
            <text:p>29,1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8781" calcext:value-type="float">
            <text:p>158,78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5065830" calcext:value-type="float">
            <text:p>5,065,830 </text:p>
          </table:table-cell>
          <table:table-cell table:style-name="ce40" office:value-type="float" office:value="2441673" calcext:value-type="float">
            <text:p>2,441,673 </text:p>
          </table:table-cell>
          <table:table-cell table:style-name="ce46" office:value-type="float" office:value="912704" calcext:value-type="float">
            <text:p>912,7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7882" calcext:value-type="float">
            <text:p>47,882 </text:p>
          </table:table-cell>
          <table:table-cell table:style-name="ce56" office:value-type="float" office:value="36966" calcext:value-type="float">
            <text:p>36,9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261" calcext:value-type="float">
            <text:p>75,26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24000" calcext:value-type="float">
            <text:p>24,000 </text:p>
          </table:table-cell>
          <table:table-cell table:style-name="ce46" office:value-type="float" office:value="1283379" calcext:value-type="float">
            <text:p>1,283,379 </text:p>
          </table:table-cell>
          <table:table-cell table:style-name="ce46" office:value-type="float" office:value="22025" calcext:value-type="float">
            <text:p>22,0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457" calcext:value-type="float">
            <text:p>39,457 </text:p>
          </table:table-cell>
          <table:table-cell table:style-name="ce56" office:value-type="float" office:value="436035" calcext:value-type="float">
            <text:p>436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88121" calcext:value-type="float">
            <text:p>2,188,12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546932" calcext:value-type="float">
            <text:p>2,546,932 </text:p>
          </table:table-cell>
          <table:table-cell table:style-name="ce40" office:value-type="float" office:value="2834579" calcext:value-type="float">
            <text:p>2,834,579 </text:p>
          </table:table-cell>
          <table:table-cell table:style-name="ce46" office:value-type="float" office:value="1703060" calcext:value-type="float">
            <text:p>1,703,06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3744" calcext:value-type="float">
            <text:p>63,744 </text:p>
          </table:table-cell>
          <table:table-cell table:style-name="ce56" office:value-type="float" office:value="49212" calcext:value-type="float">
            <text:p>49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54" calcext:value-type="float">
            <text:p>11,55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920544" calcext:value-type="float">
            <text:p>920,544 </text:p>
          </table:table-cell>
          <table:table-cell table:style-name="ce46" office:value-type="float" office:value="3237" calcext:value-type="float">
            <text:p>3,2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3228" calcext:value-type="float">
            <text:p>83,228 </text:p>
          </table:table-cell>
          <table:table-cell table:style-name="ce56" office:value-type="float" office:value="17243" calcext:value-type="float">
            <text:p>17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04889" calcext:value-type="float">
            <text:p>-304,88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155321" calcext:value-type="float">
            <text:p>1,155,321 </text:p>
          </table:table-cell>
          <table:table-cell table:style-name="ce40" office:value-type="float" office:value="1896579" calcext:value-type="float">
            <text:p>1,896,579 </text:p>
          </table:table-cell>
          <table:table-cell table:style-name="ce46" office:value-type="float" office:value="841724" calcext:value-type="float">
            <text:p>841,7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444" calcext:value-type="float">
            <text:p>5,444 </text:p>
          </table:table-cell>
          <table:table-cell table:style-name="ce56" office:value-type="float" office:value="20761" calcext:value-type="float">
            <text:p>20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0595" calcext:value-type="float">
            <text:p>220,59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780375" calcext:value-type="float">
            <text:p>780,375 </text:p>
          </table:table-cell>
          <table:table-cell table:style-name="ce46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673" calcext:value-type="float">
            <text:p>27,673 </text:p>
          </table:table-cell>
          <table:table-cell table:style-name="ce56" office:value-type="float" office:value="15472" calcext:value-type="float">
            <text:p>15,4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56730" calcext:value-type="float">
            <text:p>-756,73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4"/>
          <table:table-cell table:style-name="ce59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11118748" calcext:value-type="float">
            <text:p>11,118,748 </text:p>
          </table:table-cell>
          <table:table-cell table:style-name="ce45" office:value-type="float" office:value="10785138" calcext:value-type="float">
            <text:p>10,785,138 </text:p>
          </table:table-cell>
          <table:table-cell table:style-name="ce45" office:value-type="float" office:value="6662263" calcext:value-type="float">
            <text:p>6,662,263 </text:p>
          </table:table-cell>
          <table:table-cell table:style-name="ce45" office:value-type="float" office:value="14" calcext:value-type="float">
            <text:p>14 </text:p>
          </table:table-cell>
          <table:table-cell table:style-name="ce55" office:value-type="float" office:value="9868" calcext:value-type="float">
            <text:p>9,868 </text:p>
          </table:table-cell>
          <table:table-cell table:style-name="ce55" office:value-type="float" office:value="197854" calcext:value-type="float">
            <text:p>197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5043" calcext:value-type="float">
            <text:p>205,04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201602" calcext:value-type="float">
            <text:p>201,602 </text:p>
          </table:table-cell>
          <table:table-cell table:style-name="ce45" office:value-type="float" office:value="2578961" calcext:value-type="float">
            <text:p>2,578,961 </text:p>
          </table:table-cell>
          <table:table-cell table:style-name="ce45" office:value-type="float" office:value="502167" calcext:value-type="float">
            <text:p>502,1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7365" calcext:value-type="float">
            <text:p>427,365 </text:p>
          </table:table-cell>
          <table:table-cell table:style-name="ce55" office:value-type="float" office:value="1491181" calcext:value-type="float">
            <text:p>1,491,1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157572" calcext:value-type="float">
            <text:p>-1,157,57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597005" calcext:value-type="float">
            <text:p>597,005 </text:p>
          </table:table-cell>
          <table:table-cell table:style-name="ce46" office:value-type="float" office:value="612222" calcext:value-type="float">
            <text:p>612,222 </text:p>
          </table:table-cell>
          <table:table-cell table:style-name="ce46" office:value-type="float" office:value="452228" calcext:value-type="float">
            <text:p>452,2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793" calcext:value-type="float">
            <text:p>-793 </text:p>
          </table:table-cell>
          <table:table-cell table:style-name="ce56" office:value-type="float" office:value="12284" calcext:value-type="float">
            <text:p>12,2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792" calcext:value-type="float">
            <text:p>9,79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106296" calcext:value-type="float">
            <text:p>106,296 </text:p>
          </table:table-cell>
          <table:table-cell table:style-name="ce46" office:value-type="float" office:value="1605" calcext:value-type="float">
            <text:p>1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809" calcext:value-type="float">
            <text:p>30,809 </text:p>
          </table:table-cell>
          <table:table-cell table:style-name="ce56" office:value-type="float" office:value="8672" calcext:value-type="float">
            <text:p>8,6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889" calcext:value-type="float">
            <text:p>-23,88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1224434" calcext:value-type="float">
            <text:p>1,224,434 </text:p>
          </table:table-cell>
          <table:table-cell table:style-name="ce46" office:value-type="float" office:value="997316" calcext:value-type="float">
            <text:p>997,316 </text:p>
          </table:table-cell>
          <table:table-cell table:style-name="ce46" office:value-type="float" office:value="667589" calcext:value-type="float">
            <text:p>667,58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04" calcext:value-type="float">
            <text:p>504 </text:p>
          </table:table-cell>
          <table:table-cell table:style-name="ce56" office:value-type="float" office:value="5395" calcext:value-type="float">
            <text:p>5,3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878" calcext:value-type="float">
            <text:p>27,87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285154" calcext:value-type="float">
            <text:p>285,154 </text:p>
          </table:table-cell>
          <table:table-cell table:style-name="ce46" office:value-type="float" office:value="-1289" calcext:value-type="float">
            <text:p>-1,28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084" calcext:value-type="float">
            <text:p>12,084 </text:p>
          </table:table-cell>
          <table:table-cell table:style-name="ce56" office:value-type="float" office:value="295332" calcext:value-type="float">
            <text:p>295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8213" calcext:value-type="float">
            <text:p>-68,21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1129455" calcext:value-type="float">
            <text:p>1,129,455 </text:p>
          </table:table-cell>
          <table:table-cell table:style-name="ce46" office:value-type="float" office:value="977648" calcext:value-type="float">
            <text:p>977,648 </text:p>
          </table:table-cell>
          <table:table-cell table:style-name="ce46" office:value-type="float" office:value="531920" calcext:value-type="float">
            <text:p>531,9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50" calcext:value-type="float">
            <text:p>1,950 </text:p>
          </table:table-cell>
          <table:table-cell table:style-name="ce56" office:value-type="float" office:value="17083" calcext:value-type="float">
            <text:p>17,0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601" calcext:value-type="float">
            <text:p>63,60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37500" calcext:value-type="float">
            <text:p>37,500 </text:p>
          </table:table-cell>
          <table:table-cell table:style-name="ce46" office:value-type="float" office:value="176884" calcext:value-type="float">
            <text:p>176,884 </text:p>
          </table:table-cell>
          <table:table-cell table:style-name="ce46" office:value-type="float" office:value="57665" calcext:value-type="float">
            <text:p>57,6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1045" calcext:value-type="float">
            <text:p>91,045 </text:p>
          </table:table-cell>
          <table:table-cell table:style-name="ce56" office:value-type="float" office:value="214959" calcext:value-type="float">
            <text:p>214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3152" calcext:value-type="float">
            <text:p>-63,15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208645" calcext:value-type="float">
            <text:p>1,208,645 </text:p>
          </table:table-cell>
          <table:table-cell table:style-name="ce46" office:value-type="float" office:value="1250543" calcext:value-type="float">
            <text:p>1,250,543 </text:p>
          </table:table-cell>
          <table:table-cell table:style-name="ce46" office:value-type="float" office:value="1009052" calcext:value-type="float">
            <text:p>1,009,0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66" calcext:value-type="float">
            <text:p>1,766 </text:p>
          </table:table-cell>
          <table:table-cell table:style-name="ce56" office:value-type="float" office:value="44138" calcext:value-type="float">
            <text:p>44,1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987" calcext:value-type="float">
            <text:p>24,98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5000" calcext:value-type="float">
            <text:p>5,000 </text:p>
          </table:table-cell>
          <table:table-cell table:style-name="ce46" office:value-type="float" office:value="119324" calcext:value-type="float">
            <text:p>119,324 </text:p>
          </table:table-cell>
          <table:table-cell table:style-name="ce46" office:value-type="float" office:value="6058" calcext:value-type="float">
            <text:p>6,0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218" calcext:value-type="float">
            <text:p>40,218 </text:p>
          </table:table-cell>
          <table:table-cell table:style-name="ce56" office:value-type="float" office:value="117935" calcext:value-type="float">
            <text:p>117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59833" calcext:value-type="float">
            <text:p>-159,83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985955" calcext:value-type="float">
            <text:p>985,955 </text:p>
          </table:table-cell>
          <table:table-cell table:style-name="ce46" office:value-type="float" office:value="1246017" calcext:value-type="float">
            <text:p>1,246,017 </text:p>
          </table:table-cell>
          <table:table-cell table:style-name="ce46" office:value-type="float" office:value="656108" calcext:value-type="float">
            <text:p>656,108 </text:p>
          </table:table-cell>
          <table:table-cell table:style-name="ce46" office:value-type="float" office:value="14" calcext:value-type="float">
            <text:p>14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30451" calcext:value-type="float">
            <text:p>30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020" calcext:value-type="float">
            <text:p>19,0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23268" calcext:value-type="float">
            <text:p>23,268 </text:p>
          </table:table-cell>
          <table:table-cell table:style-name="ce46" office:value-type="float" office:value="474994" calcext:value-type="float">
            <text:p>474,994 </text:p>
          </table:table-cell>
          <table:table-cell table:style-name="ce46" office:value-type="float" office:value="16541" calcext:value-type="float">
            <text:p>16,5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835" calcext:value-type="float">
            <text:p>24,835 </text:p>
          </table:table-cell>
          <table:table-cell table:style-name="ce56" office:value-type="float" office:value="142347" calcext:value-type="float">
            <text:p>142,3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02408" calcext:value-type="float">
            <text:p>-402,40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332355" calcext:value-type="float">
            <text:p>1,332,355 </text:p>
          </table:table-cell>
          <table:table-cell table:style-name="ce46" office:value-type="float" office:value="1332397" calcext:value-type="float">
            <text:p>1,332,397 </text:p>
          </table:table-cell>
          <table:table-cell table:style-name="ce46" office:value-type="float" office:value="897498" calcext:value-type="float">
            <text:p>897,4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92" calcext:value-type="float">
            <text:p>1,192 </text:p>
          </table:table-cell>
          <table:table-cell table:style-name="ce56" office:value-type="float" office:value="15452" calcext:value-type="float">
            <text:p>15,4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890" calcext:value-type="float">
            <text:p>15,89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11200" calcext:value-type="float">
            <text:p>11,200 </text:p>
          </table:table-cell>
          <table:table-cell table:style-name="ce46" office:value-type="float" office:value="41899" calcext:value-type="float">
            <text:p>41,899 </text:p>
          </table:table-cell>
          <table:table-cell table:style-name="ce46" office:value-type="float" office:value="332107" calcext:value-type="float">
            <text:p>332,1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159" calcext:value-type="float">
            <text:p>17,159 </text:p>
          </table:table-cell>
          <table:table-cell table:style-name="ce56" office:value-type="float" office:value="34415" calcext:value-type="float">
            <text:p>34,4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4457" calcext:value-type="float">
            <text:p>-34,45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932313" calcext:value-type="float">
            <text:p>932,313 </text:p>
          </table:table-cell>
          <table:table-cell table:style-name="ce46" office:value-type="float" office:value="919853" calcext:value-type="float">
            <text:p>919,853 </text:p>
          </table:table-cell>
          <table:table-cell table:style-name="ce46" office:value-type="float" office:value="596749" calcext:value-type="float">
            <text:p>596,7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2" calcext:value-type="float">
            <text:p>342 </text:p>
          </table:table-cell>
          <table:table-cell table:style-name="ce56" office:value-type="float" office:value="5276" calcext:value-type="float">
            <text:p>5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226" calcext:value-type="float">
            <text:p>5,2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46444" calcext:value-type="float">
            <text:p>46,444 </text:p>
          </table:table-cell>
          <table:table-cell table:style-name="ce46" office:value-type="float" office:value="257403" calcext:value-type="float">
            <text:p>257,403 </text:p>
          </table:table-cell>
          <table:table-cell table:style-name="ce46" office:value-type="float" office:value="-314" calcext:value-type="float">
            <text:p>-3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726" calcext:value-type="float">
            <text:p>8,726 </text:p>
          </table:table-cell>
          <table:table-cell table:style-name="ce56" office:value-type="float" office:value="82438" calcext:value-type="float">
            <text:p>82,4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9978" calcext:value-type="float">
            <text:p>-69,97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704076" calcext:value-type="float">
            <text:p>1,704,076 </text:p>
          </table:table-cell>
          <table:table-cell table:style-name="ce46" office:value-type="float" office:value="1703170" calcext:value-type="float">
            <text:p>1,703,170 </text:p>
          </table:table-cell>
          <table:table-cell table:style-name="ce46" office:value-type="float" office:value="1094408" calcext:value-type="float">
            <text:p>1,094,4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75" calcext:value-type="float">
            <text:p>1,575 </text:p>
          </table:table-cell>
          <table:table-cell table:style-name="ce56" office:value-type="float" office:value="33382" calcext:value-type="float">
            <text:p>33,3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636" calcext:value-type="float">
            <text:p>19,63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78191" calcext:value-type="float">
            <text:p>78,191 </text:p>
          </table:table-cell>
          <table:table-cell table:style-name="ce46" office:value-type="float" office:value="298418" calcext:value-type="float">
            <text:p>298,418 </text:p>
          </table:table-cell>
          <table:table-cell table:style-name="ce46" office:value-type="float" office:value="21511" calcext:value-type="float">
            <text:p>21,5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6049" calcext:value-type="float">
            <text:p>156,049 </text:p>
          </table:table-cell>
          <table:table-cell table:style-name="ce56" office:value-type="float" office:value="188807" calcext:value-type="float">
            <text:p>188,8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7901" calcext:value-type="float">
            <text:p>-187,90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718744" calcext:value-type="float">
            <text:p>718,744 </text:p>
          </table:table-cell>
          <table:table-cell table:style-name="ce46" office:value-type="float" office:value="695074" calcext:value-type="float">
            <text:p>695,074 </text:p>
          </table:table-cell>
          <table:table-cell table:style-name="ce46" office:value-type="float" office:value="240876" calcext:value-type="float">
            <text:p>240,8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42" calcext:value-type="float">
            <text:p>1,142 </text:p>
          </table:table-cell>
          <table:table-cell table:style-name="ce56" office:value-type="float" office:value="17826" calcext:value-type="float">
            <text:p>17,8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78" calcext:value-type="float">
            <text:p>5,67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403199" calcext:value-type="float">
            <text:p>403,199 </text:p>
          </table:table-cell>
          <table:table-cell table:style-name="ce46" office:value-type="float" office:value="12819" calcext:value-type="float">
            <text:p>12,8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533" calcext:value-type="float">
            <text:p>13,533 </text:p>
          </table:table-cell>
          <table:table-cell table:style-name="ce56" office:value-type="float" office:value="119189" calcext:value-type="float">
            <text:p>119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5519" calcext:value-type="float">
            <text:p>-95,51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727040" calcext:value-type="float">
            <text:p>727,040 </text:p>
          </table:table-cell>
          <table:table-cell table:style-name="ce46" office:value-type="float" office:value="691234" calcext:value-type="float">
            <text:p>691,234 </text:p>
          </table:table-cell>
          <table:table-cell table:style-name="ce46" office:value-type="float" office:value="415449" calcext:value-type="float">
            <text:p>415,4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39" calcext:value-type="float">
            <text:p>1,339 </text:p>
          </table:table-cell>
          <table:table-cell table:style-name="ce56" office:value-type="float" office:value="14277" calcext:value-type="float">
            <text:p>14,2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56" calcext:value-type="float">
            <text:p>10,25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235820" calcext:value-type="float">
            <text:p>235,820 </text:p>
          </table:table-cell>
          <table:table-cell table:style-name="ce46" office:value-type="float" office:value="-12119" calcext:value-type="float">
            <text:p>-12,1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210" calcext:value-type="float">
            <text:p>26,210 </text:p>
          </table:table-cell>
          <table:table-cell table:style-name="ce56" office:value-type="float" office:value="79298" calcext:value-type="float">
            <text:p>79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3493" calcext:value-type="float">
            <text:p>-43,49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201607" calcext:value-type="float">
            <text:p>201,607 </text:p>
          </table:table-cell>
          <table:table-cell table:style-name="ce46" office:value-type="float" office:value="189272" calcext:value-type="float">
            <text:p>189,272 </text:p>
          </table:table-cell>
          <table:table-cell table:style-name="ce46" office:value-type="float" office:value="100385" calcext:value-type="float">
            <text:p>100,3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500" calcext:value-type="float">
            <text:p>1,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37" calcext:value-type="float">
            <text:p>2,13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81345" calcext:value-type="float">
            <text:p>81,34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847" calcext:value-type="float">
            <text:p>3,847 </text:p>
          </table:table-cell>
          <table:table-cell table:style-name="ce56" office:value-type="float" office:value="13273" calcext:value-type="float">
            <text:p>13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38" calcext:value-type="float">
            <text:p>-93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73389" calcext:value-type="float">
            <text:p>73,389 </text:p>
          </table:table-cell>
          <table:table-cell table:style-name="ce46" office:value-type="float" office:value="74580" calcext:value-type="float">
            <text:p>74,58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" calcext:value-type="float">
            <text:p>3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4871" calcext:value-type="float">
            <text:p>4,871 </text:p>
          </table:table-cell>
          <table:table-cell table:style-name="ce46" office:value-type="float" office:value="69550" calcext:value-type="float">
            <text:p>69,5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6" calcext:value-type="float">
            <text:p>10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191" calcext:value-type="float">
            <text:p>-1,19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169091" calcext:value-type="float">
            <text:p>169,091 </text:p>
          </table:table-cell>
          <table:table-cell table:style-name="ce46" office:value-type="float" office:value="-9177" calcext:value-type="float">
            <text:p>-9,17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566" calcext:value-type="float">
            <text:p>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7" calcext:value-type="float">
            <text:p>43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-10748" calcext:value-type="float">
            <text:p>-10,74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64" calcext:value-type="float">
            <text:p>564 </text:p>
          </table:table-cell>
          <table:table-cell table:style-name="ce56" office:value-type="float" office:value="180259" calcext:value-type="float">
            <text:p>180,2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991" calcext:value-type="float">
            <text:p>-1,99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33948" calcext:value-type="float">
            <text:p>33,948 </text:p>
          </table:table-cell>
          <table:table-cell table:style-name="ce46" office:value-type="float" office:value="17185" calcext:value-type="float">
            <text:p>17,18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55" calcext:value-type="float">
            <text:p>-55 </text:p>
          </table:table-cell>
          <table:table-cell table:style-name="ce56" office:value-type="float" office:value="96" calcext:value-type="float">
            <text:p>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8" calcext:value-type="float">
            <text:p>24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20868" calcext:value-type="float">
            <text:p>20,868 </text:p>
          </table:table-cell>
          <table:table-cell table:style-name="ce46" office:value-type="float" office:value="-4359" calcext:value-type="float">
            <text:p>-4,3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7" calcext:value-type="float">
            <text:p>387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648" calcext:value-type="float">
            <text:p>8,64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80692" calcext:value-type="float">
            <text:p>80,692 </text:p>
          </table:table-cell>
          <table:table-cell table:style-name="ce46" office:value-type="float" office:value="87805" calcext:value-type="float">
            <text:p>87,80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13" calcext:value-type="float">
            <text:p>1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0" calcext:value-type="float">
            <text:p>22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83234" calcext:value-type="float">
            <text:p>83,234 </text:p>
          </table:table-cell>
          <table:table-cell table:style-name="ce46" office:value-type="float" office:value="2391" calcext:value-type="float">
            <text:p>2,3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92" calcext:value-type="float">
            <text:p>1,792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3257" calcext:value-type="float">
            <text:p>-13,25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4534617" calcext:value-type="float">
            <text:p>4,534,617 </text:p>
          </table:table-cell>
          <table:table-cell table:style-name="ce45" office:value-type="float" office:value="4147072" calcext:value-type="float">
            <text:p>4,147,072 </text:p>
          </table:table-cell>
          <table:table-cell table:style-name="ce45" office:value-type="float" office:value="513650" calcext:value-type="float">
            <text:p>513,6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19" calcext:value-type="float">
            <text:p>9,719 </text:p>
          </table:table-cell>
          <table:table-cell table:style-name="ce55" office:value-type="float" office:value="135383" calcext:value-type="float">
            <text:p>135,3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027" calcext:value-type="float">
            <text:p>31,02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814000" calcext:value-type="float">
            <text:p>814,000 </text:p>
          </table:table-cell>
          <table:table-cell table:style-name="ce45" office:value-type="float" office:value="977020" calcext:value-type="float">
            <text:p>977,020 </text:p>
          </table:table-cell>
          <table:table-cell table:style-name="ce45" office:value-type="float" office:value="1609510" calcext:value-type="float">
            <text:p>1,609,5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762" calcext:value-type="float">
            <text:p>56,762 </text:p>
          </table:table-cell>
          <table:table-cell table:style-name="ce55" office:value-type="float" office:value="89512" calcext:value-type="float">
            <text:p>89,5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8033" calcext:value-type="float">
            <text:p>298,03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3708929" calcext:value-type="float">
            <text:p>3,708,929 </text:p>
          </table:table-cell>
          <table:table-cell table:style-name="ce46" office:value-type="float" office:value="3330350" calcext:value-type="float">
            <text:p>3,330,350 </text:p>
          </table:table-cell>
          <table:table-cell table:style-name="ce46" office:value-type="float" office:value="452722" calcext:value-type="float">
            <text:p>452,7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598" calcext:value-type="float">
            <text:p>7,598 </text:p>
          </table:table-cell>
          <table:table-cell table:style-name="ce56" office:value-type="float" office:value="131871" calcext:value-type="float">
            <text:p>131,8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563" calcext:value-type="float">
            <text:p>28,56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800000" calcext:value-type="float">
            <text:p>800,000 </text:p>
          </table:table-cell>
          <table:table-cell table:style-name="ce46" office:value-type="float" office:value="288922" calcext:value-type="float">
            <text:p>288,922 </text:p>
          </table:table-cell>
          <table:table-cell table:style-name="ce46" office:value-type="float" office:value="1600000" calcext:value-type="float">
            <text:p>1,6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673" calcext:value-type="float">
            <text:p>20,673 </text:p>
          </table:table-cell>
          <table:table-cell table:style-name="ce56" office:value-type="float" office:value="63515" calcext:value-type="float">
            <text:p>63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5065" calcext:value-type="float">
            <text:p>315,06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825688" calcext:value-type="float">
            <text:p>825,688 </text:p>
          </table:table-cell>
          <table:table-cell table:style-name="ce46" office:value-type="float" office:value="816722" calcext:value-type="float">
            <text:p>816,722 </text:p>
          </table:table-cell>
          <table:table-cell table:style-name="ce46" office:value-type="float" office:value="60929" calcext:value-type="float">
            <text:p>60,9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21" calcext:value-type="float">
            <text:p>2,121 </text:p>
          </table:table-cell>
          <table:table-cell table:style-name="ce56" office:value-type="float" office:value="3511" calcext:value-type="float">
            <text:p>3,5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64" calcext:value-type="float">
            <text:p>2,46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14000" calcext:value-type="float">
            <text:p>14,000 </text:p>
          </table:table-cell>
          <table:table-cell table:style-name="ce46" office:value-type="float" office:value="688098" calcext:value-type="float">
            <text:p>688,098 </text:p>
          </table:table-cell>
          <table:table-cell table:style-name="ce46" office:value-type="float" office:value="9510" calcext:value-type="float">
            <text:p>9,5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089" calcext:value-type="float">
            <text:p>36,089 </text:p>
          </table:table-cell>
          <table:table-cell table:style-name="ce56" office:value-type="float" office:value="25998" calcext:value-type="float">
            <text:p>25,9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031" calcext:value-type="float">
            <text:p>-17,03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289325" calcext:value-type="float">
            <text:p>289,325 </text:p>
          </table:table-cell>
          <table:table-cell table:style-name="ce45" office:value-type="float" office:value="329212" calcext:value-type="float">
            <text:p>329,212 </text:p>
          </table:table-cell>
          <table:table-cell table:style-name="ce45" office:value-type="float" office:value="184814" calcext:value-type="float">
            <text:p>184,8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1" calcext:value-type="float">
            <text:p>191 </text:p>
          </table:table-cell>
          <table:table-cell table:style-name="ce55" office:value-type="float" office:value="1698" calcext:value-type="float">
            <text:p>1,6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68" calcext:value-type="float">
            <text:p>96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600" calcext:value-type="float">
            <text:p>600 </text:p>
          </table:table-cell>
          <table:table-cell table:style-name="ce45" office:value-type="float" office:value="134295" calcext:value-type="float">
            <text:p>134,295 </text:p>
          </table:table-cell>
          <table:table-cell table:style-name="ce45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47" calcext:value-type="float">
            <text:p>5,647 </text:p>
          </table:table-cell>
          <table:table-cell table:style-name="ce55" office:value-type="float" office:value="124" calcext:value-type="float">
            <text:p>1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0011" calcext:value-type="float">
            <text:p>-40,01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98004" calcext:value-type="float">
            <text:p>198,004 </text:p>
          </table:table-cell>
          <table:table-cell table:style-name="ce46" office:value-type="float" office:value="230579" calcext:value-type="float">
            <text:p>230,579 </text:p>
          </table:table-cell>
          <table:table-cell table:style-name="ce46" office:value-type="float" office:value="147347" calcext:value-type="float">
            <text:p>147,3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1627" calcext:value-type="float">
            <text:p>1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80" calcext:value-type="float">
            <text:p>48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600" calcext:value-type="float">
            <text:p>600 </text:p>
          </table:table-cell>
          <table:table-cell table:style-name="ce46" office:value-type="float" office:value="75439" calcext:value-type="float">
            <text:p>75,439 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60" calcext:value-type="float">
            <text:p>4,060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2576" calcext:value-type="float">
            <text:p>-32,57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91322" calcext:value-type="float">
            <text:p>91,322 </text:p>
          </table:table-cell>
          <table:table-cell table:style-name="ce46" office:value-type="float" office:value="98633" calcext:value-type="float">
            <text:p>98,633 </text:p>
          </table:table-cell>
          <table:table-cell table:style-name="ce46" office:value-type="float" office:value="37466" calcext:value-type="float">
            <text:p>37,4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72" calcext:value-type="float">
            <text:p>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88" calcext:value-type="float">
            <text:p>48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6" office:value-type="float" office:value="58856" calcext:value-type="float">
            <text:p>58,85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587" calcext:value-type="float">
            <text:p>1,587 </text:p>
          </table:table-cell>
          <table:table-cell table:style-name="ce56" office:value-type="float" office:value="123" calcext:value-type="float">
            <text:p>1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435" calcext:value-type="float">
            <text:p>-7,43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4"/>
          <table:table-cell table:style-name="ce59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1:35</dc:date>
    <meta:print-date>2014-07-01T15:23:42</meta:print-date>
    <meta:document-statistic meta:table-count="2" meta:cell-count="983" meta:object-count="0"/>
    <meta:generator>NDC_ODF_Application_Tools/2.0.4$Windows_X86_64 LibreOffice_project/ace8b54cb4771cd6636f2ccb1aac7c9dad875112</meta:generator>
  </office:meta>
</office:document-meta>
</file>