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4988923773" calcext:value-type="float">
            <text:p>4,988,923,773 </text:p>
          </table:table-cell>
          <table:table-cell table:style-name="ce38" office:value-type="float" office:value="3626656291" calcext:value-type="float">
            <text:p>3,626,656,291 </text:p>
          </table:table-cell>
          <table:table-cell table:style-name="ce44" office:value-type="float" office:value="2666243015" calcext:value-type="float">
            <text:p>2,666,243,015 </text:p>
          </table:table-cell>
          <table:table-cell table:style-name="ce44" office:value-type="float" office:value="6171" calcext:value-type="float">
            <text:p>6,171 </text:p>
          </table:table-cell>
          <table:table-cell table:style-name="ce54" office:value-type="float" office:value="44339209" calcext:value-type="float">
            <text:p>44,339,209 </text:p>
          </table:table-cell>
          <table:table-cell table:style-name="ce54" office:value-type="float" office:value="94040152" calcext:value-type="float">
            <text:p>94,040,152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63475793" calcext:value-type="float">
            <text:p>63,475,79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275651761" calcext:value-type="float">
            <text:p>275,651,761 </text:p>
          </table:table-cell>
          <table:table-cell table:style-name="ce44" office:value-type="float" office:value="420562199" calcext:value-type="float">
            <text:p>420,562,199 </text:p>
          </table:table-cell>
          <table:table-cell table:style-name="ce44" office:value-type="float" office:value="7866025" calcext:value-type="float">
            <text:p>7,866,0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4471781" calcext:value-type="float">
            <text:p>54,471,781 </text:p>
          </table:table-cell>
          <table:table-cell table:style-name="ce54" office:value-type="float" office:value="51136561" calcext:value-type="float">
            <text:p>51,136,561 </text:p>
          </table:table-cell>
          <table:table-cell table:style-name="ce54" office:value-type="float" office:value="7372152" calcext:value-type="float">
            <text:p>7,372,152 </text:p>
          </table:table-cell>
          <table:table-cell table:style-name="ce70" office:value-type="float" office:value="1303758769" calcext:value-type="float">
            <text:p>1,303,758,76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3260730557" calcext:value-type="float">
            <text:p>3,260,730,557 </text:p>
          </table:table-cell>
          <table:table-cell table:style-name="ce38" office:value-type="float" office:value="2338558206" calcext:value-type="float">
            <text:p>2,338,558,206 </text:p>
          </table:table-cell>
          <table:table-cell table:style-name="ce44" office:value-type="float" office:value="1972137735" calcext:value-type="float">
            <text:p>1,972,137,7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4928147" calcext:value-type="float">
            <text:p>24,928,147 </text:p>
          </table:table-cell>
          <table:table-cell table:style-name="ce54" office:value-type="float" office:value="54008013" calcext:value-type="float">
            <text:p>54,008,0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4243114" calcext:value-type="float">
            <text:p>34,243,11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229370301" calcext:value-type="float">
            <text:p>229,370,3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3240" calcext:value-type="float">
            <text:p>3,2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867656" calcext:value-type="float">
            <text:p>23,867,656 </text:p>
          </table:table-cell>
          <table:table-cell table:style-name="ce54" office:value-type="float" office:value="9457120" calcext:value-type="float">
            <text:p>9,457,120 </text:p>
          </table:table-cell>
          <table:table-cell table:style-name="ce54" office:value-type="float" office:value="2488867" calcext:value-type="float">
            <text:p>2,488,867 </text:p>
          </table:table-cell>
          <table:table-cell table:style-name="ce70" office:value-type="float" office:value="910226363" calcext:value-type="float">
            <text:p>910,226,363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65837693" calcext:value-type="float">
            <text:p>265,837,693 </text:p>
          </table:table-cell>
          <table:table-cell table:style-name="ce38" office:value-type="float" office:value="169872310" calcext:value-type="float">
            <text:p>169,872,310 </text:p>
          </table:table-cell>
          <table:table-cell table:style-name="ce44" office:value-type="float" office:value="107395334" calcext:value-type="float">
            <text:p>107,395,334 </text:p>
          </table:table-cell>
          <table:table-cell table:style-name="ce44" office:value-type="float" office:value="6103" calcext:value-type="float">
            <text:p>6,103 </text:p>
          </table:table-cell>
          <table:table-cell table:style-name="ce54" office:value-type="float" office:value="3208737" calcext:value-type="float">
            <text:p>3,208,737 </text:p>
          </table:table-cell>
          <table:table-cell table:style-name="ce54" office:value-type="float" office:value="6599958" calcext:value-type="float">
            <text:p>6,599,9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261003" calcext:value-type="float">
            <text:p>3,261,00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8" office:value-type="float" office:value="7519735" calcext:value-type="float">
            <text:p>7,519,735 </text:p>
          </table:table-cell>
          <table:table-cell table:style-name="ce44" office:value-type="float" office:value="36073951" calcext:value-type="float">
            <text:p>36,073,951 </text:p>
          </table:table-cell>
          <table:table-cell table:style-name="ce44" office:value-type="float" office:value="625194" calcext:value-type="float">
            <text:p>625,1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182294" calcext:value-type="float">
            <text:p>5,182,294 </text:p>
          </table:table-cell>
          <table:table-cell table:style-name="ce54" office:value-type="float" office:value="711684" calcext:value-type="float">
            <text:p>711,6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5253699" calcext:value-type="float">
            <text:p>95,253,69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86319643" calcext:value-type="float">
            <text:p>186,319,643 </text:p>
          </table:table-cell>
          <table:table-cell table:style-name="ce38" office:value-type="float" office:value="171062654" calcext:value-type="float">
            <text:p>171,062,654 </text:p>
          </table:table-cell>
          <table:table-cell table:style-name="ce44" office:value-type="float" office:value="127792310" calcext:value-type="float">
            <text:p>127,792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635456" calcext:value-type="float">
            <text:p>2,635,456 </text:p>
          </table:table-cell>
          <table:table-cell table:style-name="ce54" office:value-type="float" office:value="7803538" calcext:value-type="float">
            <text:p>7,803,5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191092" calcext:value-type="float">
            <text:p>5,191,092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11122009" calcext:value-type="float">
            <text:p>11,122,009 </text:p>
          </table:table-cell>
          <table:table-cell table:style-name="ce44" office:value-type="float" office:value="13387593" calcext:value-type="float">
            <text:p>13,387,593 </text:p>
          </table:table-cell>
          <table:table-cell table:style-name="ce44" office:value-type="float" office:value="19940" calcext:value-type="float">
            <text:p>19,9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110716" calcext:value-type="float">
            <text:p>3,110,716 </text:p>
          </table:table-cell>
          <table:table-cell table:style-name="ce54" office:value-type="float" office:value="4159960" calcext:value-type="float">
            <text:p>4,159,960 </text:p>
          </table:table-cell>
          <table:table-cell table:style-name="ce54" office:value-type="float" office:value="4862287" calcext:value-type="float">
            <text:p>4,862,287 </text:p>
          </table:table-cell>
          <table:table-cell table:style-name="ce70" office:value-type="float" office:value="6234742" calcext:value-type="float">
            <text:p>6,234,74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73088784" calcext:value-type="float">
            <text:p>173,088,784 </text:p>
          </table:table-cell>
          <table:table-cell table:style-name="ce38" office:value-type="float" office:value="123250729" calcext:value-type="float">
            <text:p>123,250,729 </text:p>
          </table:table-cell>
          <table:table-cell table:style-name="ce44" office:value-type="float" office:value="66741609" calcext:value-type="float">
            <text:p>66,741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318321" calcext:value-type="float">
            <text:p>2,318,321 </text:p>
          </table:table-cell>
          <table:table-cell table:style-name="ce54" office:value-type="float" office:value="4173313" calcext:value-type="float">
            <text:p>4,173,3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377458" calcext:value-type="float">
            <text:p>7,377,45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6710000" calcext:value-type="float">
            <text:p>6,710,000 </text:p>
          </table:table-cell>
          <table:table-cell table:style-name="ce44" office:value-type="float" office:value="30974254" calcext:value-type="float">
            <text:p>30,974,254 </text:p>
          </table:table-cell>
          <table:table-cell table:style-name="ce44" office:value-type="float" office:value="945184" calcext:value-type="float">
            <text:p>945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010591" calcext:value-type="float">
            <text:p>4,010,591 </text:p>
          </table:table-cell>
          <table:table-cell table:style-name="ce54" office:value-type="float" office:value="1355672" calcext:value-type="float">
            <text:p>1,355,6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8482383" calcext:value-type="float">
            <text:p>48,482,38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237040258" calcext:value-type="float">
            <text:p>237,040,258 </text:p>
          </table:table-cell>
          <table:table-cell table:style-name="ce38" office:value-type="float" office:value="136831809" calcext:value-type="float">
            <text:p>136,831,809 </text:p>
          </table:table-cell>
          <table:table-cell table:style-name="ce44" office:value-type="float" office:value="77813604" calcext:value-type="float">
            <text:p>77,813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817811" calcext:value-type="float">
            <text:p>2,817,811 </text:p>
          </table:table-cell>
          <table:table-cell table:style-name="ce54" office:value-type="float" office:value="5332988" calcext:value-type="float">
            <text:p>5,332,9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17994" calcext:value-type="float">
            <text:p>917,99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11754533" calcext:value-type="float">
            <text:p>11,754,533 </text:p>
          </table:table-cell>
          <table:table-cell table:style-name="ce44" office:value-type="float" office:value="35202934" calcext:value-type="float">
            <text:p>35,202,934 </text:p>
          </table:table-cell>
          <table:table-cell table:style-name="ce44" office:value-type="float" office:value="357306" calcext:value-type="float">
            <text:p>357,3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634639" calcext:value-type="float">
            <text:p>2,634,639 </text:p>
          </table:table-cell>
          <table:table-cell table:style-name="ce54" office:value-type="float" office:value="1815477" calcext:value-type="float">
            <text:p>1,815,4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8392971" calcext:value-type="float">
            <text:p>98,392,97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33509864" calcext:value-type="float">
            <text:p>133,509,864 </text:p>
          </table:table-cell>
          <table:table-cell table:style-name="ce38" office:value-type="float" office:value="94076412" calcext:value-type="float">
            <text:p>94,076,412 </text:p>
          </table:table-cell>
          <table:table-cell table:style-name="ce44" office:value-type="float" office:value="48834131" calcext:value-type="float">
            <text:p>48,834,1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49756" calcext:value-type="float">
            <text:p>1,349,756 </text:p>
          </table:table-cell>
          <table:table-cell table:style-name="ce54" office:value-type="float" office:value="3702216" calcext:value-type="float">
            <text:p>3,702,2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98590" calcext:value-type="float">
            <text:p>498,59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1491871" calcext:value-type="float">
            <text:p>1,491,871 </text:p>
          </table:table-cell>
          <table:table-cell table:style-name="ce44" office:value-type="float" office:value="36247177" calcext:value-type="float">
            <text:p>36,247,177 </text:p>
          </table:table-cell>
          <table:table-cell table:style-name="ce44" office:value-type="float" office:value="149521" calcext:value-type="float">
            <text:p>149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803149" calcext:value-type="float">
            <text:p>1,803,149 </text:p>
          </table:table-cell>
          <table:table-cell table:style-name="ce54" office:value-type="float" office:value="1457112" calcext:value-type="float">
            <text:p>1,457,1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7976340" calcext:value-type="float">
            <text:p>37,976,34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56611885" calcext:value-type="float">
            <text:p>156,611,885 </text:p>
          </table:table-cell>
          <table:table-cell table:style-name="ce38" office:value-type="float" office:value="144822550" calcext:value-type="float">
            <text:p>144,822,550 </text:p>
          </table:table-cell>
          <table:table-cell table:style-name="ce44" office:value-type="float" office:value="78828094" calcext:value-type="float">
            <text:p>78,828,0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35419" calcext:value-type="float">
            <text:p>2,535,419 </text:p>
          </table:table-cell>
          <table:table-cell table:style-name="ce54" office:value-type="float" office:value="5957477" calcext:value-type="float">
            <text:p>5,957,4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886686" calcext:value-type="float">
            <text:p>3,886,68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4190935" calcext:value-type="float">
            <text:p>4,190,935 </text:p>
          </table:table-cell>
          <table:table-cell table:style-name="ce44" office:value-type="float" office:value="44422844" calcext:value-type="float">
            <text:p>44,422,844 </text:p>
          </table:table-cell>
          <table:table-cell table:style-name="ce44" office:value-type="float" office:value="919591" calcext:value-type="float">
            <text:p>919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4081505" calcext:value-type="float">
            <text:p>4,081,505 </text:p>
          </table:table-cell>
          <table:table-cell table:style-name="ce54" office:value-type="float" office:value="2857501" calcext:value-type="float">
            <text:p>2,857,501 </text:p>
          </table:table-cell>
          <table:table-cell table:style-name="ce54" office:value-type="float" office:value="5711" calcext:value-type="float">
            <text:p>5,711 </text:p>
          </table:table-cell>
          <table:table-cell table:style-name="ce70" office:value-type="float" office:value="8926123" calcext:value-type="float">
            <text:p>8,926,12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487960977" calcext:value-type="float">
            <text:p>487,960,977 </text:p>
          </table:table-cell>
          <table:table-cell table:style-name="ce38" office:value-type="float" office:value="369267014" calcext:value-type="float">
            <text:p>369,267,014 </text:p>
          </table:table-cell>
          <table:table-cell table:style-name="ce44" office:value-type="float" office:value="139430074" calcext:value-type="float">
            <text:p>139,430,074 </text:p>
          </table:table-cell>
          <table:table-cell table:style-name="ce44" office:value-type="float" office:value="17" calcext:value-type="float">
            <text:p>17 </text:p>
          </table:table-cell>
          <table:table-cell table:style-name="ce54" office:value-type="float" office:value="4415258" calcext:value-type="float">
            <text:p>4,415,258 </text:p>
          </table:table-cell>
          <table:table-cell table:style-name="ce54" office:value-type="float" office:value="4272484" calcext:value-type="float">
            <text:p>4,272,484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6583443" calcext:value-type="float">
            <text:p>6,583,44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697835" calcext:value-type="float">
            <text:p>1,697,835 </text:p>
          </table:table-cell>
          <table:table-cell table:style-name="ce44" office:value-type="float" office:value="204924122" calcext:value-type="float">
            <text:p>204,924,122 </text:p>
          </table:table-cell>
          <table:table-cell table:style-name="ce44" office:value-type="float" office:value="576515" calcext:value-type="float">
            <text:p>576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367080" calcext:value-type="float">
            <text:p>7,367,080 </text:p>
          </table:table-cell>
          <table:table-cell table:style-name="ce54" office:value-type="float" office:value="19929763" calcext:value-type="float">
            <text:p>19,929,763 </text:p>
          </table:table-cell>
          <table:table-cell table:style-name="ce54" office:value-type="float" office:value="15287" calcext:value-type="float">
            <text:p>15,287 </text:p>
          </table:table-cell>
          <table:table-cell table:style-name="ce70" office:value-type="float" office:value="98748913" calcext:value-type="float">
            <text:p>98,748,91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9716980" calcext:value-type="float">
            <text:p>39,716,980 </text:p>
          </table:table-cell>
          <table:table-cell table:style-name="ce39" office:value-type="float" office:value="23977410" calcext:value-type="float">
            <text:p>23,977,410 </text:p>
          </table:table-cell>
          <table:table-cell table:style-name="ce45" office:value-type="float" office:value="8984599" calcext:value-type="float">
            <text:p>8,984,5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2234" calcext:value-type="float">
            <text:p>262,234 </text:p>
          </table:table-cell>
          <table:table-cell table:style-name="ce55" office:value-type="float" office:value="344004" calcext:value-type="float">
            <text:p>344,0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359" calcext:value-type="float">
            <text:p>45,35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123558" calcext:value-type="float">
            <text:p>123,558 </text:p>
          </table:table-cell>
          <table:table-cell table:style-name="ce45" office:value-type="float" office:value="13436629" calcext:value-type="float">
            <text:p>13,436,629 </text:p>
          </table:table-cell>
          <table:table-cell table:style-name="ce45" office:value-type="float" office:value="2320" calcext:value-type="float">
            <text:p>2,3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8707" calcext:value-type="float">
            <text:p>778,707 </text:p>
          </table:table-cell>
          <table:table-cell table:style-name="ce55" office:value-type="float" office:value="622433" calcext:value-type="float">
            <text:p>622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117136" calcext:value-type="float">
            <text:p>15,117,13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41451741" calcext:value-type="float">
            <text:p>41,451,741 </text:p>
          </table:table-cell>
          <table:table-cell table:style-name="ce39" office:value-type="float" office:value="29619497" calcext:value-type="float">
            <text:p>29,619,497 </text:p>
          </table:table-cell>
          <table:table-cell table:style-name="ce45" office:value-type="float" office:value="12401015" calcext:value-type="float">
            <text:p>12,401,0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98240" calcext:value-type="float">
            <text:p>398,240 </text:p>
          </table:table-cell>
          <table:table-cell table:style-name="ce55" office:value-type="float" office:value="472792" calcext:value-type="float">
            <text:p>472,7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91015" calcext:value-type="float">
            <text:p>1,691,0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9" office:value-type="float" office:value="505000" calcext:value-type="float">
            <text:p>505,000 </text:p>
          </table:table-cell>
          <table:table-cell table:style-name="ce45" office:value-type="float" office:value="11962679" calcext:value-type="float">
            <text:p>11,962,67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188756" calcext:value-type="float">
            <text:p>2,188,756 </text:p>
          </table:table-cell>
          <table:table-cell table:style-name="ce55" office:value-type="float" office:value="1193686" calcext:value-type="float">
            <text:p>1,193,6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638557" calcext:value-type="float">
            <text:p>10,638,55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33348117" calcext:value-type="float">
            <text:p>33,348,117 </text:p>
          </table:table-cell>
          <table:table-cell table:style-name="ce39" office:value-type="float" office:value="23625929" calcext:value-type="float">
            <text:p>23,625,929 </text:p>
          </table:table-cell>
          <table:table-cell table:style-name="ce45" office:value-type="float" office:value="10196640" calcext:value-type="float">
            <text:p>10,196,6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0464" calcext:value-type="float">
            <text:p>330,464 </text:p>
          </table:table-cell>
          <table:table-cell table:style-name="ce55" office:value-type="float" office:value="289738" calcext:value-type="float">
            <text:p>289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5499" calcext:value-type="float">
            <text:p>475,49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9" office:value-type="float" office:value="154000" calcext:value-type="float">
            <text:p>154,000 </text:p>
          </table:table-cell>
          <table:table-cell table:style-name="ce45" office:value-type="float" office:value="11767293" calcext:value-type="float">
            <text:p>11,767,293 </text:p>
          </table:table-cell>
          <table:table-cell table:style-name="ce45" office:value-type="float" office:value="25152" calcext:value-type="float">
            <text:p>25,1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7142" calcext:value-type="float">
            <text:p>387,142 </text:p>
          </table:table-cell>
          <table:table-cell table:style-name="ce55" office:value-type="float" office:value="1398366" calcext:value-type="float">
            <text:p>1,398,3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323823" calcext:value-type="float">
            <text:p>8,323,82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59604169" calcext:value-type="float">
            <text:p>59,604,169 </text:p>
          </table:table-cell>
          <table:table-cell table:style-name="ce39" office:value-type="float" office:value="47966671" calcext:value-type="float">
            <text:p>47,966,671 </text:p>
          </table:table-cell>
          <table:table-cell table:style-name="ce45" office:value-type="float" office:value="19623871" calcext:value-type="float">
            <text:p>19,623,8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5542" calcext:value-type="float">
            <text:p>675,542 </text:p>
          </table:table-cell>
          <table:table-cell table:style-name="ce55" office:value-type="float" office:value="472576" calcext:value-type="float">
            <text:p>472,5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5427" calcext:value-type="float">
            <text:p>255,42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16879" calcext:value-type="float">
            <text:p>16,879 </text:p>
          </table:table-cell>
          <table:table-cell table:style-name="ce45" office:value-type="float" office:value="26603188" calcext:value-type="float">
            <text:p>26,603,188 </text:p>
          </table:table-cell>
          <table:table-cell table:style-name="ce45" office:value-type="float" office:value="126277" calcext:value-type="float">
            <text:p>126,2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2912" calcext:value-type="float">
            <text:p>192,912 </text:p>
          </table:table-cell>
          <table:table-cell table:style-name="ce55" office:value-type="float" office:value="1337670" calcext:value-type="float">
            <text:p>1,337,6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299828" calcext:value-type="float">
            <text:p>10,299,82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1276950" calcext:value-type="float">
            <text:p>31,276,950 </text:p>
          </table:table-cell>
          <table:table-cell table:style-name="ce39" office:value-type="float" office:value="28107672" calcext:value-type="float">
            <text:p>28,107,672 </text:p>
          </table:table-cell>
          <table:table-cell table:style-name="ce45" office:value-type="float" office:value="9327184" calcext:value-type="float">
            <text:p>9,327,1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4463" calcext:value-type="float">
            <text:p>334,463 </text:p>
          </table:table-cell>
          <table:table-cell table:style-name="ce55" office:value-type="float" office:value="226787" calcext:value-type="float">
            <text:p>226,7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2846" calcext:value-type="float">
            <text:p>142,84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178272" calcext:value-type="float">
            <text:p>178,272 </text:p>
          </table:table-cell>
          <table:table-cell table:style-name="ce45" office:value-type="float" office:value="17723006" calcext:value-type="float">
            <text:p>17,723,00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75115" calcext:value-type="float">
            <text:p>175,115 </text:p>
          </table:table-cell>
          <table:table-cell table:style-name="ce55" office:value-type="float" office:value="675434" calcext:value-type="float">
            <text:p>675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93843" calcext:value-type="float">
            <text:p>2,493,843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49784274" calcext:value-type="float">
            <text:p>49,784,274 </text:p>
          </table:table-cell>
          <table:table-cell table:style-name="ce39" office:value-type="float" office:value="33699724" calcext:value-type="float">
            <text:p>33,699,724 </text:p>
          </table:table-cell>
          <table:table-cell table:style-name="ce45" office:value-type="float" office:value="12922472" calcext:value-type="float">
            <text:p>12,922,47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3479" calcext:value-type="float">
            <text:p>383,479 </text:p>
          </table:table-cell>
          <table:table-cell table:style-name="ce55" office:value-type="float" office:value="253522" calcext:value-type="float">
            <text:p>253,5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207" calcext:value-type="float">
            <text:p>28,20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5" office:value-type="float" office:value="18456520" calcext:value-type="float">
            <text:p>18,456,520 </text:p>
          </table:table-cell>
          <table:table-cell table:style-name="ce45" office:value-type="float" office:value="293802" calcext:value-type="float">
            <text:p>293,8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61722" calcext:value-type="float">
            <text:p>1,061,722 </text:p>
          </table:table-cell>
          <table:table-cell table:style-name="ce55" office:value-type="float" office:value="2214257" calcext:value-type="float">
            <text:p>2,214,257 </text:p>
          </table:table-cell>
          <table:table-cell table:style-name="ce55" office:value-type="float" office:value="15287" calcext:value-type="float">
            <text:p>15,287 </text:p>
          </table:table-cell>
          <table:table-cell table:style-name="ce71" office:value-type="float" office:value="13855006" calcext:value-type="float">
            <text:p>13,855,006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0543526" calcext:value-type="float">
            <text:p>40,543,526 </text:p>
          </table:table-cell>
          <table:table-cell table:style-name="ce39" office:value-type="float" office:value="27510888" calcext:value-type="float">
            <text:p>27,510,888 </text:p>
          </table:table-cell>
          <table:table-cell table:style-name="ce45" office:value-type="float" office:value="9003963" calcext:value-type="float">
            <text:p>9,003,9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3484" calcext:value-type="float">
            <text:p>203,484 </text:p>
          </table:table-cell>
          <table:table-cell table:style-name="ce55" office:value-type="float" office:value="215937" calcext:value-type="float">
            <text:p>215,937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129858" calcext:value-type="float">
            <text:p>129,85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258976" calcext:value-type="float">
            <text:p>258,976 </text:p>
          </table:table-cell>
          <table:table-cell table:style-name="ce45" office:value-type="float" office:value="17482075" calcext:value-type="float">
            <text:p>17,482,075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5909" calcext:value-type="float">
            <text:p>215,909 </text:p>
          </table:table-cell>
          <table:table-cell table:style-name="ce55" office:value-type="float" office:value="3042578" calcext:value-type="float">
            <text:p>3,042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990060" calcext:value-type="float">
            <text:p>9,990,0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55615907" calcext:value-type="float">
            <text:p>55,615,907 </text:p>
          </table:table-cell>
          <table:table-cell table:style-name="ce39" office:value-type="float" office:value="44413252" calcext:value-type="float">
            <text:p>44,413,252 </text:p>
          </table:table-cell>
          <table:table-cell table:style-name="ce45" office:value-type="float" office:value="13730234" calcext:value-type="float">
            <text:p>13,730,23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2385" calcext:value-type="float">
            <text:p>552,385 </text:p>
          </table:table-cell>
          <table:table-cell table:style-name="ce55" office:value-type="float" office:value="445657" calcext:value-type="float">
            <text:p>445,6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88634" calcext:value-type="float">
            <text:p>1,988,63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48360" calcext:value-type="float">
            <text:p>48,360 </text:p>
          </table:table-cell>
          <table:table-cell table:style-name="ce45" office:value-type="float" office:value="27170517" calcext:value-type="float">
            <text:p>27,170,517 </text:p>
          </table:table-cell>
          <table:table-cell table:style-name="ce45" office:value-type="float" office:value="11162" calcext:value-type="float">
            <text:p>11,1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6305" calcext:value-type="float">
            <text:p>466,305 </text:p>
          </table:table-cell>
          <table:table-cell table:style-name="ce55" office:value-type="float" office:value="3391732" calcext:value-type="float">
            <text:p>3,391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10923" calcext:value-type="float">
            <text:p>7,810,92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25337938" calcext:value-type="float">
            <text:p>25,337,938 </text:p>
          </table:table-cell>
          <table:table-cell table:style-name="ce39" office:value-type="float" office:value="19323733" calcext:value-type="float">
            <text:p>19,323,733 </text:p>
          </table:table-cell>
          <table:table-cell table:style-name="ce45" office:value-type="float" office:value="5468838" calcext:value-type="float">
            <text:p>5,468,8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2543" calcext:value-type="float">
            <text:p>342,543 </text:p>
          </table:table-cell>
          <table:table-cell table:style-name="ce55" office:value-type="float" office:value="209729" calcext:value-type="float">
            <text:p>209,7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4268" calcext:value-type="float">
            <text:p>354,26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9" office:value-type="float" office:value="25843" calcext:value-type="float">
            <text:p>25,843 </text:p>
          </table:table-cell>
          <table:table-cell table:style-name="ce45" office:value-type="float" office:value="12615528" calcext:value-type="float">
            <text:p>12,615,528 </text:p>
          </table:table-cell>
          <table:table-cell table:style-name="ce45" office:value-type="float" office:value="5200" calcext:value-type="float">
            <text:p>5,2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1784" calcext:value-type="float">
            <text:p>301,784 </text:p>
          </table:table-cell>
          <table:table-cell table:style-name="ce55" office:value-type="float" office:value="1674717" calcext:value-type="float">
            <text:p>1,674,7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39487" calcext:value-type="float">
            <text:p>4,339,48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8152267" calcext:value-type="float">
            <text:p>28,152,267 </text:p>
          </table:table-cell>
          <table:table-cell table:style-name="ce39" office:value-type="float" office:value="23134279" calcext:value-type="float">
            <text:p>23,134,279 </text:p>
          </table:table-cell>
          <table:table-cell table:style-name="ce45" office:value-type="float" office:value="8160774" calcext:value-type="float">
            <text:p>8,160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9950" calcext:value-type="float">
            <text:p>279,950 </text:p>
          </table:table-cell>
          <table:table-cell table:style-name="ce55" office:value-type="float" office:value="167465" calcext:value-type="float">
            <text:p>167,4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1113" calcext:value-type="float">
            <text:p>71,11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55455" calcext:value-type="float">
            <text:p>55,455 </text:p>
          </table:table-cell>
          <table:table-cell table:style-name="ce45" office:value-type="float" office:value="14153075" calcext:value-type="float">
            <text:p>14,153,075 </text:p>
          </table:table-cell>
          <table:table-cell table:style-name="ce45" office:value-type="float" office:value="1154" calcext:value-type="float">
            <text:p>1,1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5292" calcext:value-type="float">
            <text:p>245,292 </text:p>
          </table:table-cell>
          <table:table-cell table:style-name="ce55" office:value-type="float" office:value="2455061" calcext:value-type="float">
            <text:p>2,455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62927" calcext:value-type="float">
            <text:p>2,562,92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2314581" calcext:value-type="float">
            <text:p>12,314,581 </text:p>
          </table:table-cell>
          <table:table-cell table:style-name="ce39" office:value-type="float" office:value="10216445" calcext:value-type="float">
            <text:p>10,216,445 </text:p>
          </table:table-cell>
          <table:table-cell table:style-name="ce45" office:value-type="float" office:value="2537577" calcext:value-type="float">
            <text:p>2,537,5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217" calcext:value-type="float">
            <text:p>26,217 </text:p>
          </table:table-cell>
          <table:table-cell table:style-name="ce55" office:value-type="float" office:value="155197" calcext:value-type="float">
            <text:p>155,1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110" calcext:value-type="float">
            <text:p>27,11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5500" calcext:value-type="float">
            <text:p>5,500 </text:p>
          </table:table-cell>
          <table:table-cell table:style-name="ce45" office:value-type="float" office:value="7427950" calcext:value-type="float">
            <text:p>7,427,950 </text:p>
          </table:table-cell>
          <table:table-cell table:style-name="ce45" office:value-type="float" office:value="14465" calcext:value-type="float">
            <text:p>14,4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430" calcext:value-type="float">
            <text:p>22,430 </text:p>
          </table:table-cell>
          <table:table-cell table:style-name="ce55" office:value-type="float" office:value="394040" calcext:value-type="float">
            <text:p>394,0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04097" calcext:value-type="float">
            <text:p>1,704,09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25790819" calcext:value-type="float">
            <text:p>25,790,819 </text:p>
          </table:table-cell>
          <table:table-cell table:style-name="ce39" office:value-type="float" office:value="19674934" calcext:value-type="float">
            <text:p>19,674,934 </text:p>
          </table:table-cell>
          <table:table-cell table:style-name="ce45" office:value-type="float" office:value="7520979" calcext:value-type="float">
            <text:p>7,520,9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9284" calcext:value-type="float">
            <text:p>279,284 </text:p>
          </table:table-cell>
          <table:table-cell table:style-name="ce55" office:value-type="float" office:value="315308" calcext:value-type="float">
            <text:p>315,3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2185" calcext:value-type="float">
            <text:p>252,18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9" office:value-type="float" office:value="24230" calcext:value-type="float">
            <text:p>24,230 </text:p>
          </table:table-cell>
          <table:table-cell table:style-name="ce45" office:value-type="float" office:value="10810798" calcext:value-type="float">
            <text:p>10,810,798 </text:p>
          </table:table-cell>
          <table:table-cell table:style-name="ce45" office:value-type="float" office:value="85020" calcext:value-type="float">
            <text:p>85,0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7130" calcext:value-type="float">
            <text:p>387,130 </text:p>
          </table:table-cell>
          <table:table-cell table:style-name="ce55" office:value-type="float" office:value="894060" calcext:value-type="float">
            <text:p>894,0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21825" calcext:value-type="float">
            <text:p>5,221,825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30822216" calcext:value-type="float">
            <text:p>30,822,216 </text:p>
          </table:table-cell>
          <table:table-cell table:style-name="ce39" office:value-type="float" office:value="23728058" calcext:value-type="float">
            <text:p>23,728,058 </text:p>
          </table:table-cell>
          <table:table-cell table:style-name="ce45" office:value-type="float" office:value="13741451" calcext:value-type="float">
            <text:p>13,741,451 </text:p>
          </table:table-cell>
          <table:table-cell table:style-name="ce45" office:value-type="float" office:value="17" calcext:value-type="float">
            <text:p>17 </text:p>
          </table:table-cell>
          <table:table-cell table:style-name="ce55" office:value-type="float" office:value="309385" calcext:value-type="float">
            <text:p>309,385 </text:p>
          </table:table-cell>
          <table:table-cell table:style-name="ce55" office:value-type="float" office:value="481815" calcext:value-type="float">
            <text:p>481,8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43462" calcext:value-type="float">
            <text:p>843,46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574603" calcext:value-type="float">
            <text:p>7,574,603 </text:p>
          </table:table-cell>
          <table:table-cell table:style-name="ce45" office:value-type="float" office:value="4252" calcext:value-type="float">
            <text:p>4,2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3071" calcext:value-type="float">
            <text:p>773,071 </text:p>
          </table:table-cell>
          <table:table-cell table:style-name="ce55" office:value-type="float" office:value="416634" calcext:value-type="float">
            <text:p>416,6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77523" calcext:value-type="float">
            <text:p>6,677,52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4201492" calcext:value-type="float">
            <text:p>14,201,492 </text:p>
          </table:table-cell>
          <table:table-cell table:style-name="ce39" office:value-type="float" office:value="14268521" calcext:value-type="float">
            <text:p>14,268,521 </text:p>
          </table:table-cell>
          <table:table-cell table:style-name="ce45" office:value-type="float" office:value="5810477" calcext:value-type="float">
            <text:p>5,810,4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589" calcext:value-type="float">
            <text:p>37,589 </text:p>
          </table:table-cell>
          <table:table-cell table:style-name="ce55" office:value-type="float" office:value="221957" calcext:value-type="float">
            <text:p>221,9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8459" calcext:value-type="float">
            <text:p>278,45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9" office:value-type="float" office:value="1764" calcext:value-type="float">
            <text:p>1,764 </text:p>
          </table:table-cell>
          <table:table-cell table:style-name="ce45" office:value-type="float" office:value="7740261" calcext:value-type="float">
            <text:p>7,740,261 </text:p>
          </table:table-cell>
          <table:table-cell table:style-name="ce45" office:value-type="float" office:value="7210" calcext:value-type="float">
            <text:p>7,2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0803" calcext:value-type="float">
            <text:p>170,803 </text:p>
          </table:table-cell>
          <table:table-cell table:style-name="ce55" office:value-type="float" office:value="219095" calcext:value-type="float">
            <text:p>219,0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86123" calcext:value-type="float">
            <text:p>-286,12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8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Dec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4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4" office:value-type="string" calcext:value-type="string" table:number-columns-spanned="1" table:number-rows-spanned="3">
            <text:p>Special Budget</text:p>
          </table:table-cell>
          <table:table-cell table:style-name="ce96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5"/>
          <table:covered-table-cell table:style-name="ce97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69966209" calcext:value-type="float">
            <text:p>69,966,209 </text:p>
          </table:table-cell>
          <table:table-cell table:style-name="ce44" office:value-type="float" office:value="63415820" calcext:value-type="float">
            <text:p>63,415,820 </text:p>
          </table:table-cell>
          <table:table-cell table:style-name="ce44" office:value-type="float" office:value="42743837" calcext:value-type="float">
            <text:p>42,743,837 </text:p>
          </table:table-cell>
          <table:table-cell table:style-name="ce44" office:value-type="float" office:value="51" calcext:value-type="float">
            <text:p>51 </text:p>
          </table:table-cell>
          <table:table-cell table:style-name="ce54" office:value-type="float" office:value="78559" calcext:value-type="float">
            <text:p>78,559 </text:p>
          </table:table-cell>
          <table:table-cell table:style-name="ce54" office:value-type="float" office:value="1936367" calcext:value-type="float">
            <text:p>1,936,3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75216" calcext:value-type="float">
            <text:p>1,375,21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579925" calcext:value-type="float">
            <text:p>579,925 </text:p>
          </table:table-cell>
          <table:table-cell table:style-name="ce44" office:value-type="float" office:value="12623061" calcext:value-type="float">
            <text:p>12,623,061 </text:p>
          </table:table-cell>
          <table:table-cell table:style-name="ce44" office:value-type="float" office:value="1809023" calcext:value-type="float">
            <text:p>1,809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269782" calcext:value-type="float">
            <text:p>2,269,782 </text:p>
          </table:table-cell>
          <table:table-cell table:style-name="ce54" office:value-type="float" office:value="7504084" calcext:value-type="float">
            <text:p>7,504,0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953694" calcext:value-type="float">
            <text:p>-953,69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89" office:value-type="float" office:value="5156240" calcext:value-type="float">
            <text:p>5,156,240 </text:p>
          </table:table-cell>
          <table:table-cell table:style-name="ce45" office:value-type="float" office:value="4899957" calcext:value-type="float">
            <text:p>4,899,957 </text:p>
          </table:table-cell>
          <table:table-cell table:style-name="ce45" office:value-type="float" office:value="3492139" calcext:value-type="float">
            <text:p>3,492,1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730" calcext:value-type="float">
            <text:p>8,730 </text:p>
          </table:table-cell>
          <table:table-cell table:style-name="ce55" office:value-type="float" office:value="217014" calcext:value-type="float">
            <text:p>217,0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216" calcext:value-type="float">
            <text:p>76,21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9" office:value-type="float" office:value="67404" calcext:value-type="float">
            <text:p>67,404 </text:p>
          </table:table-cell>
          <table:table-cell table:style-name="ce45" office:value-type="float" office:value="814493" calcext:value-type="float">
            <text:p>814,493 </text:p>
          </table:table-cell>
          <table:table-cell table:style-name="ce45" office:value-type="float" office:value="18761" calcext:value-type="float">
            <text:p>18,7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5199" calcext:value-type="float">
            <text:p>205,199 </text:p>
          </table:table-cell>
          <table:table-cell table:style-name="ce55" office:value-type="float" office:value="254873" calcext:value-type="float">
            <text:p>254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10" calcext:value-type="float">
            <text:p>1,41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89" office:value-type="float" office:value="7244602" calcext:value-type="float">
            <text:p>7,244,602 </text:p>
          </table:table-cell>
          <table:table-cell table:style-name="ce45" office:value-type="float" office:value="6072480" calcext:value-type="float">
            <text:p>6,072,480 </text:p>
          </table:table-cell>
          <table:table-cell table:style-name="ce45" office:value-type="float" office:value="4761530" calcext:value-type="float">
            <text:p>4,761,5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815" calcext:value-type="float">
            <text:p>5,815 </text:p>
          </table:table-cell>
          <table:table-cell table:style-name="ce55" office:value-type="float" office:value="73849" calcext:value-type="float">
            <text:p>73,8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6448" calcext:value-type="float">
            <text:p>136,44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868325" calcext:value-type="float">
            <text:p>868,325 </text:p>
          </table:table-cell>
          <table:table-cell table:style-name="ce45" office:value-type="float" office:value="36636" calcext:value-type="float">
            <text:p>36,6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89877" calcext:value-type="float">
            <text:p>189,877 </text:p>
          </table:table-cell>
          <table:table-cell table:style-name="ce55" office:value-type="float" office:value="1228860" calcext:value-type="float">
            <text:p>1,228,8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6738" calcext:value-type="float">
            <text:p>-56,73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89" office:value-type="float" office:value="6855584" calcext:value-type="float">
            <text:p>6,855,584 </text:p>
          </table:table-cell>
          <table:table-cell table:style-name="ce45" office:value-type="float" office:value="5799385" calcext:value-type="float">
            <text:p>5,799,385 </text:p>
          </table:table-cell>
          <table:table-cell table:style-name="ce45" office:value-type="float" office:value="3896913" calcext:value-type="float">
            <text:p>3,896,9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74" calcext:value-type="float">
            <text:p>5,374 </text:p>
          </table:table-cell>
          <table:table-cell table:style-name="ce55" office:value-type="float" office:value="157246" calcext:value-type="float">
            <text:p>157,2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2437" calcext:value-type="float">
            <text:p>272,43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9" office:value-type="float" office:value="223317" calcext:value-type="float">
            <text:p>223,317 </text:p>
          </table:table-cell>
          <table:table-cell table:style-name="ce45" office:value-type="float" office:value="659182" calcext:value-type="float">
            <text:p>659,182 </text:p>
          </table:table-cell>
          <table:table-cell table:style-name="ce45" office:value-type="float" office:value="233730" calcext:value-type="float">
            <text:p>233,7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51186" calcext:value-type="float">
            <text:p>351,186 </text:p>
          </table:table-cell>
          <table:table-cell table:style-name="ce55" office:value-type="float" office:value="1234130" calcext:value-type="float">
            <text:p>1,234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77931" calcext:value-type="float">
            <text:p>-177,93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89" office:value-type="float" office:value="9477798" calcext:value-type="float">
            <text:p>9,477,798 </text:p>
          </table:table-cell>
          <table:table-cell table:style-name="ce45" office:value-type="float" office:value="10050570" calcext:value-type="float">
            <text:p>10,050,570 </text:p>
          </table:table-cell>
          <table:table-cell table:style-name="ce45" office:value-type="float" office:value="7613802" calcext:value-type="float">
            <text:p>7,613,802 </text:p>
          </table:table-cell>
          <table:table-cell table:style-name="ce45" office:value-type="float" office:value="3" calcext:value-type="float">
            <text:p>3 </text:p>
          </table:table-cell>
          <table:table-cell table:style-name="ce55" office:value-type="float" office:value="15879" calcext:value-type="float">
            <text:p>15,879 </text:p>
          </table:table-cell>
          <table:table-cell table:style-name="ce55" office:value-type="float" office:value="476352" calcext:value-type="float">
            <text:p>476,3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9348" calcext:value-type="float">
            <text:p>239,34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9" office:value-type="float" office:value="31500" calcext:value-type="float">
            <text:p>31,500 </text:p>
          </table:table-cell>
          <table:table-cell table:style-name="ce45" office:value-type="float" office:value="1256021" calcext:value-type="float">
            <text:p>1,256,021 </text:p>
          </table:table-cell>
          <table:table-cell table:style-name="ce45" office:value-type="float" office:value="143929" calcext:value-type="float">
            <text:p>143,9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3735" calcext:value-type="float">
            <text:p>273,735 </text:p>
          </table:table-cell>
          <table:table-cell table:style-name="ce55" office:value-type="float" office:value="444444" calcext:value-type="float">
            <text:p>444,4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017216" calcext:value-type="float">
            <text:p>-1,017,21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89" office:value-type="float" office:value="5329407" calcext:value-type="float">
            <text:p>5,329,407 </text:p>
          </table:table-cell>
          <table:table-cell table:style-name="ce45" office:value-type="float" office:value="4625313" calcext:value-type="float">
            <text:p>4,625,313 </text:p>
          </table:table-cell>
          <table:table-cell table:style-name="ce45" office:value-type="float" office:value="3368852" calcext:value-type="float">
            <text:p>3,368,852 </text:p>
          </table:table-cell>
          <table:table-cell table:style-name="ce45" office:value-type="float" office:value="48" calcext:value-type="float">
            <text:p>48 </text:p>
          </table:table-cell>
          <table:table-cell table:style-name="ce55" office:value-type="float" office:value="5723" calcext:value-type="float">
            <text:p>5,723 </text:p>
          </table:table-cell>
          <table:table-cell table:style-name="ce55" office:value-type="float" office:value="117517" calcext:value-type="float">
            <text:p>117,5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4971" calcext:value-type="float">
            <text:p>104,97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9" office:value-type="float" office:value="90518" calcext:value-type="float">
            <text:p>90,518 </text:p>
          </table:table-cell>
          <table:table-cell table:style-name="ce45" office:value-type="float" office:value="801816" calcext:value-type="float">
            <text:p>801,816 </text:p>
          </table:table-cell>
          <table:table-cell table:style-name="ce45" office:value-type="float" office:value="40905" calcext:value-type="float">
            <text:p>40,9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4964" calcext:value-type="float">
            <text:p>94,964 </text:p>
          </table:table-cell>
          <table:table-cell table:style-name="ce55" office:value-type="float" office:value="706216" calcext:value-type="float">
            <text:p>706,2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121" calcext:value-type="float">
            <text:p>-2,12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89" office:value-type="float" office:value="6971328" calcext:value-type="float">
            <text:p>6,971,328 </text:p>
          </table:table-cell>
          <table:table-cell table:style-name="ce45" office:value-type="float" office:value="6543710" calcext:value-type="float">
            <text:p>6,543,710 </text:p>
          </table:table-cell>
          <table:table-cell table:style-name="ce45" office:value-type="float" office:value="4865928" calcext:value-type="float">
            <text:p>4,865,9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521" calcext:value-type="float">
            <text:p>7,521 </text:p>
          </table:table-cell>
          <table:table-cell table:style-name="ce55" office:value-type="float" office:value="155881" calcext:value-type="float">
            <text:p>155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2073" calcext:value-type="float">
            <text:p>112,07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9" office:value-type="float" office:value="21200" calcext:value-type="float">
            <text:p>21,200 </text:p>
          </table:table-cell>
          <table:table-cell table:style-name="ce45" office:value-type="float" office:value="629207" calcext:value-type="float">
            <text:p>629,207 </text:p>
          </table:table-cell>
          <table:table-cell table:style-name="ce45" office:value-type="float" office:value="606935" calcext:value-type="float">
            <text:p>606,9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4965" calcext:value-type="float">
            <text:p>144,965 </text:p>
          </table:table-cell>
          <table:table-cell table:style-name="ce55" office:value-type="float" office:value="359616" calcext:value-type="float">
            <text:p>359,6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002" calcext:value-type="float">
            <text:p>68,00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89" office:value-type="float" office:value="5780495" calcext:value-type="float">
            <text:p>5,780,495 </text:p>
          </table:table-cell>
          <table:table-cell table:style-name="ce45" office:value-type="float" office:value="4860905" calcext:value-type="float">
            <text:p>4,860,905 </text:p>
          </table:table-cell>
          <table:table-cell table:style-name="ce45" office:value-type="float" office:value="3474522" calcext:value-type="float">
            <text:p>3,474,5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44" calcext:value-type="float">
            <text:p>4,544 </text:p>
          </table:table-cell>
          <table:table-cell table:style-name="ce55" office:value-type="float" office:value="68371" calcext:value-type="float">
            <text:p>68,3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534" calcext:value-type="float">
            <text:p>69,5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9" office:value-type="float" office:value="106724" calcext:value-type="float">
            <text:p>106,724 </text:p>
          </table:table-cell>
          <table:table-cell table:style-name="ce45" office:value-type="float" office:value="1016049" calcext:value-type="float">
            <text:p>1,016,049 </text:p>
          </table:table-cell>
          <table:table-cell table:style-name="ce45" office:value-type="float" office:value="22246" calcext:value-type="float">
            <text:p>22,2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8916" calcext:value-type="float">
            <text:p>98,916 </text:p>
          </table:table-cell>
          <table:table-cell table:style-name="ce55" office:value-type="float" office:value="902946" calcext:value-type="float">
            <text:p>902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643" calcext:value-type="float">
            <text:p>16,64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89" office:value-type="float" office:value="10040038" calcext:value-type="float">
            <text:p>10,040,038 </text:p>
          </table:table-cell>
          <table:table-cell table:style-name="ce45" office:value-type="float" office:value="8800298" calcext:value-type="float">
            <text:p>8,800,298 </text:p>
          </table:table-cell>
          <table:table-cell table:style-name="ce45" office:value-type="float" office:value="5401294" calcext:value-type="float">
            <text:p>5,401,2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671" calcext:value-type="float">
            <text:p>6,671 </text:p>
          </table:table-cell>
          <table:table-cell table:style-name="ce55" office:value-type="float" office:value="340964" calcext:value-type="float">
            <text:p>340,9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8613" calcext:value-type="float">
            <text:p>148,61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9" office:value-type="float" office:value="81897" calcext:value-type="float">
            <text:p>81,897 </text:p>
          </table:table-cell>
          <table:table-cell table:style-name="ce45" office:value-type="float" office:value="2145754" calcext:value-type="float">
            <text:p>2,145,754 </text:p>
          </table:table-cell>
          <table:table-cell table:style-name="ce45" office:value-type="float" office:value="198502" calcext:value-type="float">
            <text:p>198,5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76603" calcext:value-type="float">
            <text:p>476,603 </text:p>
          </table:table-cell>
          <table:table-cell table:style-name="ce55" office:value-type="float" office:value="915979" calcext:value-type="float">
            <text:p>915,9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23761" calcext:value-type="float">
            <text:p>323,76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89" office:value-type="float" office:value="4507957" calcext:value-type="float">
            <text:p>4,507,957 </text:p>
          </table:table-cell>
          <table:table-cell table:style-name="ce45" office:value-type="float" office:value="3794835" calcext:value-type="float">
            <text:p>3,794,835 </text:p>
          </table:table-cell>
          <table:table-cell table:style-name="ce45" office:value-type="float" office:value="2231102" calcext:value-type="float">
            <text:p>2,231,1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91" calcext:value-type="float">
            <text:p>7,391 </text:p>
          </table:table-cell>
          <table:table-cell table:style-name="ce55" office:value-type="float" office:value="183522" calcext:value-type="float">
            <text:p>183,5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8988" calcext:value-type="float">
            <text:p>38,98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9" office:value-type="float" office:value="4366" calcext:value-type="float">
            <text:p>4,366 </text:p>
          </table:table-cell>
          <table:table-cell table:style-name="ce45" office:value-type="float" office:value="1026655" calcext:value-type="float">
            <text:p>1,026,655 </text:p>
          </table:table-cell>
          <table:table-cell table:style-name="ce45" office:value-type="float" office:value="205171" calcext:value-type="float">
            <text:p>205,1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641" calcext:value-type="float">
            <text:p>97,641 </text:p>
          </table:table-cell>
          <table:table-cell table:style-name="ce55" office:value-type="float" office:value="715062" calcext:value-type="float">
            <text:p>715,0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939" calcext:value-type="float">
            <text:p>-1,93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89" office:value-type="float" office:value="4821775" calcext:value-type="float">
            <text:p>4,821,775 </text:p>
          </table:table-cell>
          <table:table-cell table:style-name="ce45" office:value-type="float" office:value="4505042" calcext:value-type="float">
            <text:p>4,505,042 </text:p>
          </table:table-cell>
          <table:table-cell table:style-name="ce45" office:value-type="float" office:value="2655100" calcext:value-type="float">
            <text:p>2,655,1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50" calcext:value-type="float">
            <text:p>8,150 </text:p>
          </table:table-cell>
          <table:table-cell table:style-name="ce55" office:value-type="float" office:value="119563" calcext:value-type="float">
            <text:p>119,5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0124" calcext:value-type="float">
            <text:p>150,12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9" office:value-type="float" office:value="800" calcext:value-type="float">
            <text:p>800 </text:p>
          </table:table-cell>
          <table:table-cell table:style-name="ce45" office:value-type="float" office:value="1253148" calcext:value-type="float">
            <text:p>1,253,148 </text:p>
          </table:table-cell>
          <table:table-cell table:style-name="ce45" office:value-type="float" office:value="108716" calcext:value-type="float">
            <text:p>108,7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9442" calcext:value-type="float">
            <text:p>209,442 </text:p>
          </table:table-cell>
          <table:table-cell table:style-name="ce55" office:value-type="float" office:value="395490" calcext:value-type="float">
            <text:p>395,4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8757" calcext:value-type="float">
            <text:p>-78,75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89" office:value-type="float" office:value="1736753" calcext:value-type="float">
            <text:p>1,736,753 </text:p>
          </table:table-cell>
          <table:table-cell table:style-name="ce45" office:value-type="float" office:value="1547872" calcext:value-type="float">
            <text:p>1,547,872 </text:p>
          </table:table-cell>
          <table:table-cell table:style-name="ce45" office:value-type="float" office:value="982657" calcext:value-type="float">
            <text:p>982,6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55" calcext:value-type="float">
            <text:p>1,155 </text:p>
          </table:table-cell>
          <table:table-cell table:style-name="ce55" office:value-type="float" office:value="18076" calcext:value-type="float">
            <text:p>18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402" calcext:value-type="float">
            <text:p>20,40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9" office:value-type="float" office:value="-47800" calcext:value-type="float">
            <text:p>-47,800 </text:p>
          </table:table-cell>
          <table:table-cell table:style-name="ce45" office:value-type="float" office:value="517817" calcext:value-type="float">
            <text:p>517,817 </text:p>
          </table:table-cell>
          <table:table-cell table:style-name="ce45" office:value-type="float" office:value="3202" calcext:value-type="float">
            <text:p>3,2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2364" calcext:value-type="float">
            <text:p>52,364 </text:p>
          </table:table-cell>
          <table:table-cell table:style-name="ce55" office:value-type="float" office:value="97126" calcext:value-type="float">
            <text:p>97,1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1754" calcext:value-type="float">
            <text:p>91,75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89" office:value-type="float" office:value="314259" calcext:value-type="float">
            <text:p>314,259 </text:p>
          </table:table-cell>
          <table:table-cell table:style-name="ce45" office:value-type="float" office:value="311657" calcext:value-type="float">
            <text:p>311,65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5" calcext:value-type="float">
            <text:p>185 </text:p>
          </table:table-cell>
          <table:table-cell table:style-name="ce55" office:value-type="float" office:value="28" calcext:value-type="float">
            <text:p>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57" calcext:value-type="float">
            <text:p>1,15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36131" calcext:value-type="float">
            <text:p>236,131 </text:p>
          </table:table-cell>
          <table:table-cell table:style-name="ce45" office:value-type="float" office:value="70050" calcext:value-type="float">
            <text:p>70,0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106" calcext:value-type="float">
            <text:p>4,106 </text:p>
          </table:table-cell>
          <table:table-cell table:style-name="ce55" office:value-type="float" office:value="2255" calcext:value-type="float">
            <text:p>2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7" calcext:value-type="float">
            <text:p>34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89" office:value-type="float" office:value="772931" calcext:value-type="float">
            <text:p>772,931 </text:p>
          </table:table-cell>
          <table:table-cell table:style-name="ce45" office:value-type="float" office:value="635675" calcext:value-type="float">
            <text:p>635,67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98" calcext:value-type="float">
            <text:p>298 </text:p>
          </table:table-cell>
          <table:table-cell table:style-name="ce55" office:value-type="float" office:value="6035" calcext:value-type="float">
            <text:p>6,0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58" calcext:value-type="float">
            <text:p>1,85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22001" calcext:value-type="float">
            <text:p>622,00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484" calcext:value-type="float">
            <text:p>5,484 </text:p>
          </table:table-cell>
          <table:table-cell table:style-name="ce55" office:value-type="float" office:value="180259" calcext:value-type="float">
            <text:p>180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3003" calcext:value-type="float">
            <text:p>-43,00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89" office:value-type="float" office:value="379016" calcext:value-type="float">
            <text:p>379,016 </text:p>
          </table:table-cell>
          <table:table-cell table:style-name="ce45" office:value-type="float" office:value="427104" calcext:value-type="float">
            <text:p>427,10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893" calcext:value-type="float">
            <text:p>893 </text:p>
          </table:table-cell>
          <table:table-cell table:style-name="ce55" office:value-type="float" office:value="1680" calcext:value-type="float">
            <text:p>1,6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30" calcext:value-type="float">
            <text:p>2,73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29215" calcext:value-type="float">
            <text:p>329,215 </text:p>
          </table:table-cell>
          <table:table-cell table:style-name="ce45" office:value-type="float" office:value="84863" calcext:value-type="float">
            <text:p>84,8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724" calcext:value-type="float">
            <text:p>7,724 </text:p>
          </table:table-cell>
          <table:table-cell table:style-name="ce55" office:value-type="float" office:value="12487" calcext:value-type="float">
            <text:p>12,4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60574" calcext:value-type="float">
            <text:p>-60,57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89" office:value-type="float" office:value="578025" calcext:value-type="float">
            <text:p>578,025 </text:p>
          </table:table-cell>
          <table:table-cell table:style-name="ce45" office:value-type="float" office:value="541017" calcext:value-type="float">
            <text:p>541,01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30" calcext:value-type="float">
            <text:p>230 </text:p>
          </table:table-cell>
          <table:table-cell table:style-name="ce55" office:value-type="float" office:value="269" calcext:value-type="float">
            <text:p>2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9" calcext:value-type="float">
            <text:p>319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47248" calcext:value-type="float">
            <text:p>447,248 </text:p>
          </table:table-cell>
          <table:table-cell table:style-name="ce45" office:value-type="float" office:value="35376" calcext:value-type="float">
            <text:p>35,3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576" calcext:value-type="float">
            <text:p>57,576 </text:p>
          </table:table-cell>
          <table:table-cell table:style-name="ce55" office:value-type="float" office:value="54341" calcext:value-type="float">
            <text:p>54,3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7333" calcext:value-type="float">
            <text:p>-17,33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6283749" calcext:value-type="float">
            <text:p>16,283,749 </text:p>
          </table:table-cell>
          <table:table-cell table:style-name="ce44" office:value-type="float" office:value="13944885" calcext:value-type="float">
            <text:p>13,944,885 </text:p>
          </table:table-cell>
          <table:table-cell table:style-name="ce44" office:value-type="float" office:value="3372829" calcext:value-type="float">
            <text:p>3,372,8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0425" calcext:value-type="float">
            <text:p>50,425 </text:p>
          </table:table-cell>
          <table:table-cell table:style-name="ce54" office:value-type="float" office:value="238126" calcext:value-type="float">
            <text:p>238,1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4206" calcext:value-type="float">
            <text:p>134,20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214000" calcext:value-type="float">
            <text:p>1,214,000 </text:p>
          </table:table-cell>
          <table:table-cell table:style-name="ce44" office:value-type="float" office:value="6351285" calcext:value-type="float">
            <text:p>6,351,285 </text:p>
          </table:table-cell>
          <table:table-cell table:style-name="ce44" office:value-type="float" office:value="2459510" calcext:value-type="float">
            <text:p>2,459,5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4504" calcext:value-type="float">
            <text:p>124,504 </text:p>
          </table:table-cell>
          <table:table-cell table:style-name="ce54" office:value-type="float" office:value="1860377" calcext:value-type="float">
            <text:p>1,860,3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78487" calcext:value-type="float">
            <text:p>478,4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12077320" calcext:value-type="float">
            <text:p>12,077,320 </text:p>
          </table:table-cell>
          <table:table-cell table:style-name="ce45" office:value-type="float" office:value="10496910" calcext:value-type="float">
            <text:p>10,496,910 </text:p>
          </table:table-cell>
          <table:table-cell table:style-name="ce45" office:value-type="float" office:value="2763855" calcext:value-type="float">
            <text:p>2,763,8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481" calcext:value-type="float">
            <text:p>42,481 </text:p>
          </table:table-cell>
          <table:table-cell table:style-name="ce55" office:value-type="float" office:value="205280" calcext:value-type="float">
            <text:p>205,2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6039" calcext:value-type="float">
            <text:p>116,03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9" office:value-type="float" office:value="1200000" calcext:value-type="float">
            <text:p>1,200,000 </text:p>
          </table:table-cell>
          <table:table-cell table:style-name="ce45" office:value-type="float" office:value="3637335" calcext:value-type="float">
            <text:p>3,637,335 </text:p>
          </table:table-cell>
          <table:table-cell table:style-name="ce45" office:value-type="float" office:value="2450000" calcext:value-type="float">
            <text:p>2,4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921" calcext:value-type="float">
            <text:p>81,921 </text:p>
          </table:table-cell>
          <table:table-cell table:style-name="ce55" office:value-type="float" office:value="1213553" calcext:value-type="float">
            <text:p>1,213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6857" calcext:value-type="float">
            <text:p>366,85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4206429" calcext:value-type="float">
            <text:p>4,206,429 </text:p>
          </table:table-cell>
          <table:table-cell table:style-name="ce45" office:value-type="float" office:value="3447975" calcext:value-type="float">
            <text:p>3,447,975 </text:p>
          </table:table-cell>
          <table:table-cell table:style-name="ce45" office:value-type="float" office:value="608974" calcext:value-type="float">
            <text:p>608,9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944" calcext:value-type="float">
            <text:p>7,944 </text:p>
          </table:table-cell>
          <table:table-cell table:style-name="ce55" office:value-type="float" office:value="32846" calcext:value-type="float">
            <text:p>32,8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167" calcext:value-type="float">
            <text:p>18,16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9" office:value-type="float" office:value="14000" calcext:value-type="float">
            <text:p>14,000 </text:p>
          </table:table-cell>
          <table:table-cell table:style-name="ce45" office:value-type="float" office:value="2713950" calcext:value-type="float">
            <text:p>2,713,950 </text:p>
          </table:table-cell>
          <table:table-cell table:style-name="ce45" office:value-type="float" office:value="9510" calcext:value-type="float">
            <text:p>9,5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583" calcext:value-type="float">
            <text:p>42,583 </text:p>
          </table:table-cell>
          <table:table-cell table:style-name="ce55" office:value-type="float" office:value="646824" calcext:value-type="float">
            <text:p>646,8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1630" calcext:value-type="float">
            <text:p>111,63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574154" calcext:value-type="float">
            <text:p>1,574,154 </text:p>
          </table:table-cell>
          <table:table-cell table:style-name="ce44" office:value-type="float" office:value="1553901" calcext:value-type="float">
            <text:p>1,553,901 </text:p>
          </table:table-cell>
          <table:table-cell table:style-name="ce44" office:value-type="float" office:value="1153458" calcext:value-type="float">
            <text:p>1,153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20" calcext:value-type="float">
            <text:p>1,320 </text:p>
          </table:table-cell>
          <table:table-cell table:style-name="ce54" office:value-type="float" office:value="15671" calcext:value-type="float">
            <text:p>15,6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990" calcext:value-type="float">
            <text:p>6,9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617" calcext:value-type="float">
            <text:p>617 </text:p>
          </table:table-cell>
          <table:table-cell table:style-name="ce44" office:value-type="float" office:value="354978" calcext:value-type="float">
            <text:p>354,978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865" calcext:value-type="float">
            <text:p>19,865 </text:p>
          </table:table-cell>
          <table:table-cell table:style-name="ce54" office:value-type="float" office:value="27812" calcext:value-type="float">
            <text:p>27,8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558" calcext:value-type="float">
            <text:p>-7,55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89" office:value-type="float" office:value="1161602" calcext:value-type="float">
            <text:p>1,161,602 </text:p>
          </table:table-cell>
          <table:table-cell table:style-name="ce45" office:value-type="float" office:value="1140648" calcext:value-type="float">
            <text:p>1,140,648 </text:p>
          </table:table-cell>
          <table:table-cell table:style-name="ce45" office:value-type="float" office:value="851805" calcext:value-type="float">
            <text:p>851,8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6" calcext:value-type="float">
            <text:p>236 </text:p>
          </table:table-cell>
          <table:table-cell table:style-name="ce55" office:value-type="float" office:value="13955" calcext:value-type="float">
            <text:p>13,9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906" calcext:value-type="float">
            <text:p>3,90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9" office:value-type="float" office:value="616" calcext:value-type="float">
            <text:p>616 </text:p>
          </table:table-cell>
          <table:table-cell table:style-name="ce45" office:value-type="float" office:value="253554" calcext:value-type="float">
            <text:p>253,554 </text:p>
          </table:table-cell>
          <table:table-cell table:style-name="ce45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576" calcext:value-type="float">
            <text:p>15,576 </text:p>
          </table:table-cell>
          <table:table-cell table:style-name="ce55" office:value-type="float" office:value="24058" calcext:value-type="float">
            <text:p>24,0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104" calcext:value-type="float">
            <text:p>-3,10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89" office:value-type="float" office:value="412552" calcext:value-type="float">
            <text:p>412,552 </text:p>
          </table:table-cell>
          <table:table-cell table:style-name="ce45" office:value-type="float" office:value="413253" calcext:value-type="float">
            <text:p>413,253 </text:p>
          </table:table-cell>
          <table:table-cell table:style-name="ce45" office:value-type="float" office:value="301653" calcext:value-type="float">
            <text:p>301,6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4" calcext:value-type="float">
            <text:p>1,084 </text:p>
          </table:table-cell>
          <table:table-cell table:style-name="ce55" office:value-type="float" office:value="1716" calcext:value-type="float">
            <text:p>1,7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84" calcext:value-type="float">
            <text:p>3,08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9" office:value-type="float" office:value="2" calcext:value-type="float">
            <text:p>2 </text:p>
          </table:table-cell>
          <table:table-cell table:style-name="ce45" office:value-type="float" office:value="101423" calcext:value-type="float">
            <text:p>101,423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55" office:value-type="float" office:value="3754" calcext:value-type="float">
            <text:p>3,7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455" calcext:value-type="float">
            <text:p>-4,45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1"/>
          <table:table-cell table:style-name="ce56" table:number-columns-spanned="5" table:number-rows-spanned="1"/>
          <table:covered-table-cell table:number-columns-repeated="4" table:style-name="ce62"/>
          <table:table-cell table:style-name="ce99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2"/>
          <table:table-cell table:style-name="ce57" table:number-columns-spanned="5" table:number-rows-spanned="1"/>
          <table:covered-table-cell table:number-columns-repeated="4" table:style-name="ce63"/>
          <table:table-cell table:style-name="ce99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3"/>
          <table:table-cell table:style-name="ce58" table:number-columns-spanned="5" table:number-rows-spanned="1"/>
          <table:covered-table-cell table:number-columns-repeated="4" table:style-name="ce64"/>
          <table:table-cell table:style-name="ce100" table:number-columns-repeated="1004"/>
        </table:table-row>
        <table:table-row table:style-name="ro8">
          <table:table-cell table:style-name="ce15" table:number-columns-repeated="20"/>
          <table:table-cell table:style-name="ce100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0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2-02-24T15:21:53</dc:date>
    <meta:print-date>2014-07-01T15:23:42</meta:print-date>
    <meta:document-statistic meta:table-count="2" meta:cell-count="982" meta:object-count="0"/>
    <meta:generator>NDC_ODF_Application_Tools/2.0.4$Windows_X86_64 LibreOffice_project/ace8b54cb4771cd6636f2ccb1aac7c9dad875112</meta:generator>
  </office:meta>
</office:document-meta>
</file>