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7.95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Dec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4628978512" calcext:value-type="float">
            <text:p>4,628,978,512 </text:p>
          </table:table-cell>
          <table:table-cell table:style-name="ce38" office:value-type="float" office:value="3204883387" calcext:value-type="float">
            <text:p>3,204,883,387 </text:p>
          </table:table-cell>
          <table:table-cell table:style-name="ce42" office:value-type="float" office:value="725150163" calcext:value-type="float">
            <text:p>725,150,163 </text:p>
          </table:table-cell>
          <table:table-cell table:style-name="ce42" office:value-type="float" office:value="859640540" calcext:value-type="float">
            <text:p>859,640,540 </text:p>
          </table:table-cell>
          <table:table-cell table:style-name="ce42" office:value-type="float" office:value="389549172" calcext:value-type="float">
            <text:p>389,549,172 </text:p>
          </table:table-cell>
          <table:table-cell table:style-name="ce42" office:value-type="float" office:value="753431321" calcext:value-type="float">
            <text:p>753,431,321 </text:p>
          </table:table-cell>
          <table:table-cell table:style-name="ce42" office:value-type="float" office:value="91476501" calcext:value-type="float">
            <text:p>91,476,501 </text:p>
          </table:table-cell>
          <table:table-cell table:style-name="ce52" office:value-type="float" office:value="204811612" calcext:value-type="float">
            <text:p>204,811,612 </text:p>
          </table:table-cell>
          <table:table-cell table:style-name="ce52" office:value-type="float" office:value="93337548" calcext:value-type="float">
            <text:p>93,337,548 </text:p>
          </table:table-cell>
          <table:table-cell table:style-name="ce52" office:value-type="float" office:value="67986059" calcext:value-type="float">
            <text:p>67,986,059 </text:p>
          </table:table-cell>
          <table:table-cell table:style-name="ce52" office:value-type="float" office:value="19500470" calcext:value-type="float">
            <text:p>19,500,470 </text:p>
          </table:table-cell>
          <table:table-cell table:style-name="ce42" office:value-type="float" office:value="118023450" calcext:value-type="float">
            <text:p>118,023,450 </text:p>
          </table:table-cell>
          <table:table-cell table:style-name="ce69" office:value-type="float" office:value="716605962" calcext:value-type="float">
            <text:p>716,605,962 </text:p>
          </table:table-cell>
          <table:table-cell table:style-name="ce78" office:value-type="float" office:value="589465713" calcext:value-type="float">
            <text:p>589,465,71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936990101" calcext:value-type="float">
            <text:p>2,936,990,101 </text:p>
          </table:table-cell>
          <table:table-cell table:style-name="ce38" office:value-type="float" office:value="1989632505" calcext:value-type="float">
            <text:p>1,989,632,505 </text:p>
          </table:table-cell>
          <table:table-cell table:style-name="ce42" office:value-type="float" office:value="494956723" calcext:value-type="float">
            <text:p>494,956,723 </text:p>
          </table:table-cell>
          <table:table-cell table:style-name="ce42" office:value-type="float" office:value="397654249" calcext:value-type="float">
            <text:p>397,654,249 </text:p>
          </table:table-cell>
          <table:table-cell table:style-name="ce42" office:value-type="float" office:value="221757715" calcext:value-type="float">
            <text:p>221,757,715 </text:p>
          </table:table-cell>
          <table:table-cell table:style-name="ce42" office:value-type="float" office:value="545930442" calcext:value-type="float">
            <text:p>545,930,442 </text:p>
          </table:table-cell>
          <table:table-cell table:style-name="ce42" office:value-type="float" office:value="19502296" calcext:value-type="float">
            <text:p>19,502,296 </text:p>
          </table:table-cell>
          <table:table-cell table:style-name="ce52" office:value-type="float" office:value="145698352" calcext:value-type="float">
            <text:p>145,698,352 </text:p>
          </table:table-cell>
          <table:table-cell table:style-name="ce52" office:value-type="float" office:value="88205584" calcext:value-type="float">
            <text:p>88,205,584 </text:p>
          </table:table-cell>
          <table:table-cell table:style-name="ce52" office:value-type="float" office:value="67366094" calcext:value-type="float">
            <text:p>67,366,094 </text:p>
          </table:table-cell>
          <table:table-cell table:style-name="ce52" office:value-type="float" office:value="8561050" calcext:value-type="float">
            <text:p>8,561,050 </text:p>
          </table:table-cell>
          <table:table-cell table:style-name="ce42" office:value-type="float" office:value="21827836" calcext:value-type="float">
            <text:p>21,827,836 </text:p>
          </table:table-cell>
          <table:table-cell table:style-name="ce69" office:value-type="float" office:value="711436509" calcext:value-type="float">
            <text:p>711,436,509 </text:p>
          </table:table-cell>
          <table:table-cell table:style-name="ce78" office:value-type="float" office:value="214093250" calcext:value-type="float">
            <text:p>214,093,25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66992695" calcext:value-type="float">
            <text:p>266,992,695 </text:p>
          </table:table-cell>
          <table:table-cell table:style-name="ce38" office:value-type="float" office:value="165780654" calcext:value-type="float">
            <text:p>165,780,654 </text:p>
          </table:table-cell>
          <table:table-cell table:style-name="ce42" office:value-type="float" office:value="31573456" calcext:value-type="float">
            <text:p>31,573,456 </text:p>
          </table:table-cell>
          <table:table-cell table:style-name="ce42" office:value-type="float" office:value="64552016" calcext:value-type="float">
            <text:p>64,552,016 </text:p>
          </table:table-cell>
          <table:table-cell table:style-name="ce42" office:value-type="float" office:value="21828511" calcext:value-type="float">
            <text:p>21,828,511 </text:p>
          </table:table-cell>
          <table:table-cell table:style-name="ce42" office:value-type="float" office:value="28713726" calcext:value-type="float">
            <text:p>28,713,726 </text:p>
          </table:table-cell>
          <table:table-cell table:style-name="ce42" office:value-type="float" office:value="12980484" calcext:value-type="float">
            <text:p>12,980,484 </text:p>
          </table:table-cell>
          <table:table-cell table:style-name="ce52" office:value-type="float" office:value="3492010" calcext:value-type="float">
            <text:p>3,492,010 </text:p>
          </table:table-cell>
          <table:table-cell table:style-name="ce52" office:value-type="float" office:value="641414" calcext:value-type="float">
            <text:p>641,4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999037" calcext:value-type="float">
            <text:p>1,999,037 </text:p>
          </table:table-cell>
          <table:table-cell table:style-name="ce42" office:value-type="float" office:value="3630731" calcext:value-type="float">
            <text:p>3,630,73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97581310" calcext:value-type="float">
            <text:p>97,581,31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88041073" calcext:value-type="float">
            <text:p>188,041,073 </text:p>
          </table:table-cell>
          <table:table-cell table:style-name="ce38" office:value-type="float" office:value="165883302" calcext:value-type="float">
            <text:p>165,883,302 </text:p>
          </table:table-cell>
          <table:table-cell table:style-name="ce42" office:value-type="float" office:value="31546283" calcext:value-type="float">
            <text:p>31,546,283 </text:p>
          </table:table-cell>
          <table:table-cell table:style-name="ce42" office:value-type="float" office:value="63022406" calcext:value-type="float">
            <text:p>63,022,406 </text:p>
          </table:table-cell>
          <table:table-cell table:style-name="ce42" office:value-type="float" office:value="26131998" calcext:value-type="float">
            <text:p>26,131,998 </text:p>
          </table:table-cell>
          <table:table-cell table:style-name="ce42" office:value-type="float" office:value="23847230" calcext:value-type="float">
            <text:p>23,847,230 </text:p>
          </table:table-cell>
          <table:table-cell table:style-name="ce42" office:value-type="float" office:value="13414574" calcext:value-type="float">
            <text:p>13,414,574 </text:p>
          </table:table-cell>
          <table:table-cell table:style-name="ce52" office:value-type="float" office:value="5026602" calcext:value-type="float">
            <text:p>5,026,602 </text:p>
          </table:table-cell>
          <table:table-cell table:style-name="ce52" office:value-type="float" office:value="547952" calcext:value-type="float">
            <text:p>547,95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346257" calcext:value-type="float">
            <text:p>2,346,257 </text:p>
          </table:table-cell>
          <table:table-cell table:style-name="ce42" office:value-type="float" office:value="4075388" calcext:value-type="float">
            <text:p>4,075,388 </text:p>
          </table:table-cell>
          <table:table-cell table:style-name="ce69" office:value-type="float" office:value="5142400" calcext:value-type="float">
            <text:p>5,142,400 </text:p>
          </table:table-cell>
          <table:table-cell table:style-name="ce78" office:value-type="float" office:value="12939982" calcext:value-type="float">
            <text:p>12,939,98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58236382" calcext:value-type="float">
            <text:p>158,236,382 </text:p>
          </table:table-cell>
          <table:table-cell table:style-name="ce38" office:value-type="float" office:value="124949227" calcext:value-type="float">
            <text:p>124,949,227 </text:p>
          </table:table-cell>
          <table:table-cell table:style-name="ce42" office:value-type="float" office:value="20433406" calcext:value-type="float">
            <text:p>20,433,406 </text:p>
          </table:table-cell>
          <table:table-cell table:style-name="ce42" office:value-type="float" office:value="47839005" calcext:value-type="float">
            <text:p>47,839,005 </text:p>
          </table:table-cell>
          <table:table-cell table:style-name="ce42" office:value-type="float" office:value="28421152" calcext:value-type="float">
            <text:p>28,421,152 </text:p>
          </table:table-cell>
          <table:table-cell table:style-name="ce42" office:value-type="float" office:value="19281668" calcext:value-type="float">
            <text:p>19,281,668 </text:p>
          </table:table-cell>
          <table:table-cell table:style-name="ce42" office:value-type="float" office:value="6675193" calcext:value-type="float">
            <text:p>6,675,193 </text:p>
          </table:table-cell>
          <table:table-cell table:style-name="ce52" office:value-type="float" office:value="1281638" calcext:value-type="float">
            <text:p>1,281,638 </text:p>
          </table:table-cell>
          <table:table-cell table:style-name="ce52" office:value-type="float" office:value="365302" calcext:value-type="float">
            <text:p>365,3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651864" calcext:value-type="float">
            <text:p>651,864 </text:p>
          </table:table-cell>
          <table:table-cell table:style-name="ce42" office:value-type="float" office:value="5299537" calcext:value-type="float">
            <text:p>5,299,53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7987617" calcext:value-type="float">
            <text:p>27,987,61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237123413" calcext:value-type="float">
            <text:p>237,123,413 </text:p>
          </table:table-cell>
          <table:table-cell table:style-name="ce38" office:value-type="float" office:value="131172305" calcext:value-type="float">
            <text:p>131,172,305 </text:p>
          </table:table-cell>
          <table:table-cell table:style-name="ce42" office:value-type="float" office:value="22491446" calcext:value-type="float">
            <text:p>22,491,446 </text:p>
          </table:table-cell>
          <table:table-cell table:style-name="ce42" office:value-type="float" office:value="57585914" calcext:value-type="float">
            <text:p>57,585,914 </text:p>
          </table:table-cell>
          <table:table-cell table:style-name="ce42" office:value-type="float" office:value="14662130" calcext:value-type="float">
            <text:p>14,662,130 </text:p>
          </table:table-cell>
          <table:table-cell table:style-name="ce42" office:value-type="float" office:value="25181560" calcext:value-type="float">
            <text:p>25,181,560 </text:p>
          </table:table-cell>
          <table:table-cell table:style-name="ce42" office:value-type="float" office:value="7382962" calcext:value-type="float">
            <text:p>7,382,962 </text:p>
          </table:table-cell>
          <table:table-cell table:style-name="ce52" office:value-type="float" office:value="2584286" calcext:value-type="float">
            <text:p>2,584,286 </text:p>
          </table:table-cell>
          <table:table-cell table:style-name="ce52" office:value-type="float" office:value="716460" calcext:value-type="float">
            <text:p>716,46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67546" calcext:value-type="float">
            <text:p>567,546 </text:p>
          </table:table-cell>
          <table:table-cell table:style-name="ce42" office:value-type="float" office:value="8109656" calcext:value-type="float">
            <text:p>8,109,65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97841452" calcext:value-type="float">
            <text:p>97,841,45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33484778" calcext:value-type="float">
            <text:p>133,484,778 </text:p>
          </table:table-cell>
          <table:table-cell table:style-name="ce38" office:value-type="float" office:value="87306147" calcext:value-type="float">
            <text:p>87,306,147 </text:p>
          </table:table-cell>
          <table:table-cell table:style-name="ce42" office:value-type="float" office:value="15522873" calcext:value-type="float">
            <text:p>15,522,873 </text:p>
          </table:table-cell>
          <table:table-cell table:style-name="ce42" office:value-type="float" office:value="36317054" calcext:value-type="float">
            <text:p>36,317,054 </text:p>
          </table:table-cell>
          <table:table-cell table:style-name="ce42" office:value-type="float" office:value="13184285" calcext:value-type="float">
            <text:p>13,184,285 </text:p>
          </table:table-cell>
          <table:table-cell table:style-name="ce42" office:value-type="float" office:value="14246760" calcext:value-type="float">
            <text:p>14,246,760 </text:p>
          </table:table-cell>
          <table:table-cell table:style-name="ce42" office:value-type="float" office:value="3753075" calcext:value-type="float">
            <text:p>3,753,075 </text:p>
          </table:table-cell>
          <table:table-cell table:style-name="ce52" office:value-type="float" office:value="3503401" calcext:value-type="float">
            <text:p>3,503,401 </text:p>
          </table:table-cell>
          <table:table-cell table:style-name="ce52" office:value-type="float" office:value="247820" calcext:value-type="float">
            <text:p>247,82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30879" calcext:value-type="float">
            <text:p>530,879 </text:p>
          </table:table-cell>
          <table:table-cell table:style-name="ce42" office:value-type="float" office:value="8162049" calcext:value-type="float">
            <text:p>8,162,04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8016582" calcext:value-type="float">
            <text:p>38,016,58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52766126" calcext:value-type="float">
            <text:p>152,766,126 </text:p>
          </table:table-cell>
          <table:table-cell table:style-name="ce38" office:value-type="float" office:value="144318358" calcext:value-type="float">
            <text:p>144,318,358 </text:p>
          </table:table-cell>
          <table:table-cell table:style-name="ce42" office:value-type="float" office:value="23468054" calcext:value-type="float">
            <text:p>23,468,054 </text:p>
          </table:table-cell>
          <table:table-cell table:style-name="ce42" office:value-type="float" office:value="54779919" calcext:value-type="float">
            <text:p>54,779,919 </text:p>
          </table:table-cell>
          <table:table-cell table:style-name="ce42" office:value-type="float" office:value="15161341" calcext:value-type="float">
            <text:p>15,161,341 </text:p>
          </table:table-cell>
          <table:table-cell table:style-name="ce42" office:value-type="float" office:value="33050912" calcext:value-type="float">
            <text:p>33,050,912 </text:p>
          </table:table-cell>
          <table:table-cell table:style-name="ce42" office:value-type="float" office:value="9072172" calcext:value-type="float">
            <text:p>9,072,172 </text:p>
          </table:table-cell>
          <table:table-cell table:style-name="ce52" office:value-type="float" office:value="5927167" calcext:value-type="float">
            <text:p>5,927,167 </text:p>
          </table:table-cell>
          <table:table-cell table:style-name="ce52" office:value-type="float" office:value="1447359" calcext:value-type="float">
            <text:p>1,447,35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411435" calcext:value-type="float">
            <text:p>1,411,435 </text:p>
          </table:table-cell>
          <table:table-cell table:style-name="ce42" office:value-type="float" office:value="4548636" calcext:value-type="float">
            <text:p>4,548,636 </text:p>
          </table:table-cell>
          <table:table-cell table:style-name="ce69" office:value-type="float" office:value="2731" calcext:value-type="float">
            <text:p>2,731 </text:p>
          </table:table-cell>
          <table:table-cell table:style-name="ce78" office:value-type="float" office:value="3896400" calcext:value-type="float">
            <text:p>3,896,40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69555964" calcext:value-type="float">
            <text:p>469,555,964 </text:p>
          </table:table-cell>
          <table:table-cell table:style-name="ce38" office:value-type="float" office:value="328875009" calcext:value-type="float">
            <text:p>328,875,009 </text:p>
          </table:table-cell>
          <table:table-cell table:style-name="ce42" office:value-type="float" office:value="62314316" calcext:value-type="float">
            <text:p>62,314,316 </text:p>
          </table:table-cell>
          <table:table-cell table:style-name="ce42" office:value-type="float" office:value="129697796" calcext:value-type="float">
            <text:p>129,697,796 </text:p>
          </table:table-cell>
          <table:table-cell table:style-name="ce42" office:value-type="float" office:value="32592913" calcext:value-type="float">
            <text:p>32,592,913 </text:p>
          </table:table-cell>
          <table:table-cell table:style-name="ce42" office:value-type="float" office:value="57565058" calcext:value-type="float">
            <text:p>57,565,058 </text:p>
          </table:table-cell>
          <table:table-cell table:style-name="ce42" office:value-type="float" office:value="8422577" calcext:value-type="float">
            <text:p>8,422,577 </text:p>
          </table:table-cell>
          <table:table-cell table:style-name="ce52" office:value-type="float" office:value="33676215" calcext:value-type="float">
            <text:p>33,676,215 </text:p>
          </table:table-cell>
          <table:table-cell table:style-name="ce52" office:value-type="float" office:value="1163113" calcext:value-type="float">
            <text:p>1,163,113 </text:p>
          </table:table-cell>
          <table:table-cell table:style-name="ce52" office:value-type="float" office:value="531258" calcext:value-type="float">
            <text:p>531,258 </text:p>
          </table:table-cell>
          <table:table-cell table:style-name="ce52" office:value-type="float" office:value="2911762" calcext:value-type="float">
            <text:p>2,911,762 </text:p>
          </table:table-cell>
          <table:table-cell table:style-name="ce42" office:value-type="float" office:value="45523393" calcext:value-type="float">
            <text:p>45,523,393 </text:p>
          </table:table-cell>
          <table:table-cell table:style-name="ce69" office:value-type="float" office:value="24322" calcext:value-type="float">
            <text:p>24,322 </text:p>
          </table:table-cell>
          <table:table-cell table:style-name="ce78" office:value-type="float" office:value="95133240" calcext:value-type="float">
            <text:p>95,133,2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34516435" calcext:value-type="float">
            <text:p>34,516,435 </text:p>
          </table:table-cell>
          <table:table-cell table:style-name="ce39" office:value-type="float" office:value="22067131" calcext:value-type="float">
            <text:p>22,067,131 </text:p>
          </table:table-cell>
          <table:table-cell table:style-name="ce43" office:value-type="float" office:value="4113391" calcext:value-type="float">
            <text:p>4,113,391 </text:p>
          </table:table-cell>
          <table:table-cell table:style-name="ce43" office:value-type="float" office:value="8594609" calcext:value-type="float">
            <text:p>8,594,609 </text:p>
          </table:table-cell>
          <table:table-cell table:style-name="ce43" office:value-type="float" office:value="2443080" calcext:value-type="float">
            <text:p>2,443,080 </text:p>
          </table:table-cell>
          <table:table-cell table:style-name="ce43" office:value-type="float" office:value="3375830" calcext:value-type="float">
            <text:p>3,375,830 </text:p>
          </table:table-cell>
          <table:table-cell table:style-name="ce43" office:value-type="float" office:value="1205730" calcext:value-type="float">
            <text:p>1,205,730 </text:p>
          </table:table-cell>
          <table:table-cell table:style-name="ce53" office:value-type="float" office:value="2070247" calcext:value-type="float">
            <text:p>2,070,247 </text:p>
          </table:table-cell>
          <table:table-cell table:style-name="ce53" office:value-type="float" office:value="87893" calcext:value-type="float">
            <text:p>87,893 </text:p>
          </table:table-cell>
          <table:table-cell table:style-name="ce53" office:value-type="float" office:value="10216" calcext:value-type="float">
            <text:p>10,216 </text:p>
          </table:table-cell>
          <table:table-cell table:style-name="ce53" office:value-type="float" office:value="166135" calcext:value-type="float">
            <text:p>166,135 </text:p>
          </table:table-cell>
          <table:table-cell table:style-name="ce43" office:value-type="float" office:value="1632590" calcext:value-type="float">
            <text:p>1,632,5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816715" calcext:value-type="float">
            <text:p>10,816,71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41298726" calcext:value-type="float">
            <text:p>41,298,726 </text:p>
          </table:table-cell>
          <table:table-cell table:style-name="ce39" office:value-type="float" office:value="23002383" calcext:value-type="float">
            <text:p>23,002,383 </text:p>
          </table:table-cell>
          <table:table-cell table:style-name="ce43" office:value-type="float" office:value="3843092" calcext:value-type="float">
            <text:p>3,843,092 </text:p>
          </table:table-cell>
          <table:table-cell table:style-name="ce43" office:value-type="float" office:value="11272438" calcext:value-type="float">
            <text:p>11,272,438 </text:p>
          </table:table-cell>
          <table:table-cell table:style-name="ce43" office:value-type="float" office:value="934702" calcext:value-type="float">
            <text:p>934,702 </text:p>
          </table:table-cell>
          <table:table-cell table:style-name="ce43" office:value-type="float" office:value="3864162" calcext:value-type="float">
            <text:p>3,864,162 </text:p>
          </table:table-cell>
          <table:table-cell table:style-name="ce43" office:value-type="float" office:value="571257" calcext:value-type="float">
            <text:p>571,257 </text:p>
          </table:table-cell>
          <table:table-cell table:style-name="ce53" office:value-type="float" office:value="2411342" calcext:value-type="float">
            <text:p>2,411,342 </text:p>
          </table:table-cell>
          <table:table-cell table:style-name="ce53" office:value-type="float" office:value="57366" calcext:value-type="float">
            <text:p>57,36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8024" calcext:value-type="float">
            <text:p>48,024 </text:p>
          </table:table-cell>
          <table:table-cell table:style-name="ce43" office:value-type="float" office:value="3695237" calcext:value-type="float">
            <text:p>3,695,2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601106" calcext:value-type="float">
            <text:p>14,601,10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3664807" calcext:value-type="float">
            <text:p>33,664,807 </text:p>
          </table:table-cell>
          <table:table-cell table:style-name="ce39" office:value-type="float" office:value="19748523" calcext:value-type="float">
            <text:p>19,748,523 </text:p>
          </table:table-cell>
          <table:table-cell table:style-name="ce43" office:value-type="float" office:value="4176281" calcext:value-type="float">
            <text:p>4,176,281 </text:p>
          </table:table-cell>
          <table:table-cell table:style-name="ce43" office:value-type="float" office:value="7952485" calcext:value-type="float">
            <text:p>7,952,485 </text:p>
          </table:table-cell>
          <table:table-cell table:style-name="ce43" office:value-type="float" office:value="1227800" calcext:value-type="float">
            <text:p>1,227,800 </text:p>
          </table:table-cell>
          <table:table-cell table:style-name="ce43" office:value-type="float" office:value="3258632" calcext:value-type="float">
            <text:p>3,258,632 </text:p>
          </table:table-cell>
          <table:table-cell table:style-name="ce43" office:value-type="float" office:value="515624" calcext:value-type="float">
            <text:p>515,624 </text:p>
          </table:table-cell>
          <table:table-cell table:style-name="ce53" office:value-type="float" office:value="2109696" calcext:value-type="float">
            <text:p>2,109,696 </text:p>
          </table:table-cell>
          <table:table-cell table:style-name="ce53" office:value-type="float" office:value="402320" calcext:value-type="float">
            <text:p>402,320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62936" calcext:value-type="float">
            <text:p>62,936 </text:p>
          </table:table-cell>
          <table:table-cell table:style-name="ce43" office:value-type="float" office:value="4898189" calcext:value-type="float">
            <text:p>4,898,18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018095" calcext:value-type="float">
            <text:p>9,018,09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58629825" calcext:value-type="float">
            <text:p>58,629,825 </text:p>
          </table:table-cell>
          <table:table-cell table:style-name="ce39" office:value-type="float" office:value="45700452" calcext:value-type="float">
            <text:p>45,700,452 </text:p>
          </table:table-cell>
          <table:table-cell table:style-name="ce43" office:value-type="float" office:value="7034016" calcext:value-type="float">
            <text:p>7,034,016 </text:p>
          </table:table-cell>
          <table:table-cell table:style-name="ce43" office:value-type="float" office:value="20584863" calcext:value-type="float">
            <text:p>20,584,863 </text:p>
          </table:table-cell>
          <table:table-cell table:style-name="ce43" office:value-type="float" office:value="3762558" calcext:value-type="float">
            <text:p>3,762,558 </text:p>
          </table:table-cell>
          <table:table-cell table:style-name="ce43" office:value-type="float" office:value="8360924" calcext:value-type="float">
            <text:p>8,360,924 </text:p>
          </table:table-cell>
          <table:table-cell table:style-name="ce43" office:value-type="float" office:value="450851" calcext:value-type="float">
            <text:p>450,851 </text:p>
          </table:table-cell>
          <table:table-cell table:style-name="ce53" office:value-type="float" office:value="5006460" calcext:value-type="float">
            <text:p>5,006,460 </text:p>
          </table:table-cell>
          <table:table-cell table:style-name="ce53" office:value-type="float" office:value="130694" calcext:value-type="float">
            <text:p>130,694 </text:p>
          </table:table-cell>
          <table:table-cell table:style-name="ce53" office:value-type="float" office:value="26142" calcext:value-type="float">
            <text:p>26,142 </text:p>
          </table:table-cell>
          <table:table-cell table:style-name="ce53" office:value-type="float" office:value="343944" calcext:value-type="float">
            <text:p>343,944 </text:p>
          </table:table-cell>
          <table:table-cell table:style-name="ce43" office:value-type="float" office:value="3977369" calcext:value-type="float">
            <text:p>3,977,3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952003" calcext:value-type="float">
            <text:p>8,952,00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1262496" calcext:value-type="float">
            <text:p>31,262,496 </text:p>
          </table:table-cell>
          <table:table-cell table:style-name="ce39" office:value-type="float" office:value="24724193" calcext:value-type="float">
            <text:p>24,724,193 </text:p>
          </table:table-cell>
          <table:table-cell table:style-name="ce43" office:value-type="float" office:value="4903287" calcext:value-type="float">
            <text:p>4,903,287 </text:p>
          </table:table-cell>
          <table:table-cell table:style-name="ce43" office:value-type="float" office:value="10098799" calcext:value-type="float">
            <text:p>10,098,799 </text:p>
          </table:table-cell>
          <table:table-cell table:style-name="ce43" office:value-type="float" office:value="2393893" calcext:value-type="float">
            <text:p>2,393,893 </text:p>
          </table:table-cell>
          <table:table-cell table:style-name="ce43" office:value-type="float" office:value="4082710" calcext:value-type="float">
            <text:p>4,082,710 </text:p>
          </table:table-cell>
          <table:table-cell table:style-name="ce43" office:value-type="float" office:value="391931" calcext:value-type="float">
            <text:p>391,931 </text:p>
          </table:table-cell>
          <table:table-cell table:style-name="ce53" office:value-type="float" office:value="2562314" calcext:value-type="float">
            <text:p>2,562,314 </text:p>
          </table:table-cell>
          <table:table-cell table:style-name="ce53" office:value-type="float" office:value="57735" calcext:value-type="float">
            <text:p>57,735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196024" calcext:value-type="float">
            <text:p>196,024 </text:p>
          </table:table-cell>
          <table:table-cell table:style-name="ce43" office:value-type="float" office:value="2614801" calcext:value-type="float">
            <text:p>2,614,80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923502" calcext:value-type="float">
            <text:p>3,923,50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49789799" calcext:value-type="float">
            <text:p>49,789,799 </text:p>
          </table:table-cell>
          <table:table-cell table:style-name="ce39" office:value-type="float" office:value="30925622" calcext:value-type="float">
            <text:p>30,925,622 </text:p>
          </table:table-cell>
          <table:table-cell table:style-name="ce43" office:value-type="float" office:value="4746588" calcext:value-type="float">
            <text:p>4,746,588 </text:p>
          </table:table-cell>
          <table:table-cell table:style-name="ce43" office:value-type="float" office:value="12226111" calcext:value-type="float">
            <text:p>12,226,111 </text:p>
          </table:table-cell>
          <table:table-cell table:style-name="ce43" office:value-type="float" office:value="3206770" calcext:value-type="float">
            <text:p>3,206,770 </text:p>
          </table:table-cell>
          <table:table-cell table:style-name="ce43" office:value-type="float" office:value="5937867" calcext:value-type="float">
            <text:p>5,937,867 </text:p>
          </table:table-cell>
          <table:table-cell table:style-name="ce43" office:value-type="float" office:value="302801" calcext:value-type="float">
            <text:p>302,801 </text:p>
          </table:table-cell>
          <table:table-cell table:style-name="ce53" office:value-type="float" office:value="3397090" calcext:value-type="float">
            <text:p>3,397,090 </text:p>
          </table:table-cell>
          <table:table-cell table:style-name="ce53" office:value-type="float" office:value="97371" calcext:value-type="float">
            <text:p>97,371 </text:p>
          </table:table-cell>
          <table:table-cell table:style-name="ce53" office:value-type="float" office:value="76500" calcext:value-type="float">
            <text:p>76,500 </text:p>
          </table:table-cell>
          <table:table-cell table:style-name="ce53" office:value-type="float" office:value="934524" calcext:value-type="float">
            <text:p>934,524 </text:p>
          </table:table-cell>
          <table:table-cell table:style-name="ce43" office:value-type="float" office:value="4702177" calcext:value-type="float">
            <text:p>4,702,177 </text:p>
          </table:table-cell>
          <table:table-cell table:style-name="ce72" office:value-type="float" office:value="21797" calcext:value-type="float">
            <text:p>21,797 </text:p>
          </table:table-cell>
          <table:table-cell table:style-name="ce79" office:value-type="float" office:value="14140204" calcext:value-type="float">
            <text:p>14,140,20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7062261" calcext:value-type="float">
            <text:p>37,062,261 </text:p>
          </table:table-cell>
          <table:table-cell table:style-name="ce39" office:value-type="float" office:value="23051408" calcext:value-type="float">
            <text:p>23,051,408 </text:p>
          </table:table-cell>
          <table:table-cell table:style-name="ce43" office:value-type="float" office:value="4227028" calcext:value-type="float">
            <text:p>4,227,028 </text:p>
          </table:table-cell>
          <table:table-cell table:style-name="ce43" office:value-type="float" office:value="8455829" calcext:value-type="float">
            <text:p>8,455,829 </text:p>
          </table:table-cell>
          <table:table-cell table:style-name="ce43" office:value-type="float" office:value="3205643" calcext:value-type="float">
            <text:p>3,205,643 </text:p>
          </table:table-cell>
          <table:table-cell table:style-name="ce43" office:value-type="float" office:value="4504954" calcext:value-type="float">
            <text:p>4,504,954 </text:p>
          </table:table-cell>
          <table:table-cell table:style-name="ce43" office:value-type="float" office:value="166712" calcext:value-type="float">
            <text:p>166,712 </text:p>
          </table:table-cell>
          <table:table-cell table:style-name="ce53" office:value-type="float" office:value="2044881" calcext:value-type="float">
            <text:p>2,044,881 </text:p>
          </table:table-cell>
          <table:table-cell table:style-name="ce53" office:value-type="float" office:value="84555" calcext:value-type="float">
            <text:p>84,555 </text:p>
          </table:table-cell>
          <table:table-cell table:style-name="ce53" office:value-type="float" office:value="111068" calcext:value-type="float">
            <text:p>111,068 </text:p>
          </table:table-cell>
          <table:table-cell table:style-name="ce53" office:value-type="float" office:value="250738" calcext:value-type="float">
            <text:p>250,738 </text:p>
          </table:table-cell>
          <table:table-cell table:style-name="ce43" office:value-type="float" office:value="6983258" calcext:value-type="float">
            <text:p>6,983,2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027595" calcext:value-type="float">
            <text:p>7,027,5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51343876" calcext:value-type="float">
            <text:p>51,343,876 </text:p>
          </table:table-cell>
          <table:table-cell table:style-name="ce39" office:value-type="float" office:value="37957112" calcext:value-type="float">
            <text:p>37,957,112 </text:p>
          </table:table-cell>
          <table:table-cell table:style-name="ce43" office:value-type="float" office:value="7616189" calcext:value-type="float">
            <text:p>7,616,189 </text:p>
          </table:table-cell>
          <table:table-cell table:style-name="ce43" office:value-type="float" office:value="14700089" calcext:value-type="float">
            <text:p>14,700,089 </text:p>
          </table:table-cell>
          <table:table-cell table:style-name="ce43" office:value-type="float" office:value="3784794" calcext:value-type="float">
            <text:p>3,784,794 </text:p>
          </table:table-cell>
          <table:table-cell table:style-name="ce43" office:value-type="float" office:value="6739936" calcext:value-type="float">
            <text:p>6,739,936 </text:p>
          </table:table-cell>
          <table:table-cell table:style-name="ce43" office:value-type="float" office:value="532521" calcext:value-type="float">
            <text:p>532,521 </text:p>
          </table:table-cell>
          <table:table-cell table:style-name="ce53" office:value-type="float" office:value="4223465" calcext:value-type="float">
            <text:p>4,223,465 </text:p>
          </table:table-cell>
          <table:table-cell table:style-name="ce53" office:value-type="float" office:value="71798" calcext:value-type="float">
            <text:p>71,798 </text:p>
          </table:table-cell>
          <table:table-cell table:style-name="ce53" office:value-type="float" office:value="79292" calcext:value-type="float">
            <text:p>79,292 </text:p>
          </table:table-cell>
          <table:table-cell table:style-name="ce53" office:value-type="float" office:value="209029" calcext:value-type="float">
            <text:p>209,029 </text:p>
          </table:table-cell>
          <table:table-cell table:style-name="ce43" office:value-type="float" office:value="6137030" calcext:value-type="float">
            <text:p>6,137,0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249734" calcext:value-type="float">
            <text:p>7,249,73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5194678" calcext:value-type="float">
            <text:p>25,194,678 </text:p>
          </table:table-cell>
          <table:table-cell table:style-name="ce39" office:value-type="float" office:value="17142261" calcext:value-type="float">
            <text:p>17,142,261 </text:p>
          </table:table-cell>
          <table:table-cell table:style-name="ce43" office:value-type="float" office:value="4324247" calcext:value-type="float">
            <text:p>4,324,247 </text:p>
          </table:table-cell>
          <table:table-cell table:style-name="ce43" office:value-type="float" office:value="5930427" calcext:value-type="float">
            <text:p>5,930,427 </text:p>
          </table:table-cell>
          <table:table-cell table:style-name="ce43" office:value-type="float" office:value="1642068" calcext:value-type="float">
            <text:p>1,642,068 </text:p>
          </table:table-cell>
          <table:table-cell table:style-name="ce43" office:value-type="float" office:value="2856096" calcext:value-type="float">
            <text:p>2,856,096 </text:p>
          </table:table-cell>
          <table:table-cell table:style-name="ce43" office:value-type="float" office:value="358567" calcext:value-type="float">
            <text:p>358,567 </text:p>
          </table:table-cell>
          <table:table-cell table:style-name="ce53" office:value-type="float" office:value="1898566" calcext:value-type="float">
            <text:p>1,898,566 </text:p>
          </table:table-cell>
          <table:table-cell table:style-name="ce53" office:value-type="float" office:value="19430" calcext:value-type="float">
            <text:p>19,430 </text:p>
          </table:table-cell>
          <table:table-cell table:style-name="ce53" office:value-type="float" office:value="369" calcext:value-type="float">
            <text:p>369 </text:p>
          </table:table-cell>
          <table:table-cell table:style-name="ce53" office:value-type="float" office:value="112490" calcext:value-type="float">
            <text:p>112,490 </text:p>
          </table:table-cell>
          <table:table-cell table:style-name="ce43" office:value-type="float" office:value="3020176" calcext:value-type="float">
            <text:p>3,020,1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032241" calcext:value-type="float">
            <text:p>5,032,24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7489068" calcext:value-type="float">
            <text:p>27,489,068 </text:p>
          </table:table-cell>
          <table:table-cell table:style-name="ce39" office:value-type="float" office:value="20892655" calcext:value-type="float">
            <text:p>20,892,655 </text:p>
          </table:table-cell>
          <table:table-cell table:style-name="ce43" office:value-type="float" office:value="4907638" calcext:value-type="float">
            <text:p>4,907,638 </text:p>
          </table:table-cell>
          <table:table-cell table:style-name="ce43" office:value-type="float" office:value="7509743" calcext:value-type="float">
            <text:p>7,509,743 </text:p>
          </table:table-cell>
          <table:table-cell table:style-name="ce43" office:value-type="float" office:value="2201156" calcext:value-type="float">
            <text:p>2,201,156 </text:p>
          </table:table-cell>
          <table:table-cell table:style-name="ce43" office:value-type="float" office:value="3819396" calcext:value-type="float">
            <text:p>3,819,396 </text:p>
          </table:table-cell>
          <table:table-cell table:style-name="ce43" office:value-type="float" office:value="358607" calcext:value-type="float">
            <text:p>358,607 </text:p>
          </table:table-cell>
          <table:table-cell table:style-name="ce53" office:value-type="float" office:value="1945501" calcext:value-type="float">
            <text:p>1,945,501 </text:p>
          </table:table-cell>
          <table:table-cell table:style-name="ce53" office:value-type="float" office:value="36077" calcext:value-type="float">
            <text:p>36,07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14537" calcext:value-type="float">
            <text:p>114,537 </text:p>
          </table:table-cell>
          <table:table-cell table:style-name="ce43" office:value-type="float" office:value="2334703" calcext:value-type="float">
            <text:p>2,334,7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261710" calcext:value-type="float">
            <text:p>4,261,7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1829855" calcext:value-type="float">
            <text:p>11,829,855 </text:p>
          </table:table-cell>
          <table:table-cell table:style-name="ce39" office:value-type="float" office:value="10135121" calcext:value-type="float">
            <text:p>10,135,121 </text:p>
          </table:table-cell>
          <table:table-cell table:style-name="ce43" office:value-type="float" office:value="2316254" calcext:value-type="float">
            <text:p>2,316,254 </text:p>
          </table:table-cell>
          <table:table-cell table:style-name="ce43" office:value-type="float" office:value="2551254" calcext:value-type="float">
            <text:p>2,551,254 </text:p>
          </table:table-cell>
          <table:table-cell table:style-name="ce43" office:value-type="float" office:value="1967654" calcext:value-type="float">
            <text:p>1,967,654 </text:p>
          </table:table-cell>
          <table:table-cell table:style-name="ce43" office:value-type="float" office:value="1732632" calcext:value-type="float">
            <text:p>1,732,632 </text:p>
          </table:table-cell>
          <table:table-cell table:style-name="ce43" office:value-type="float" office:value="574657" calcext:value-type="float">
            <text:p>574,657 </text:p>
          </table:table-cell>
          <table:table-cell table:style-name="ce53" office:value-type="float" office:value="838249" calcext:value-type="float">
            <text:p>838,249 </text:p>
          </table:table-cell>
          <table:table-cell table:style-name="ce53" office:value-type="float" office:value="7000" calcext:value-type="float">
            <text:p>7,000 </text:p>
          </table:table-cell>
          <table:table-cell table:style-name="ce53" office:value-type="float" office:value="147421" calcext:value-type="float">
            <text:p>147,42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43" office:value-type="float" office:value="646293" calcext:value-type="float">
            <text:p>646,29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48441" calcext:value-type="float">
            <text:p>1,048,44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22470652" calcext:value-type="float">
            <text:p>22,470,652 </text:p>
          </table:table-cell>
          <table:table-cell table:style-name="ce39" office:value-type="float" office:value="18067601" calcext:value-type="float">
            <text:p>18,067,601 </text:p>
          </table:table-cell>
          <table:table-cell table:style-name="ce43" office:value-type="float" office:value="3795612" calcext:value-type="float">
            <text:p>3,795,612 </text:p>
          </table:table-cell>
          <table:table-cell table:style-name="ce43" office:value-type="float" office:value="6705841" calcext:value-type="float">
            <text:p>6,705,841 </text:p>
          </table:table-cell>
          <table:table-cell table:style-name="ce43" office:value-type="float" office:value="1668541" calcext:value-type="float">
            <text:p>1,668,541 </text:p>
          </table:table-cell>
          <table:table-cell table:style-name="ce43" office:value-type="float" office:value="3306121" calcext:value-type="float">
            <text:p>3,306,121 </text:p>
          </table:table-cell>
          <table:table-cell table:style-name="ce43" office:value-type="float" office:value="760357" calcext:value-type="float">
            <text:p>760,357 </text:p>
          </table:table-cell>
          <table:table-cell table:style-name="ce53" office:value-type="float" office:value="1671889" calcext:value-type="float">
            <text:p>1,671,889 </text:p>
          </table:table-cell>
          <table:table-cell table:style-name="ce53" office:value-type="float" office:value="44641" calcext:value-type="float">
            <text:p>44,64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14598" calcext:value-type="float">
            <text:p>114,598 </text:p>
          </table:table-cell>
          <table:table-cell table:style-name="ce43" office:value-type="float" office:value="2088790" calcext:value-type="float">
            <text:p>2,088,7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14261" calcext:value-type="float">
            <text:p>2,314,26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30373720" calcext:value-type="float">
            <text:p>30,373,720 </text:p>
          </table:table-cell>
          <table:table-cell table:style-name="ce39" office:value-type="float" office:value="22054697" calcext:value-type="float">
            <text:p>22,054,697 </text:p>
          </table:table-cell>
          <table:table-cell table:style-name="ce43" office:value-type="float" office:value="3369968" calcext:value-type="float">
            <text:p>3,369,968 </text:p>
          </table:table-cell>
          <table:table-cell table:style-name="ce43" office:value-type="float" office:value="8720487" calcext:value-type="float">
            <text:p>8,720,487 </text:p>
          </table:table-cell>
          <table:table-cell table:style-name="ce43" office:value-type="float" office:value="2402687" calcext:value-type="float">
            <text:p>2,402,687 </text:p>
          </table:table-cell>
          <table:table-cell table:style-name="ce43" office:value-type="float" office:value="3680278" calcext:value-type="float">
            <text:p>3,680,278 </text:p>
          </table:table-cell>
          <table:table-cell table:style-name="ce43" office:value-type="float" office:value="1446247" calcext:value-type="float">
            <text:p>1,446,247 </text:p>
          </table:table-cell>
          <table:table-cell table:style-name="ce53" office:value-type="float" office:value="2114596" calcext:value-type="float">
            <text:p>2,114,596 </text:p>
          </table:table-cell>
          <table:table-cell table:style-name="ce53" office:value-type="float" office:value="66094" calcext:value-type="float">
            <text:p>66,09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54340" calcext:value-type="float">
            <text:p>254,340 </text:p>
          </table:table-cell>
          <table:table-cell table:style-name="ce43" office:value-type="float" office:value="1571391" calcext:value-type="float">
            <text:p>1,571,3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747631" calcext:value-type="float">
            <text:p>6,747,63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4629764" calcext:value-type="float">
            <text:p>14,629,764 </text:p>
          </table:table-cell>
          <table:table-cell table:style-name="ce39" office:value-type="float" office:value="13405850" calcext:value-type="float">
            <text:p>13,405,850 </text:p>
          </table:table-cell>
          <table:table-cell table:style-name="ce43" office:value-type="float" office:value="2940726" calcext:value-type="float">
            <text:p>2,940,726 </text:p>
          </table:table-cell>
          <table:table-cell table:style-name="ce43" office:value-type="float" office:value="4394823" calcext:value-type="float">
            <text:p>4,394,823 </text:p>
          </table:table-cell>
          <table:table-cell table:style-name="ce43" office:value-type="float" office:value="1751568" calcext:value-type="float">
            <text:p>1,751,568 </text:p>
          </table:table-cell>
          <table:table-cell table:style-name="ce43" office:value-type="float" office:value="2045519" calcext:value-type="float">
            <text:p>2,045,519 </text:p>
          </table:table-cell>
          <table:table-cell table:style-name="ce43" office:value-type="float" office:value="786714" calcext:value-type="float">
            <text:p>786,714 </text:p>
          </table:table-cell>
          <table:table-cell table:style-name="ce53" office:value-type="float" office:value="1381919" calcext:value-type="float">
            <text:p>1,381,919 </text:p>
          </table:table-cell>
          <table:table-cell table:style-name="ce53" office:value-type="float" office:value="139" calcext:value-type="float">
            <text:p>13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4442" calcext:value-type="float">
            <text:p>104,442 </text:p>
          </table:table-cell>
          <table:table-cell table:style-name="ce43" office:value-type="float" office:value="1221389" calcext:value-type="float">
            <text:p>1,221,389 </text:p>
          </table:table-cell>
          <table:table-cell table:style-name="ce72" office:value-type="float" office:value="2525" calcext:value-type="float">
            <text:p>2,52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Dec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66079913" calcext:value-type="float">
            <text:p>66,079,913 </text:p>
          </table:table-cell>
          <table:table-cell table:style-name="ce42" office:value-type="float" office:value="50429704" calcext:value-type="float">
            <text:p>50,429,704 </text:p>
          </table:table-cell>
          <table:table-cell table:style-name="ce42" office:value-type="float" office:value="18882438" calcext:value-type="float">
            <text:p>18,882,438 </text:p>
          </table:table-cell>
          <table:table-cell table:style-name="ce42" office:value-type="float" office:value="4178810" calcext:value-type="float">
            <text:p>4,178,810 </text:p>
          </table:table-cell>
          <table:table-cell table:style-name="ce42" office:value-type="float" office:value="11033762" calcext:value-type="float">
            <text:p>11,033,762 </text:p>
          </table:table-cell>
          <table:table-cell table:style-name="ce42" office:value-type="float" office:value="3885326" calcext:value-type="float">
            <text:p>3,885,326 </text:p>
          </table:table-cell>
          <table:table-cell table:style-name="ce42" office:value-type="float" office:value="9122575" calcext:value-type="float">
            <text:p>9,122,575 </text:p>
          </table:table-cell>
          <table:table-cell table:style-name="ce52" office:value-type="float" office:value="2874124" calcext:value-type="float">
            <text:p>2,874,124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50124" calcext:value-type="float">
            <text:p>450,124 </text:p>
          </table:table-cell>
          <table:table-cell table:style-name="ce42" office:value-type="float" office:value="13971398" calcext:value-type="float">
            <text:p>13,971,39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678811" calcext:value-type="float">
            <text:p>1,678,81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5158819" calcext:value-type="float">
            <text:p>5,158,819 </text:p>
          </table:table-cell>
          <table:table-cell table:style-name="ce43" office:value-type="float" office:value="4120044" calcext:value-type="float">
            <text:p>4,120,044 </text:p>
          </table:table-cell>
          <table:table-cell table:style-name="ce43" office:value-type="float" office:value="1173248" calcext:value-type="float">
            <text:p>1,173,248 </text:p>
          </table:table-cell>
          <table:table-cell table:style-name="ce43" office:value-type="float" office:value="501838" calcext:value-type="float">
            <text:p>501,838 </text:p>
          </table:table-cell>
          <table:table-cell table:style-name="ce43" office:value-type="float" office:value="1003162" calcext:value-type="float">
            <text:p>1,003,162 </text:p>
          </table:table-cell>
          <table:table-cell table:style-name="ce43" office:value-type="float" office:value="332556" calcext:value-type="float">
            <text:p>332,556 </text:p>
          </table:table-cell>
          <table:table-cell table:style-name="ce43" office:value-type="float" office:value="880349" calcext:value-type="float">
            <text:p>880,349 </text:p>
          </table:table-cell>
          <table:table-cell table:style-name="ce53" office:value-type="float" office:value="201227" calcext:value-type="float">
            <text:p>201,22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7664" calcext:value-type="float">
            <text:p>27,664 </text:p>
          </table:table-cell>
          <table:table-cell table:style-name="ce43" office:value-type="float" office:value="1029815" calcext:value-type="float">
            <text:p>1,029,8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960" calcext:value-type="float">
            <text:p>8,96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6006575" calcext:value-type="float">
            <text:p>6,006,575 </text:p>
          </table:table-cell>
          <table:table-cell table:style-name="ce43" office:value-type="float" office:value="3971036" calcext:value-type="float">
            <text:p>3,971,036 </text:p>
          </table:table-cell>
          <table:table-cell table:style-name="ce43" office:value-type="float" office:value="1470219" calcext:value-type="float">
            <text:p>1,470,219 </text:p>
          </table:table-cell>
          <table:table-cell table:style-name="ce43" office:value-type="float" office:value="237344" calcext:value-type="float">
            <text:p>237,344 </text:p>
          </table:table-cell>
          <table:table-cell table:style-name="ce43" office:value-type="float" office:value="882732" calcext:value-type="float">
            <text:p>882,732 </text:p>
          </table:table-cell>
          <table:table-cell table:style-name="ce43" office:value-type="float" office:value="444606" calcext:value-type="float">
            <text:p>444,606 </text:p>
          </table:table-cell>
          <table:table-cell table:style-name="ce43" office:value-type="float" office:value="688285" calcext:value-type="float">
            <text:p>688,285 </text:p>
          </table:table-cell>
          <table:table-cell table:style-name="ce53" office:value-type="float" office:value="218637" calcext:value-type="float">
            <text:p>218,63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9211" calcext:value-type="float">
            <text:p>29,211 </text:p>
          </table:table-cell>
          <table:table-cell table:style-name="ce43" office:value-type="float" office:value="1917448" calcext:value-type="float">
            <text:p>1,917,4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8092" calcext:value-type="float">
            <text:p>118,09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5842193" calcext:value-type="float">
            <text:p>5,842,193 </text:p>
          </table:table-cell>
          <table:table-cell table:style-name="ce43" office:value-type="float" office:value="4086632" calcext:value-type="float">
            <text:p>4,086,632 </text:p>
          </table:table-cell>
          <table:table-cell table:style-name="ce43" office:value-type="float" office:value="1593823" calcext:value-type="float">
            <text:p>1,593,823 </text:p>
          </table:table-cell>
          <table:table-cell table:style-name="ce43" office:value-type="float" office:value="265816" calcext:value-type="float">
            <text:p>265,816 </text:p>
          </table:table-cell>
          <table:table-cell table:style-name="ce43" office:value-type="float" office:value="610840" calcext:value-type="float">
            <text:p>610,840 </text:p>
          </table:table-cell>
          <table:table-cell table:style-name="ce43" office:value-type="float" office:value="417558" calcext:value-type="float">
            <text:p>417,558 </text:p>
          </table:table-cell>
          <table:table-cell table:style-name="ce43" office:value-type="float" office:value="907262" calcext:value-type="float">
            <text:p>907,262 </text:p>
          </table:table-cell>
          <table:table-cell table:style-name="ce53" office:value-type="float" office:value="246338" calcext:value-type="float">
            <text:p>246,33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4995" calcext:value-type="float">
            <text:p>44,995 </text:p>
          </table:table-cell>
          <table:table-cell table:style-name="ce43" office:value-type="float" office:value="1698912" calcext:value-type="float">
            <text:p>1,698,9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6649" calcext:value-type="float">
            <text:p>56,64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8739505" calcext:value-type="float">
            <text:p>8,739,505 </text:p>
          </table:table-cell>
          <table:table-cell table:style-name="ce43" office:value-type="float" office:value="7652159" calcext:value-type="float">
            <text:p>7,652,159 </text:p>
          </table:table-cell>
          <table:table-cell table:style-name="ce43" office:value-type="float" office:value="2705518" calcext:value-type="float">
            <text:p>2,705,518 </text:p>
          </table:table-cell>
          <table:table-cell table:style-name="ce43" office:value-type="float" office:value="716545" calcext:value-type="float">
            <text:p>716,545 </text:p>
          </table:table-cell>
          <table:table-cell table:style-name="ce43" office:value-type="float" office:value="1409994" calcext:value-type="float">
            <text:p>1,409,994 </text:p>
          </table:table-cell>
          <table:table-cell table:style-name="ce43" office:value-type="float" office:value="713943" calcext:value-type="float">
            <text:p>713,943 </text:p>
          </table:table-cell>
          <table:table-cell table:style-name="ce43" office:value-type="float" office:value="1578154" calcext:value-type="float">
            <text:p>1,578,154 </text:p>
          </table:table-cell>
          <table:table-cell table:style-name="ce53" office:value-type="float" office:value="478112" calcext:value-type="float">
            <text:p>478,112 </text:p>
          </table:table-cell>
          <table:table-cell table:style-name="ce53" office:value-type="float" office:value="245" calcext:value-type="float">
            <text:p>24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9648" calcext:value-type="float">
            <text:p>49,648 </text:p>
          </table:table-cell>
          <table:table-cell table:style-name="ce43" office:value-type="float" office:value="1099784" calcext:value-type="float">
            <text:p>1,099,7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2438" calcext:value-type="float">
            <text:p>-12,43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5011301" calcext:value-type="float">
            <text:p>5,011,301 </text:p>
          </table:table-cell>
          <table:table-cell table:style-name="ce43" office:value-type="float" office:value="3826002" calcext:value-type="float">
            <text:p>3,826,002 </text:p>
          </table:table-cell>
          <table:table-cell table:style-name="ce43" office:value-type="float" office:value="1464220" calcext:value-type="float">
            <text:p>1,464,220 </text:p>
          </table:table-cell>
          <table:table-cell table:style-name="ce43" office:value-type="float" office:value="328175" calcext:value-type="float">
            <text:p>328,175 </text:p>
          </table:table-cell>
          <table:table-cell table:style-name="ce43" office:value-type="float" office:value="873680" calcext:value-type="float">
            <text:p>873,680 </text:p>
          </table:table-cell>
          <table:table-cell table:style-name="ce43" office:value-type="float" office:value="209920" calcext:value-type="float">
            <text:p>209,920 </text:p>
          </table:table-cell>
          <table:table-cell table:style-name="ce43" office:value-type="float" office:value="660140" calcext:value-type="float">
            <text:p>660,140 </text:p>
          </table:table-cell>
          <table:table-cell table:style-name="ce53" office:value-type="float" office:value="240827" calcext:value-type="float">
            <text:p>240,82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9039" calcext:value-type="float">
            <text:p>49,039 </text:p>
          </table:table-cell>
          <table:table-cell table:style-name="ce43" office:value-type="float" office:value="1015749" calcext:value-type="float">
            <text:p>1,015,7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9550" calcext:value-type="float">
            <text:p>169,55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6937812" calcext:value-type="float">
            <text:p>6,937,812 </text:p>
          </table:table-cell>
          <table:table-cell table:style-name="ce43" office:value-type="float" office:value="5446913" calcext:value-type="float">
            <text:p>5,446,913 </text:p>
          </table:table-cell>
          <table:table-cell table:style-name="ce43" office:value-type="float" office:value="2277291" calcext:value-type="float">
            <text:p>2,277,291 </text:p>
          </table:table-cell>
          <table:table-cell table:style-name="ce43" office:value-type="float" office:value="592256" calcext:value-type="float">
            <text:p>592,256 </text:p>
          </table:table-cell>
          <table:table-cell table:style-name="ce43" office:value-type="float" office:value="755558" calcext:value-type="float">
            <text:p>755,558 </text:p>
          </table:table-cell>
          <table:table-cell table:style-name="ce43" office:value-type="float" office:value="367547" calcext:value-type="float">
            <text:p>367,547 </text:p>
          </table:table-cell>
          <table:table-cell table:style-name="ce43" office:value-type="float" office:value="1075858" calcext:value-type="float">
            <text:p>1,075,858 </text:p>
          </table:table-cell>
          <table:table-cell table:style-name="ce53" office:value-type="float" office:value="329542" calcext:value-type="float">
            <text:p>329,542 </text:p>
          </table:table-cell>
          <table:table-cell table:style-name="ce53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8857" calcext:value-type="float">
            <text:p>48,857 </text:p>
          </table:table-cell>
          <table:table-cell table:style-name="ce43" office:value-type="float" office:value="1280483" calcext:value-type="float">
            <text:p>1,280,4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0416" calcext:value-type="float">
            <text:p>210,41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5473576" calcext:value-type="float">
            <text:p>5,473,576 </text:p>
          </table:table-cell>
          <table:table-cell table:style-name="ce43" office:value-type="float" office:value="3796202" calcext:value-type="float">
            <text:p>3,796,202 </text:p>
          </table:table-cell>
          <table:table-cell table:style-name="ce43" office:value-type="float" office:value="1513596" calcext:value-type="float">
            <text:p>1,513,596 </text:p>
          </table:table-cell>
          <table:table-cell table:style-name="ce43" office:value-type="float" office:value="214856" calcext:value-type="float">
            <text:p>214,856 </text:p>
          </table:table-cell>
          <table:table-cell table:style-name="ce43" office:value-type="float" office:value="751902" calcext:value-type="float">
            <text:p>751,902 </text:p>
          </table:table-cell>
          <table:table-cell table:style-name="ce43" office:value-type="float" office:value="268299" calcext:value-type="float">
            <text:p>268,299 </text:p>
          </table:table-cell>
          <table:table-cell table:style-name="ce43" office:value-type="float" office:value="676986" calcext:value-type="float">
            <text:p>676,986 </text:p>
          </table:table-cell>
          <table:table-cell table:style-name="ce53" office:value-type="float" office:value="322219" calcext:value-type="float">
            <text:p>322,219 </text:p>
          </table:table-cell>
          <table:table-cell table:style-name="ce53" office:value-type="float" office:value="60" calcext:value-type="float">
            <text:p>6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8285" calcext:value-type="float">
            <text:p>48,285 </text:p>
          </table:table-cell>
          <table:table-cell table:style-name="ce43" office:value-type="float" office:value="1603097" calcext:value-type="float">
            <text:p>1,603,09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4277" calcext:value-type="float">
            <text:p>74,27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0198244" calcext:value-type="float">
            <text:p>10,198,244 </text:p>
          </table:table-cell>
          <table:table-cell table:style-name="ce43" office:value-type="float" office:value="7628550" calcext:value-type="float">
            <text:p>7,628,550 </text:p>
          </table:table-cell>
          <table:table-cell table:style-name="ce43" office:value-type="float" office:value="2998426" calcext:value-type="float">
            <text:p>2,998,426 </text:p>
          </table:table-cell>
          <table:table-cell table:style-name="ce43" office:value-type="float" office:value="634310" calcext:value-type="float">
            <text:p>634,310 </text:p>
          </table:table-cell>
          <table:table-cell table:style-name="ce43" office:value-type="float" office:value="1790454" calcext:value-type="float">
            <text:p>1,790,454 </text:p>
          </table:table-cell>
          <table:table-cell table:style-name="ce43" office:value-type="float" office:value="445492" calcext:value-type="float">
            <text:p>445,492 </text:p>
          </table:table-cell>
          <table:table-cell table:style-name="ce43" office:value-type="float" office:value="1242178" calcext:value-type="float">
            <text:p>1,242,178 </text:p>
          </table:table-cell>
          <table:table-cell table:style-name="ce53" office:value-type="float" office:value="441340" calcext:value-type="float">
            <text:p>441,340 </text:p>
          </table:table-cell>
          <table:table-cell table:style-name="ce53" office:value-type="float" office:value="1535" calcext:value-type="float">
            <text:p>1,53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4815" calcext:value-type="float">
            <text:p>74,815 </text:p>
          </table:table-cell>
          <table:table-cell table:style-name="ce43" office:value-type="float" office:value="1839044" calcext:value-type="float">
            <text:p>1,839,0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30650" calcext:value-type="float">
            <text:p>730,65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4256404" calcext:value-type="float">
            <text:p>4,256,404 </text:p>
          </table:table-cell>
          <table:table-cell table:style-name="ce43" office:value-type="float" office:value="3020357" calcext:value-type="float">
            <text:p>3,020,357 </text:p>
          </table:table-cell>
          <table:table-cell table:style-name="ce43" office:value-type="float" office:value="1161439" calcext:value-type="float">
            <text:p>1,161,439 </text:p>
          </table:table-cell>
          <table:table-cell table:style-name="ce43" office:value-type="float" office:value="121122" calcext:value-type="float">
            <text:p>121,122 </text:p>
          </table:table-cell>
          <table:table-cell table:style-name="ce43" office:value-type="float" office:value="866876" calcext:value-type="float">
            <text:p>866,876 </text:p>
          </table:table-cell>
          <table:table-cell table:style-name="ce43" office:value-type="float" office:value="359955" calcext:value-type="float">
            <text:p>359,955 </text:p>
          </table:table-cell>
          <table:table-cell table:style-name="ce43" office:value-type="float" office:value="361398" calcext:value-type="float">
            <text:p>361,398 </text:p>
          </table:table-cell>
          <table:table-cell table:style-name="ce53" office:value-type="float" office:value="127109" calcext:value-type="float">
            <text:p>127,10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2457" calcext:value-type="float">
            <text:p>22,457 </text:p>
          </table:table-cell>
          <table:table-cell table:style-name="ce43" office:value-type="float" office:value="1067532" calcext:value-type="float">
            <text:p>1,067,5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8514" calcext:value-type="float">
            <text:p>168,5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4790629" calcext:value-type="float">
            <text:p>4,790,629 </text:p>
          </table:table-cell>
          <table:table-cell table:style-name="ce43" office:value-type="float" office:value="3956318" calcext:value-type="float">
            <text:p>3,956,318 </text:p>
          </table:table-cell>
          <table:table-cell table:style-name="ce43" office:value-type="float" office:value="1432915" calcext:value-type="float">
            <text:p>1,432,915 </text:p>
          </table:table-cell>
          <table:table-cell table:style-name="ce43" office:value-type="float" office:value="357062" calcext:value-type="float">
            <text:p>357,062 </text:p>
          </table:table-cell>
          <table:table-cell table:style-name="ce43" office:value-type="float" office:value="1179644" calcext:value-type="float">
            <text:p>1,179,644 </text:p>
          </table:table-cell>
          <table:table-cell table:style-name="ce43" office:value-type="float" office:value="143250" calcext:value-type="float">
            <text:p>143,250 </text:p>
          </table:table-cell>
          <table:table-cell table:style-name="ce43" office:value-type="float" office:value="649319" calcext:value-type="float">
            <text:p>649,319 </text:p>
          </table:table-cell>
          <table:table-cell table:style-name="ce53" office:value-type="float" office:value="164372" calcext:value-type="float">
            <text:p>164,37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9756" calcext:value-type="float">
            <text:p>29,756 </text:p>
          </table:table-cell>
          <table:table-cell table:style-name="ce43" office:value-type="float" office:value="882257" calcext:value-type="float">
            <text:p>882,2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7946" calcext:value-type="float">
            <text:p>-47,94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744659" calcext:value-type="float">
            <text:p>1,744,659 </text:p>
          </table:table-cell>
          <table:table-cell table:style-name="ce43" office:value-type="float" office:value="1449275" calcext:value-type="float">
            <text:p>1,449,275 </text:p>
          </table:table-cell>
          <table:table-cell table:style-name="ce43" office:value-type="float" office:value="558139" calcext:value-type="float">
            <text:p>558,139 </text:p>
          </table:table-cell>
          <table:table-cell table:style-name="ce43" office:value-type="float" office:value="112061" calcext:value-type="float">
            <text:p>112,061 </text:p>
          </table:table-cell>
          <table:table-cell table:style-name="ce43" office:value-type="float" office:value="397965" calcext:value-type="float">
            <text:p>397,965 </text:p>
          </table:table-cell>
          <table:table-cell table:style-name="ce43" office:value-type="float" office:value="85127" calcext:value-type="float">
            <text:p>85,127 </text:p>
          </table:table-cell>
          <table:table-cell table:style-name="ce43" office:value-type="float" office:value="230150" calcext:value-type="float">
            <text:p>230,150 </text:p>
          </table:table-cell>
          <table:table-cell table:style-name="ce53" office:value-type="float" office:value="61129" calcext:value-type="float">
            <text:p>61,129 </text:p>
          </table:table-cell>
          <table:table-cell table:style-name="ce53" office:value-type="float" office:value="700" calcext:value-type="float">
            <text:p>7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004" calcext:value-type="float">
            <text:p>4,004 </text:p>
          </table:table-cell>
          <table:table-cell table:style-name="ce43" office:value-type="float" office:value="138604" calcext:value-type="float">
            <text:p>138,6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6780" calcext:value-type="float">
            <text:p>156,78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80183" calcext:value-type="float">
            <text:p>280,183 </text:p>
          </table:table-cell>
          <table:table-cell table:style-name="ce43" office:value-type="float" office:value="244716" calcext:value-type="float">
            <text:p>244,716 </text:p>
          </table:table-cell>
          <table:table-cell table:style-name="ce43" office:value-type="float" office:value="82712" calcext:value-type="float">
            <text:p>82,712 </text:p>
          </table:table-cell>
          <table:table-cell table:style-name="ce43" office:value-type="float" office:value="6566" calcext:value-type="float">
            <text:p>6,566 </text:p>
          </table:table-cell>
          <table:table-cell table:style-name="ce43" office:value-type="float" office:value="98401" calcext:value-type="float">
            <text:p>98,401 </text:p>
          </table:table-cell>
          <table:table-cell table:style-name="ce43" office:value-type="float" office:value="5552" calcext:value-type="float">
            <text:p>5,552 </text:p>
          </table:table-cell>
          <table:table-cell table:style-name="ce43" office:value-type="float" office:value="40756" calcext:value-type="float">
            <text:p>40,756 </text:p>
          </table:table-cell>
          <table:table-cell table:style-name="ce53" office:value-type="float" office:value="8058" calcext:value-type="float">
            <text:p>8,05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43" office:value-type="float" office:value="35455" calcext:value-type="float">
            <text:p>35,45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" calcext:value-type="float">
            <text:p>1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776282" calcext:value-type="float">
            <text:p>776,282 </text:p>
          </table:table-cell>
          <table:table-cell table:style-name="ce43" office:value-type="float" office:value="504573" calcext:value-type="float">
            <text:p>504,573 </text:p>
          </table:table-cell>
          <table:table-cell table:style-name="ce43" office:value-type="float" office:value="143890" calcext:value-type="float">
            <text:p>143,890 </text:p>
          </table:table-cell>
          <table:table-cell table:style-name="ce43" office:value-type="float" office:value="35142" calcext:value-type="float">
            <text:p>35,142 </text:p>
          </table:table-cell>
          <table:table-cell table:style-name="ce43" office:value-type="float" office:value="198451" calcext:value-type="float">
            <text:p>198,451 </text:p>
          </table:table-cell>
          <table:table-cell table:style-name="ce43" office:value-type="float" office:value="56845" calcext:value-type="float">
            <text:p>56,845 </text:p>
          </table:table-cell>
          <table:table-cell table:style-name="ce43" office:value-type="float" office:value="51241" calcext:value-type="float">
            <text:p>51,241 </text:p>
          </table:table-cell>
          <table:table-cell table:style-name="ce53" office:value-type="float" office:value="10586" calcext:value-type="float">
            <text:p>10,58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8418" calcext:value-type="float">
            <text:p>8,418 </text:p>
          </table:table-cell>
          <table:table-cell table:style-name="ce43" office:value-type="float" office:value="193555" calcext:value-type="float">
            <text:p>193,55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8153" calcext:value-type="float">
            <text:p>78,15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337979" calcext:value-type="float">
            <text:p>337,979 </text:p>
          </table:table-cell>
          <table:table-cell table:style-name="ce43" office:value-type="float" office:value="300610" calcext:value-type="float">
            <text:p>300,610 </text:p>
          </table:table-cell>
          <table:table-cell table:style-name="ce43" office:value-type="float" office:value="119220" calcext:value-type="float">
            <text:p>119,220 </text:p>
          </table:table-cell>
          <table:table-cell table:style-name="ce43" office:value-type="float" office:value="24386" calcext:value-type="float">
            <text:p>24,386 </text:p>
          </table:table-cell>
          <table:table-cell table:style-name="ce43" office:value-type="float" office:value="83713" calcext:value-type="float">
            <text:p>83,713 </text:p>
          </table:table-cell>
          <table:table-cell table:style-name="ce43" office:value-type="float" office:value="15816" calcext:value-type="float">
            <text:p>15,816 </text:p>
          </table:table-cell>
          <table:table-cell table:style-name="ce43" office:value-type="float" office:value="44139" calcext:value-type="float">
            <text:p>44,139 </text:p>
          </table:table-cell>
          <table:table-cell table:style-name="ce53" office:value-type="float" office:value="10430" calcext:value-type="float">
            <text:p>10,43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43" office:value-type="float" office:value="63485" calcext:value-type="float">
            <text:p>63,48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6116" calcext:value-type="float">
            <text:p>-26,11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525752" calcext:value-type="float">
            <text:p>525,752 </text:p>
          </table:table-cell>
          <table:table-cell table:style-name="ce43" office:value-type="float" office:value="426317" calcext:value-type="float">
            <text:p>426,317 </text:p>
          </table:table-cell>
          <table:table-cell table:style-name="ce43" office:value-type="float" office:value="187783" calcext:value-type="float">
            <text:p>187,783 </text:p>
          </table:table-cell>
          <table:table-cell table:style-name="ce43" office:value-type="float" office:value="31330" calcext:value-type="float">
            <text:p>31,330 </text:p>
          </table:table-cell>
          <table:table-cell table:style-name="ce43" office:value-type="float" office:value="130388" calcext:value-type="float">
            <text:p>130,388 </text:p>
          </table:table-cell>
          <table:table-cell table:style-name="ce43" office:value-type="float" office:value="18859" calcext:value-type="float">
            <text:p>18,859 </text:p>
          </table:table-cell>
          <table:table-cell table:style-name="ce43" office:value-type="float" office:value="36362" calcext:value-type="float">
            <text:p>36,362 </text:p>
          </table:table-cell>
          <table:table-cell table:style-name="ce53" office:value-type="float" office:value="14198" calcext:value-type="float">
            <text:p>14,19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398" calcext:value-type="float">
            <text:p>7,398 </text:p>
          </table:table-cell>
          <table:table-cell table:style-name="ce43" office:value-type="float" office:value="106177" calcext:value-type="float">
            <text:p>106,1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6742" calcext:value-type="float">
            <text:p>-6,74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8134396" calcext:value-type="float">
            <text:p>18,134,396 </text:p>
          </table:table-cell>
          <table:table-cell table:style-name="ce42" office:value-type="float" office:value="15148014" calcext:value-type="float">
            <text:p>15,148,014 </text:p>
          </table:table-cell>
          <table:table-cell table:style-name="ce42" office:value-type="float" office:value="3342935" calcext:value-type="float">
            <text:p>3,342,935 </text:p>
          </table:table-cell>
          <table:table-cell table:style-name="ce42" office:value-type="float" office:value="3978990" calcext:value-type="float">
            <text:p>3,978,990 </text:p>
          </table:table-cell>
          <table:table-cell table:style-name="ce42" office:value-type="float" office:value="4476620" calcext:value-type="float">
            <text:p>4,476,620 </text:p>
          </table:table-cell>
          <table:table-cell table:style-name="ce42" office:value-type="float" office:value="1653775" calcext:value-type="float">
            <text:p>1,653,775 </text:p>
          </table:table-cell>
          <table:table-cell table:style-name="ce42" office:value-type="float" office:value="849619" calcext:value-type="float">
            <text:p>849,619 </text:p>
          </table:table-cell>
          <table:table-cell table:style-name="ce52" office:value-type="float" office:value="695084" calcext:value-type="float">
            <text:p>695,08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88707" calcext:value-type="float">
            <text:p>88,707 </text:p>
          </table:table-cell>
          <table:table-cell table:style-name="ce52" office:value-type="float" office:value="62283" calcext:value-type="float">
            <text:p>62,283 </text:p>
          </table:table-cell>
          <table:table-cell table:style-name="ce42" office:value-type="float" office:value="2701736" calcext:value-type="float">
            <text:p>2,701,73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84646" calcext:value-type="float">
            <text:p>284,64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3887280" calcext:value-type="float">
            <text:p>13,887,280 </text:p>
          </table:table-cell>
          <table:table-cell table:style-name="ce43" office:value-type="float" office:value="11647910" calcext:value-type="float">
            <text:p>11,647,910 </text:p>
          </table:table-cell>
          <table:table-cell table:style-name="ce43" office:value-type="float" office:value="2671110" calcext:value-type="float">
            <text:p>2,671,110 </text:p>
          </table:table-cell>
          <table:table-cell table:style-name="ce43" office:value-type="float" office:value="3064574" calcext:value-type="float">
            <text:p>3,064,574 </text:p>
          </table:table-cell>
          <table:table-cell table:style-name="ce43" office:value-type="float" office:value="3058484" calcext:value-type="float">
            <text:p>3,058,484 </text:p>
          </table:table-cell>
          <table:table-cell table:style-name="ce43" office:value-type="float" office:value="1321926" calcext:value-type="float">
            <text:p>1,321,926 </text:p>
          </table:table-cell>
          <table:table-cell table:style-name="ce43" office:value-type="float" office:value="752028" calcext:value-type="float">
            <text:p>752,028 </text:p>
          </table:table-cell>
          <table:table-cell table:style-name="ce53" office:value-type="float" office:value="648143" calcext:value-type="float">
            <text:p>648,14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85707" calcext:value-type="float">
            <text:p>85,707 </text:p>
          </table:table-cell>
          <table:table-cell table:style-name="ce53" office:value-type="float" office:value="45938" calcext:value-type="float">
            <text:p>45,938 </text:p>
          </table:table-cell>
          <table:table-cell table:style-name="ce43" office:value-type="float" office:value="2031476" calcext:value-type="float">
            <text:p>2,031,4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7893" calcext:value-type="float">
            <text:p>207,89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4247117" calcext:value-type="float">
            <text:p>4,247,117 </text:p>
          </table:table-cell>
          <table:table-cell table:style-name="ce43" office:value-type="float" office:value="3500104" calcext:value-type="float">
            <text:p>3,500,104 </text:p>
          </table:table-cell>
          <table:table-cell table:style-name="ce43" office:value-type="float" office:value="671825" calcext:value-type="float">
            <text:p>671,825 </text:p>
          </table:table-cell>
          <table:table-cell table:style-name="ce43" office:value-type="float" office:value="914416" calcext:value-type="float">
            <text:p>914,416 </text:p>
          </table:table-cell>
          <table:table-cell table:style-name="ce43" office:value-type="float" office:value="1418136" calcext:value-type="float">
            <text:p>1,418,136 </text:p>
          </table:table-cell>
          <table:table-cell table:style-name="ce43" office:value-type="float" office:value="331850" calcext:value-type="float">
            <text:p>331,850 </text:p>
          </table:table-cell>
          <table:table-cell table:style-name="ce43" office:value-type="float" office:value="97591" calcext:value-type="float">
            <text:p>97,591 </text:p>
          </table:table-cell>
          <table:table-cell table:style-name="ce53" office:value-type="float" office:value="46941" calcext:value-type="float">
            <text:p>46,94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16345" calcext:value-type="float">
            <text:p>16,345 </text:p>
          </table:table-cell>
          <table:table-cell table:style-name="ce43" office:value-type="float" office:value="670259" calcext:value-type="float">
            <text:p>670,2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6753" calcext:value-type="float">
            <text:p>76,75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1573672" calcext:value-type="float">
            <text:p>1,573,672 </text:p>
          </table:table-cell>
          <table:table-cell table:style-name="ce42" office:value-type="float" office:value="1388162" calcext:value-type="float">
            <text:p>1,388,162 </text:p>
          </table:table-cell>
          <table:table-cell table:style-name="ce42" office:value-type="float" office:value="618233" calcext:value-type="float">
            <text:p>618,233 </text:p>
          </table:table-cell>
          <table:table-cell table:style-name="ce42" office:value-type="float" office:value="34381" calcext:value-type="float">
            <text:p>34,381 </text:p>
          </table:table-cell>
          <table:table-cell table:style-name="ce42" office:value-type="float" office:value="298745" calcext:value-type="float">
            <text:p>298,745 </text:p>
          </table:table-cell>
          <table:table-cell table:style-name="ce42" office:value-type="float" office:value="74865" calcext:value-type="float">
            <text:p>74,865 </text:p>
          </table:table-cell>
          <table:table-cell table:style-name="ce42" office:value-type="float" office:value="300973" calcext:value-type="float">
            <text:p>300,973 </text:p>
          </table:table-cell>
          <table:table-cell table:style-name="ce52" office:value-type="float" office:value="52732" calcext:value-type="float">
            <text:p>52,73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8233" calcext:value-type="float">
            <text:p>8,233 </text:p>
          </table:table-cell>
          <table:table-cell table:style-name="ce42" office:value-type="float" office:value="173089" calcext:value-type="float">
            <text:p>173,08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2421" calcext:value-type="float">
            <text:p>12,42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138846" calcext:value-type="float">
            <text:p>1,138,846 </text:p>
          </table:table-cell>
          <table:table-cell table:style-name="ce43" office:value-type="float" office:value="1034079" calcext:value-type="float">
            <text:p>1,034,079 </text:p>
          </table:table-cell>
          <table:table-cell table:style-name="ce43" office:value-type="float" office:value="402358" calcext:value-type="float">
            <text:p>402,358 </text:p>
          </table:table-cell>
          <table:table-cell table:style-name="ce43" office:value-type="float" office:value="24308" calcext:value-type="float">
            <text:p>24,308 </text:p>
          </table:table-cell>
          <table:table-cell table:style-name="ce43" office:value-type="float" office:value="211329" calcext:value-type="float">
            <text:p>211,329 </text:p>
          </table:table-cell>
          <table:table-cell table:style-name="ce43" office:value-type="float" office:value="67827" calcext:value-type="float">
            <text:p>67,827 </text:p>
          </table:table-cell>
          <table:table-cell table:style-name="ce43" office:value-type="float" office:value="280498" calcext:value-type="float">
            <text:p>280,498 </text:p>
          </table:table-cell>
          <table:table-cell table:style-name="ce53" office:value-type="float" office:value="44084" calcext:value-type="float">
            <text:p>44,08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676" calcext:value-type="float">
            <text:p>3,676 </text:p>
          </table:table-cell>
          <table:table-cell table:style-name="ce43" office:value-type="float" office:value="98345" calcext:value-type="float">
            <text:p>98,3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421" calcext:value-type="float">
            <text:p>6,4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434827" calcext:value-type="float">
            <text:p>434,827 </text:p>
          </table:table-cell>
          <table:table-cell table:style-name="ce43" office:value-type="float" office:value="354082" calcext:value-type="float">
            <text:p>354,082 </text:p>
          </table:table-cell>
          <table:table-cell table:style-name="ce43" office:value-type="float" office:value="215875" calcext:value-type="float">
            <text:p>215,875 </text:p>
          </table:table-cell>
          <table:table-cell table:style-name="ce43" office:value-type="float" office:value="10074" calcext:value-type="float">
            <text:p>10,074 </text:p>
          </table:table-cell>
          <table:table-cell table:style-name="ce43" office:value-type="float" office:value="87416" calcext:value-type="float">
            <text:p>87,416 </text:p>
          </table:table-cell>
          <table:table-cell table:style-name="ce43" office:value-type="float" office:value="7038" calcext:value-type="float">
            <text:p>7,038 </text:p>
          </table:table-cell>
          <table:table-cell table:style-name="ce43" office:value-type="float" office:value="20475" calcext:value-type="float">
            <text:p>20,475 </text:p>
          </table:table-cell>
          <table:table-cell table:style-name="ce53" office:value-type="float" office:value="8648" calcext:value-type="float">
            <text:p>8,64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557" calcext:value-type="float">
            <text:p>4,557 </text:p>
          </table:table-cell>
          <table:table-cell table:style-name="ce43" office:value-type="float" office:value="74744" calcext:value-type="float">
            <text:p>74,7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000" calcext:value-type="float">
            <text:p>6,00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2:29</dc:date>
    <meta:print-date>2017-01-24T16:59:37</meta:print-date>
    <meta:document-statistic meta:table-count="2" meta:cell-count="776" meta:object-count="0"/>
    <meta:generator>NDC_ODF_Application_Tools/2.0.4$Windows_X86_64 LibreOffice_project/ace8b54cb4771cd6636f2ccb1aac7c9dad875112</meta:generator>
  </office:meta>
</office:document-meta>
</file>