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45000" calcext:value-type="float">
            <text:p>245,000 </text:p>
          </table:table-cell>
          <table:table-cell table:style-name="ce4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175" calcext:value-type="float">
            <text:p>280,175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10" calcext:value-type="float">
            <text:p>152,410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766" calcext:value-type="float">
            <text:p>86,766 </text:p>
          </table:table-cell>
          <table:table-cell table:style-name="ce44" office:value-type="float" office:value="76224" calcext:value-type="float">
            <text:p>76,224 </text:p>
          </table:table-cell>
          <table:table-cell table:style-name="ce44" office:value-type="float" office:value="10542" calcext:value-type="float">
            <text:p>10,542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15903" calcext:value-type="float">
            <text:p>115,903 </text:p>
          </table:table-cell>
          <table:table-cell table:style-name="ce44" office:value-type="float" office:value="112903" calcext:value-type="float">
            <text:p>112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8016" calcext:value-type="float">
            <text:p>88,016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9901" calcext:value-type="float">
            <text:p>99,90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99901" calcext:value-type="float">
            <text:p>99,901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1, Budget accounts</text:p>
          </table:table-cell>
          <table:covered-table-cell table:style-name="ce23"/>
          <table:table-cell table:style-name="ce34" office:value-type="float" office:value="741046" calcext:value-type="float">
            <text:p>741,046 </text:p>
          </table:table-cell>
          <table:table-cell table:style-name="ce44" office:value-type="float" office:value="167531" calcext:value-type="float">
            <text:p>167,531 </text:p>
          </table:table-cell>
          <table:table-cell table:style-name="ce44" office:value-type="float" office:value="573515" calcext:value-type="float">
            <text:p>573,515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Dec. 2021</text:p>
          </table:table-cell>
          <table:covered-table-cell table:style-name="ce23"/>
          <table:table-cell table:style-name="ce34" office:value-type="float" office:value="337000" calcext:value-type="float">
            <text:p>337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337000" calcext:value-type="float">
            <text:p>337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1-24T13:52:40</dc:date>
    <meta:print-date>2011-09-02T09:11:16</meta:print-date>
    <meta:document-statistic meta:table-count="1" meta:cell-count="161" meta:object-count="0"/>
    <meta:generator>NDC_ODF_Application_Tools/1.0.2$Windows_x86 LibreOffice_project/b9665fcb621ce321d9f3ad4e8c71ed44881152a5</meta:generator>
  </office:meta>
</office:document-meta>
</file>