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42.05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9.4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59" office:value-type="float" office:value="4284800300" calcext:value-type="float">
            <text:p>4,284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100000000" calcext:value-type="float">
            <text:p>100,000,000 </text:p>
          </table:table-cell>
          <table:table-cell table:style-name="ce40" office:value-type="float" office:value="3593750" calcext:value-type="float">
            <text:p>3,593,750 </text:p>
          </table:table-cell>
          <table:table-cell table:style-name="ce46" office:value-type="float" office:value="15000000" calcext:value-type="float">
            <text:p>15,000,000 </text:p>
          </table:table-cell>
          <table:table-cell table:style-name="ce46" office:value-type="float" office:value="712500" calcext:value-type="float">
            <text:p>712,500 </text:p>
          </table:table-cell>
          <table:table-cell table:style-name="ce60" office:value-type="float" office:value="5347462100" calcext:value-type="float">
            <text:p>5,34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70000000" calcext:value-type="float">
            <text:p>70,000,000 </text:p>
          </table:table-cell>
          <table:table-cell table:style-name="ce40" office:value-type="float" office:value="3937500" calcext:value-type="float">
            <text:p>3,937,5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767294" calcext:value-type="float">
            <text:p>8,767,294 </text:p>
          </table:table-cell>
          <table:table-cell table:style-name="ce60" office:value-type="float" office:value="5417462100" calcext:value-type="float">
            <text:p>5,41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7312500" calcext:value-type="float">
            <text:p>7,312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23215064" calcext:value-type="float">
            <text:p>23,215,064 </text:p>
          </table:table-cell>
          <table:table-cell table:style-name="ce60" office:value-type="float" office:value="5422462100" calcext:value-type="float">
            <text:p>5,42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312500" calcext:value-type="float">
            <text:p>312,500 </text:p>
          </table:table-cell>
          <table:table-cell table:style-name="ce46" office:value-type="float" office:value="110000000" calcext:value-type="float">
            <text:p>110,000,000 </text:p>
          </table:table-cell>
          <table:table-cell table:style-name="ce46" office:value-type="float" office:value="7818750" calcext:value-type="float">
            <text:p>7,818,750 </text:p>
          </table:table-cell>
          <table:table-cell table:style-name="ce60" office:value-type="float" office:value="5337462100" calcext:value-type="float">
            <text:p>5,3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50000" calcext:value-type="float">
            <text:p>75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2043750" calcext:value-type="float">
            <text:p>2,043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4875000" calcext:value-type="float">
            <text:p>4,875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5818750" calcext:value-type="float">
            <text:p>5,818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1187500" calcext:value-type="float">
            <text:p>1,18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287500" calcext:value-type="float">
            <text:p>1,287,500 </text:p>
          </table:table-cell>
          <table:table-cell table:style-name="ce60" office:value-type="float" office:value="5362462100" calcext:value-type="float">
            <text:p>5,36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" calcext:value-type="float">
            <text:p>37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3889302" calcext:value-type="float">
            <text:p>3,889,302 </text:p>
          </table:table-cell>
          <table:table-cell table:style-name="ce60" office:value-type="float" office:value="5392462100" calcext:value-type="float">
            <text:p>5,39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300000" calcext:value-type="float">
            <text:p>1,3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3626300" calcext:value-type="float">
            <text:p>13,626,30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875000" calcext:value-type="float">
            <text:p>3,875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7718750" calcext:value-type="float">
            <text:p>7,71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2462500" calcext:value-type="float">
            <text:p>2,462,50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6927791" calcext:value-type="float">
            <text:p>6,927,791 </text:p>
          </table:table-cell>
          <table:table-cell table:style-name="ce60" office:value-type="float" office:value="5412462100" calcext:value-type="float">
            <text:p>5,41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1-24T13:52:57</dc:date>
    <meta:print-date>2010-05-05T10:22:32</meta:print-date>
    <meta:document-statistic meta:table-count="1" meta:cell-count="234" meta:object-count="0"/>
    <meta:generator>NDC_ODF_Application_Tools/1.0.2$Windows_x86 LibreOffice_project/b9665fcb621ce321d9f3ad4e8c71ed44881152a5</meta:generator>
  </office:meta>
</office:document-meta>
</file>