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61"/>
          <table:table-cell table:style-name="ce72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176" calcext:value-type="float">
            <text:p>176 </text:p>
          </table:table-cell>
          <table:table-cell table:style-name="ce47" office:value-type="float" office:value="2.8" calcext:value-type="float">
            <text:p>2.8 </text:p>
          </table:table-cell>
          <table:table-cell table:style-name="ce37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9385" calcext:value-type="float">
            <text:p>9,385 </text:p>
          </table:table-cell>
          <table:table-cell table:style-name="ce68" office:value-type="float" office:value="6.5" calcext:value-type="float">
            <text:p>6.5 </text:p>
          </table:table-cell>
          <table:table-cell table:style-name="ce76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8" office:value-type="float" office:value="2" calcext:value-type="float">
            <text:p>2.0 </text:p>
          </table:table-cell>
          <table:table-cell table:style-name="ce76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7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7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8" office:value-type="float" office:value="3.3" calcext:value-type="float">
            <text:p>3.3 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8" office:value-type="float" office:value="4.8" calcext:value-type="float">
            <text:p>4.8 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101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7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6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8" office:value-type="float" office:value="1.3" calcext:value-type="float">
            <text:p>1.3 </text:p>
          </table:table-cell>
          <table:table-cell table:style-name="ce76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7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8" office:value-type="float" office:value="0.2" calcext:value-type="float">
            <text:p>0.2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7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8" office:value-type="float" office:value="0.3" calcext:value-type="float">
            <text:p>0.3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1" office:value-type="float" office:value="659" calcext:value-type="float">
            <text:p>6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57" calcext:value-type="float">
            <text:p>6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3" calcext:value-type="float">
            <text:p>0.3 </text:p>
          </table:table-cell>
          <table:table-cell table:style-name="ce38" office:value-type="float" office:value="99076" calcext:value-type="float">
            <text:p>99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9075" calcext:value-type="float">
            <text:p>99,0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7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726" calcext:value-type="float">
            <text:p>7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4" calcext:value-type="float">
            <text:p>724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3" calcext:value-type="float">
            <text:p>0.3 </text:p>
          </table:table-cell>
          <table:table-cell table:style-name="ce38" office:value-type="float" office:value="292747" calcext:value-type="float">
            <text:p>292,7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742" calcext:value-type="float">
            <text:p>292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" calcext:value-type="float">
            <text:p>5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583" calcext:value-type="float">
            <text:p>5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82" calcext:value-type="float">
            <text:p>58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277781" calcext:value-type="float">
            <text:p>277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7780" calcext:value-type="float">
            <text:p>277,7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789" calcext:value-type="float">
            <text:p>7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79" calcext:value-type="float">
            <text:p>77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1.3" calcext:value-type="float">
            <text:p>1.3 </text:p>
          </table:table-cell>
          <table:table-cell table:style-name="ce38" office:value-type="float" office:value="325614" calcext:value-type="float">
            <text:p>325,61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727" calcext:value-type="float">
            <text:p>324,72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88" calcext:value-type="float">
            <text:p>888 </text:p>
          </table:table-cell>
          <table:table-cell table:style-name="ce69" office:value-type="float" office:value="0.3" calcext:value-type="float">
            <text:p>0.3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11" calcext:value-type="float">
            <text:p>611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20" calcext:value-type="float">
            <text:p>20 </text:p>
          </table:table-cell>
          <table:table-cell table:style-name="ce48" office:value-type="float" office:value="3.2" calcext:value-type="float">
            <text:p>3.2 </text:p>
          </table:table-cell>
          <table:table-cell table:style-name="ce38" office:value-type="float" office:value="22481" calcext:value-type="float">
            <text:p>22,4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290" calcext:value-type="float">
            <text:p>22,29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191" calcext:value-type="float">
            <text:p>191 </text:p>
          </table:table-cell>
          <table:table-cell table:style-name="ce69" office:value-type="float" office:value="0.8" calcext:value-type="float">
            <text:p>0.8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30" calcext:value-type="float">
            <text:p>230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9" calcext:value-type="float">
            <text:p>109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810" calcext:value-type="float">
            <text:p>810 </text:p>
          </table:table-cell>
          <table:table-cell table:style-name="ce48" office:value-type="float" office:value="44.5" calcext:value-type="float">
            <text:p>44.5 </text:p>
          </table:table-cell>
          <table:table-cell table:style-name="ce38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8" office:value-type="float" office:value="7451" calcext:value-type="float">
            <text:p>7,451 </text:p>
          </table:table-cell>
          <table:table-cell table:style-name="ce69" office:value-type="float" office:value="15.4" calcext:value-type="float">
            <text:p>15.4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24" calcext:value-type="float">
            <text:p>24 </text:p>
          </table:table-cell>
          <table:table-cell table:style-name="ce48" office:value-type="float" office:value="2.5" calcext:value-type="float">
            <text:p>2.5 </text:p>
          </table:table-cell>
          <table:table-cell table:style-name="ce38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452" calcext:value-type="float">
            <text:p>452 </text:p>
          </table:table-cell>
          <table:table-cell table:style-name="ce69" office:value-type="float" office:value="0.5" calcext:value-type="float">
            <text:p>0.5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" calcext:value-type="float">
            <text:p>9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" calcext:value-type="float">
            <text:p>2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22-01-19T09:33:00</dc:date>
    <meta:print-date>2022-01-19T09:32:59</meta:print-date>
    <meta:document-statistic meta:table-count="1" meta:cell-count="367" meta:object-count="0"/>
    <meta:generator>NDC_ODF_Application_Tools/1.0.2$Windows_x86 LibreOffice_project/b9665fcb621ce321d9f3ad4e8c71ed44881152a5</meta:generator>
  </office:meta>
</office:document-meta>
</file>