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5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7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4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4" table:style-name="ce40"/>
          <table:covered-table-cell table:style-name="ce79"/>
          <table:covered-table-cell table:style-name="ce88"/>
          <table:covered-table-cell table:style-name="ce94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5"/>
          <table:table-cell table:style-name="ce80"/>
          <table:table-cell table:style-name="ce89" table:number-columns-repeated="2"/>
          <table:table-cell table:number-columns-repeated="100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8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6066" calcext:value-type="float">
            <text:p>46,0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03" calcext:value-type="float">
            <text:p>13,5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352" calcext:value-type="float">
            <text:p>11,3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112" calcext:value-type="float">
            <text:p>10,1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101" calcext:value-type="float">
            <text:p>37,1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202" calcext:value-type="float">
            <text:p>8,2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762" calcext:value-type="float">
            <text:p>17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9411" calcext:value-type="float">
            <text:p>29,4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123" calcext:value-type="float">
            <text:p>13,1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64" calcext:value-type="float">
            <text:p>9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21" calcext:value-type="float">
            <text:p>12,9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473" calcext:value-type="float">
            <text:p>8,47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141" calcext:value-type="float">
            <text:p>4,1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4" calcext:value-type="float">
            <text:p>9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94" calcext:value-type="float">
            <text:p>59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645" calcext:value-type="float">
            <text:p>3,64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476" calcext:value-type="float">
            <text:p>4,4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79" calcext:value-type="float">
            <text:p>2,37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07" calcext:value-type="float">
            <text:p>3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23" calcext:value-type="float">
            <text:p>9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7" calcext:value-type="float">
            <text:p>86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0969" calcext:value-type="float">
            <text:p>20,96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361" calcext:value-type="float">
            <text:p>10,3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18" calcext:value-type="float">
            <text:p>31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52" calcext:value-type="float">
            <text:p>2,8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438" calcext:value-type="float">
            <text:p>7,43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60" calcext:value-type="float">
            <text:p>7,1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777" calcext:value-type="float">
            <text:p>4,77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21" calcext:value-type="float">
            <text:p>1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70" calcext:value-type="float">
            <text:p>4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92" calcext:value-type="float">
            <text:p>1,79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70" calcext:value-type="float">
            <text:p>6,7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8" calcext:value-type="float">
            <text:p>1,29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06" calcext:value-type="float">
            <text:p>3,1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039" calcext:value-type="float">
            <text:p>7,0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252" calcext:value-type="float">
            <text:p>3,2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64" calcext:value-type="float">
            <text:p>1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40" calcext:value-type="float">
            <text:p>2,54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5"/>
          <table:table-cell table:style-name="ce83"/>
          <table:table-cell table:style-name="ce9"/>
          <table: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8789" calcext:value-type="float">
            <text:p>8,789 </text:p>
          </table:table-cell>
          <table:table-cell table:style-name="ce43" office:value-type="float" office:value="6666" calcext:value-type="float">
            <text:p>6,666 </text:p>
          </table:table-cell>
          <table:table-cell table:style-name="ce49" office:value-type="float" office:value="1035" calcext:value-type="float">
            <text:p>1,035 </text:p>
          </table:table-cell>
          <table:table-cell table:style-name="ce49" office:value-type="float" office:value="3193" calcext:value-type="float">
            <text:p>3,193 </text:p>
          </table:table-cell>
          <table:table-cell table:style-name="ce49" office:value-type="float" office:value="218" calcext:value-type="float">
            <text:p>218 </text:p>
          </table:table-cell>
          <table:table-cell table:style-name="ce55" office:value-type="float" office:value="163" calcext:value-type="float">
            <text:p>163 </text:p>
          </table:table-cell>
          <table:table-cell table:style-name="ce65" office:value-type="float" office:value="1231" calcext:value-type="float">
            <text:p>1,231 </text:p>
          </table:table-cell>
          <table:table-cell table:style-name="ce65" office:value-type="float" office:value="910" calcext:value-type="float">
            <text:p>910 </text:p>
          </table:table-cell>
          <table:table-cell table:style-name="ce65" office:value-type="float" office:value="6305" calcext:value-type="float">
            <text:p>6,305 </text:p>
          </table:table-cell>
          <table:table-cell table:style-name="ce65" office:value-type="float" office:value="2400" calcext:value-type="float">
            <text:p>2,40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256" calcext:value-type="float">
            <text:p>256 </text:p>
          </table:table-cell>
          <table:table-cell table:style-name="ce43" office:value-type="float" office:value="178" calcext:value-type="float">
            <text:p>17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60" calcext:value-type="float">
            <text:p>60 </text:p>
          </table:table-cell>
          <table:table-cell table:style-name="ce49" office:value-type="float" office:value="2" calcext:value-type="float">
            <text:p>2 </text:p>
          </table:table-cell>
          <table:table-cell table:style-name="ce55" office:value-type="float" office:value="1" calcext:value-type="float">
            <text:p>1 </text:p>
          </table:table-cell>
          <table:table-cell table:style-name="ce65" office:value-type="float" office:value="93" calcext:value-type="float">
            <text:p>93 </text:p>
          </table:table-cell>
          <table:table-cell table:style-name="ce65" office:value-type="float" office:value="116" calcext:value-type="float">
            <text:p>116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196" calcext:value-type="float">
            <text:p>196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58" calcext:value-type="float">
            <text:p>5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38" calcext:value-type="float">
            <text:p>13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5"/>
          <table:table-cell table:style-name="ce85"/>
          <table:table-cell table:style-name="ce91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8" table:number-rows-spanned="1"/>
          <table:covered-table-cell table:number-columns-repeated="7" table:style-name="ce68"/>
          <table:table-cell table:style-name="ce98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9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12-27T17:18:38</dc:date>
    <meta:print-date>2020-11-21T16:42:56</meta:print-date>
    <meta:document-statistic meta:table-count="1" meta:cell-count="300" meta:object-count="0"/>
    <meta:generator>NDC_ODF_Application_Tools/1.0.2$Windows_x86 LibreOffice_project/b9665fcb621ce321d9f3ad4e8c71ed44881152a5</meta:generator>
  </office:meta>
</office:document-meta>
</file>