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101cm" fo:break-before="auto" style:use-optimal-row-height="false"/>
    </style:style>
    <style:style style:name="ro10" style:family="table-row">
      <style:table-row-properties style:row-height="3.831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773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 text:c="4"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 text:c="5"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 text:c="4"/>Jan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1473151320" calcext:value-type="float">
            <text:p>1,473,151,320 </text:p>
          </table:table-cell>
          <table:table-cell table:style-name="ce38" office:value-type="float" office:value="260904328" calcext:value-type="float">
            <text:p>260,904,328 </text:p>
          </table:table-cell>
          <table:table-cell table:style-name="ce44" office:value-type="float" office:value="131372921" calcext:value-type="float">
            <text:p>131,372,921 </text:p>
          </table:table-cell>
          <table:table-cell table:style-name="ce44" office:value-type="float" office:value="226" calcext:value-type="float">
            <text:p>226 </text:p>
          </table:table-cell>
          <table:table-cell table:style-name="ce54" office:value-type="float" office:value="1744979" calcext:value-type="float">
            <text:p>1,744,979 </text:p>
          </table:table-cell>
          <table:table-cell table:style-name="ce54" office:value-type="float" office:value="3504774" calcext:value-type="float">
            <text:p>3,504,7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5191627" calcext:value-type="float">
            <text:p>5,191,62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8" office:value-type="float" office:value="41815401" calcext:value-type="float">
            <text:p>41,815,401 </text:p>
          </table:table-cell>
          <table:table-cell table:style-name="ce44" office:value-type="float" office:value="69700044" calcext:value-type="float">
            <text:p>69,700,044 </text:p>
          </table:table-cell>
          <table:table-cell table:style-name="ce44" office:value-type="float" office:value="328968" calcext:value-type="float">
            <text:p>328,9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245389" calcext:value-type="float">
            <text:p>7,245,389 </text:p>
          </table:table-cell>
          <table:table-cell table:style-name="ce54" office:value-type="float" office:value="10769740" calcext:value-type="float">
            <text:p>10,769,740 </text:p>
          </table:table-cell>
          <table:table-cell table:style-name="ce54" office:value-type="float" office:value="369987" calcext:value-type="float">
            <text:p>369,987 </text:p>
          </table:table-cell>
          <table:table-cell table:style-name="ce70" office:value-type="float" office:value="1201107265" calcext:value-type="float">
            <text:p>1,201,107,265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216786185" calcext:value-type="float">
            <text:p>1,216,786,185 </text:p>
          </table:table-cell>
          <table:table-cell table:style-name="ce38" office:value-type="float" office:value="128002004" calcext:value-type="float">
            <text:p>128,002,004 </text:p>
          </table:table-cell>
          <table:table-cell table:style-name="ce44" office:value-type="float" office:value="84186264" calcext:value-type="float">
            <text:p>84,186,2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69677" calcext:value-type="float">
            <text:p>1,169,677 </text:p>
          </table:table-cell>
          <table:table-cell table:style-name="ce54" office:value-type="float" office:value="1840911" calcext:value-type="float">
            <text:p>1,840,9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2788686" calcext:value-type="float">
            <text:p>2,788,68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8" office:value-type="float" office:value="34572222" calcext:value-type="float">
            <text:p>34,572,2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4" office:value-type="float" office:value="296" calcext:value-type="float">
            <text:p>2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443947" calcext:value-type="float">
            <text:p>3,443,947 </text:p>
          </table:table-cell>
          <table:table-cell table:style-name="ce54" office:value-type="float" office:value="445480" calcext:value-type="float">
            <text:p>445,480 </text:p>
          </table:table-cell>
          <table:table-cell table:style-name="ce54" office:value-type="float" office:value="985202" calcext:value-type="float">
            <text:p>985,202 </text:p>
          </table:table-cell>
          <table:table-cell table:style-name="ce70" office:value-type="float" office:value="1087353500" calcext:value-type="float">
            <text:p>1,087,353,5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9640651" calcext:value-type="float">
            <text:p>29,640,651 </text:p>
          </table:table-cell>
          <table:table-cell table:style-name="ce38" office:value-type="float" office:value="15862840" calcext:value-type="float">
            <text:p>15,862,840 </text:p>
          </table:table-cell>
          <table:table-cell table:style-name="ce44" office:value-type="float" office:value="10032029" calcext:value-type="float">
            <text:p>10,032,029 </text:p>
          </table:table-cell>
          <table:table-cell table:style-name="ce44" office:value-type="float" office:value="226" calcext:value-type="float">
            <text:p>226 </text:p>
          </table:table-cell>
          <table:table-cell table:style-name="ce54" office:value-type="float" office:value="37954" calcext:value-type="float">
            <text:p>37,954 </text:p>
          </table:table-cell>
          <table:table-cell table:style-name="ce54" office:value-type="float" office:value="216326" calcext:value-type="float">
            <text:p>216,3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5752" calcext:value-type="float">
            <text:p>65,75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5281906" calcext:value-type="float">
            <text:p>5,281,906 </text:p>
          </table:table-cell>
          <table:table-cell table:style-name="ce44" office:value-type="float" office:value="148264" calcext:value-type="float">
            <text:p>148,2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0383" calcext:value-type="float">
            <text:p>80,383 </text:p>
          </table:table-cell>
          <table:table-cell table:style-name="ce54" office:value-type="float" office:value="-16016" calcext:value-type="float">
            <text:p>-16,0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3793827" calcext:value-type="float">
            <text:p>13,793,82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7908632" calcext:value-type="float">
            <text:p>17,908,632 </text:p>
          </table:table-cell>
          <table:table-cell table:style-name="ce38" office:value-type="float" office:value="10818267" calcext:value-type="float">
            <text:p>10,818,267 </text:p>
          </table:table-cell>
          <table:table-cell table:style-name="ce44" office:value-type="float" office:value="7075298" calcext:value-type="float">
            <text:p>7,075,2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50808" calcext:value-type="float">
            <text:p>150,808 </text:p>
          </table:table-cell>
          <table:table-cell table:style-name="ce54" office:value-type="float" office:value="425163" calcext:value-type="float">
            <text:p>425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480409" calcext:value-type="float">
            <text:p>1,480,409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1549529" calcext:value-type="float">
            <text:p>1,549,529 </text:p>
          </table:table-cell>
          <table:table-cell table:style-name="ce44" office:value-type="float" office:value="108" calcext:value-type="float">
            <text:p>1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6952" calcext:value-type="float">
            <text:p>136,952 </text:p>
          </table:table-cell>
          <table:table-cell table:style-name="ce54" office:value-type="float" office:value="6192353" calcext:value-type="float">
            <text:p>6,192,353 </text:p>
          </table:table-cell>
          <table:table-cell table:style-name="ce54" office:value-type="float" office:value="-632999" calcext:value-type="float">
            <text:p>-632,999 </text:p>
          </table:table-cell>
          <table:table-cell table:style-name="ce70" office:value-type="float" office:value="1531012" calcext:value-type="float">
            <text:p>1,531,012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4590864" calcext:value-type="float">
            <text:p>34,590,864 </text:p>
          </table:table-cell>
          <table:table-cell table:style-name="ce38" office:value-type="float" office:value="17169168" calcext:value-type="float">
            <text:p>17,169,168 </text:p>
          </table:table-cell>
          <table:table-cell table:style-name="ce44" office:value-type="float" office:value="3356560" calcext:value-type="float">
            <text:p>3,356,56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34714" calcext:value-type="float">
            <text:p>34,714 </text:p>
          </table:table-cell>
          <table:table-cell table:style-name="ce54" office:value-type="float" office:value="140781" calcext:value-type="float">
            <text:p>140,7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8435" calcext:value-type="float">
            <text:p>48,43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8" office:value-type="float" office:value="7000000" calcext:value-type="float">
            <text:p>7,000,000 </text:p>
          </table:table-cell>
          <table:table-cell table:style-name="ce44" office:value-type="float" office:value="6286886" calcext:value-type="float">
            <text:p>6,286,88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301791" calcext:value-type="float">
            <text:p>301,791 </text:p>
          </table:table-cell>
          <table:table-cell table:style-name="ce54" office:value-type="float" office:value="270761" calcext:value-type="float">
            <text:p>270,7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7150935" calcext:value-type="float">
            <text:p>17,150,93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56468008" calcext:value-type="float">
            <text:p>56,468,008 </text:p>
          </table:table-cell>
          <table:table-cell table:style-name="ce38" office:value-type="float" office:value="12775983" calcext:value-type="float">
            <text:p>12,775,983 </text:p>
          </table:table-cell>
          <table:table-cell table:style-name="ce44" office:value-type="float" office:value="4851915" calcext:value-type="float">
            <text:p>4,851,9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96200" calcext:value-type="float">
            <text:p>96,200 </text:p>
          </table:table-cell>
          <table:table-cell table:style-name="ce54" office:value-type="float" office:value="165874" calcext:value-type="float">
            <text:p>165,87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2495" calcext:value-type="float">
            <text:p>62,49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8" office:value-type="float" office:value="4618" calcext:value-type="float">
            <text:p>4,618 </text:p>
          </table:table-cell>
          <table:table-cell table:style-name="ce44" office:value-type="float" office:value="5319065" calcext:value-type="float">
            <text:p>5,319,065 </text:p>
          </table:table-cell>
          <table:table-cell table:style-name="ce44" office:value-type="float" office:value="2637" calcext:value-type="float">
            <text:p>2,6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2273179" calcext:value-type="float">
            <text:p>2,273,179 </text:p>
          </table:table-cell>
          <table:table-cell table:style-name="ce54" office:value-type="float" office:value="208972" calcext:value-type="float">
            <text:p>208,9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43483052" calcext:value-type="float">
            <text:p>43,483,05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2294189" calcext:value-type="float">
            <text:p>12,294,189 </text:p>
          </table:table-cell>
          <table:table-cell table:style-name="ce38" office:value-type="float" office:value="12761071" calcext:value-type="float">
            <text:p>12,761,071 </text:p>
          </table:table-cell>
          <table:table-cell table:style-name="ce44" office:value-type="float" office:value="2825253" calcext:value-type="float">
            <text:p>2,825,2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9307" calcext:value-type="float">
            <text:p>9,307 </text:p>
          </table:table-cell>
          <table:table-cell table:style-name="ce54" office:value-type="float" office:value="83653" calcext:value-type="float">
            <text:p>83,6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89485" calcext:value-type="float">
            <text:p>189,48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8" office:value-type="float" office:value="168" calcext:value-type="float">
            <text:p>168 </text:p>
          </table:table-cell>
          <table:table-cell table:style-name="ce44" office:value-type="float" office:value="9553117" calcext:value-type="float">
            <text:p>9,553,117 </text:p>
          </table:table-cell>
          <table:table-cell table:style-name="ce44" office:value-type="float" office:value="19770" calcext:value-type="float">
            <text:p>19,7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0318" calcext:value-type="float">
            <text:p>80,318 </text:p>
          </table:table-cell>
          <table:table-cell table:style-name="ce54" office:value-type="float" office:value="280068" calcext:value-type="float">
            <text:p>280,06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-746949" calcext:value-type="float">
            <text:p>-746,94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5559923" calcext:value-type="float">
            <text:p>15,559,923 </text:p>
          </table:table-cell>
          <table:table-cell table:style-name="ce38" office:value-type="float" office:value="7516536" calcext:value-type="float">
            <text:p>7,516,536 </text:p>
          </table:table-cell>
          <table:table-cell table:style-name="ce44" office:value-type="float" office:value="1441317" calcext:value-type="float">
            <text:p>1,441,31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2195" calcext:value-type="float">
            <text:p>122,195 </text:p>
          </table:table-cell>
          <table:table-cell table:style-name="ce54" office:value-type="float" office:value="142386" calcext:value-type="float">
            <text:p>142,3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8617" calcext:value-type="float">
            <text:p>88,61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5582140" calcext:value-type="float">
            <text:p>5,582,140 </text:p>
          </table:table-cell>
          <table:table-cell table:style-name="ce44" office:value-type="float" office:value="56924" calcext:value-type="float">
            <text:p>56,92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82957" calcext:value-type="float">
            <text:p>82,957 </text:p>
          </table:table-cell>
          <table:table-cell table:style-name="ce54" office:value-type="float" office:value="133126" calcext:value-type="float">
            <text:p>133,126 </text:p>
          </table:table-cell>
          <table:table-cell table:style-name="ce54" office:value-type="float" office:value="17772" calcext:value-type="float">
            <text:p>17,772 </text:p>
          </table:table-cell>
          <table:table-cell table:style-name="ce70" office:value-type="float" office:value="7892488" calcext:value-type="float">
            <text:p>7,892,48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80232349" calcext:value-type="float">
            <text:p>80,232,349 </text:p>
          </table:table-cell>
          <table:table-cell table:style-name="ce38" office:value-type="float" office:value="48626008" calcext:value-type="float">
            <text:p>48,626,008 </text:p>
          </table:table-cell>
          <table:table-cell table:style-name="ce44" office:value-type="float" office:value="12681128" calcext:value-type="float">
            <text:p>12,681,1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9286" calcext:value-type="float">
            <text:p>59,286 </text:p>
          </table:table-cell>
          <table:table-cell table:style-name="ce54" office:value-type="float" office:value="322389" calcext:value-type="float">
            <text:p>322,38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368217" calcext:value-type="float">
            <text:p>368,21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8" office:value-type="float" office:value="200000" calcext:value-type="float">
            <text:p>200,000 </text:p>
          </table:table-cell>
          <table:table-cell table:style-name="ce44" office:value-type="float" office:value="34252639" calcext:value-type="float">
            <text:p>34,252,639 </text:p>
          </table:table-cell>
          <table:table-cell table:style-name="ce44" office:value-type="float" office:value="40378" calcext:value-type="float">
            <text:p>40,3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701971" calcext:value-type="float">
            <text:p>701,971 </text:p>
          </table:table-cell>
          <table:table-cell table:style-name="ce54" office:value-type="float" office:value="2099615" calcext:value-type="float">
            <text:p>2,099,615 </text:p>
          </table:table-cell>
          <table:table-cell table:style-name="ce54" office:value-type="float" office:value="12" calcext:value-type="float">
            <text:p>12 </text:p>
          </table:table-cell>
          <table:table-cell table:style-name="ce70" office:value-type="float" office:value="29506714" calcext:value-type="float">
            <text:p>29,506,71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3372810" calcext:value-type="float">
            <text:p>3,372,810 </text:p>
          </table:table-cell>
          <table:table-cell table:style-name="ce39" office:value-type="float" office:value="2807628" calcext:value-type="float">
            <text:p>2,807,628 </text:p>
          </table:table-cell>
          <table:table-cell table:style-name="ce45" office:value-type="float" office:value="509169" calcext:value-type="float">
            <text:p>509,1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45" calcext:value-type="float">
            <text:p>2,745 </text:p>
          </table:table-cell>
          <table:table-cell table:style-name="ce55" office:value-type="float" office:value="23075" calcext:value-type="float">
            <text:p>23,0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84" calcext:value-type="float">
            <text:p>3,18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023497" calcext:value-type="float">
            <text:p>2,023,497 </text:p>
          </table:table-cell>
          <table:table-cell table:style-name="ce45" office:value-type="float" office:value="4000" calcext:value-type="float">
            <text:p>4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1957" calcext:value-type="float">
            <text:p>241,957 </text:p>
          </table:table-cell>
          <table:table-cell table:style-name="ce55" office:value-type="float" office:value="20462" calcext:value-type="float">
            <text:p>20,4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44720" calcext:value-type="float">
            <text:p>544,720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9834519" calcext:value-type="float">
            <text:p>19,834,519 </text:p>
          </table:table-cell>
          <table:table-cell table:style-name="ce39" office:value-type="float" office:value="4300605" calcext:value-type="float">
            <text:p>4,300,605 </text:p>
          </table:table-cell>
          <table:table-cell table:style-name="ce45" office:value-type="float" office:value="1275624" calcext:value-type="float">
            <text:p>1,275,6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732" calcext:value-type="float">
            <text:p>2,732 </text:p>
          </table:table-cell>
          <table:table-cell table:style-name="ce55" office:value-type="float" office:value="34381" calcext:value-type="float">
            <text:p>34,3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815" calcext:value-type="float">
            <text:p>121,81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863844" calcext:value-type="float">
            <text:p>2,863,84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209" calcext:value-type="float">
            <text:p>2,209 </text:p>
          </table:table-cell>
          <table:table-cell table:style-name="ce55" office:value-type="float" office:value="120281" calcext:value-type="float">
            <text:p>120,2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413633" calcext:value-type="float">
            <text:p>15,413,63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7780213" calcext:value-type="float">
            <text:p>7,780,213 </text:p>
          </table:table-cell>
          <table:table-cell table:style-name="ce39" office:value-type="float" office:value="2787791" calcext:value-type="float">
            <text:p>2,787,791 </text:p>
          </table:table-cell>
          <table:table-cell table:style-name="ce45" office:value-type="float" office:value="603947" calcext:value-type="float">
            <text:p>603,9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55" office:value-type="float" office:value="21083" calcext:value-type="float">
            <text:p>21,0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318" calcext:value-type="float">
            <text:p>9,31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096307" calcext:value-type="float">
            <text:p>2,096,30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9800" calcext:value-type="float">
            <text:p>49,800 </text:p>
          </table:table-cell>
          <table:table-cell table:style-name="ce55" office:value-type="float" office:value="259939" calcext:value-type="float">
            <text:p>259,9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732484" calcext:value-type="float">
            <text:p>4,732,484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8671062" calcext:value-type="float">
            <text:p>8,671,062 </text:p>
          </table:table-cell>
          <table:table-cell table:style-name="ce39" office:value-type="float" office:value="5283324" calcext:value-type="float">
            <text:p>5,283,324 </text:p>
          </table:table-cell>
          <table:table-cell table:style-name="ce45" office:value-type="float" office:value="1098706" calcext:value-type="float">
            <text:p>1,098,7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10" calcext:value-type="float">
            <text:p>610 </text:p>
          </table:table-cell>
          <table:table-cell table:style-name="ce55" office:value-type="float" office:value="20409" calcext:value-type="float">
            <text:p>20,4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93" calcext:value-type="float">
            <text:p>2,793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021448" calcext:value-type="float">
            <text:p>4,021,448 </text:p>
          </table:table-cell>
          <table:table-cell table:style-name="ce45" office:value-type="float" office:value="16869" calcext:value-type="float">
            <text:p>16,8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2490" calcext:value-type="float">
            <text:p>122,490 </text:p>
          </table:table-cell>
          <table:table-cell table:style-name="ce55" office:value-type="float" office:value="19266" calcext:value-type="float">
            <text:p>19,2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68472" calcext:value-type="float">
            <text:p>3,368,4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4730365" calcext:value-type="float">
            <text:p>4,730,365 </text:p>
          </table:table-cell>
          <table:table-cell table:style-name="ce39" office:value-type="float" office:value="4383890" calcext:value-type="float">
            <text:p>4,383,890 </text:p>
          </table:table-cell>
          <table:table-cell table:style-name="ce45" office:value-type="float" office:value="1397670" calcext:value-type="float">
            <text:p>1,397,6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98" calcext:value-type="float">
            <text:p>4,398 </text:p>
          </table:table-cell>
          <table:table-cell table:style-name="ce55" office:value-type="float" office:value="11968" calcext:value-type="float">
            <text:p>11,9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240" calcext:value-type="float">
            <text:p>19,24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936256" calcext:value-type="float">
            <text:p>2,936,25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4359" calcext:value-type="float">
            <text:p>14,359 </text:p>
          </table:table-cell>
          <table:table-cell table:style-name="ce55" office:value-type="float" office:value="583300" calcext:value-type="float">
            <text:p>583,3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36825" calcext:value-type="float">
            <text:p>-236,82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8520397" calcext:value-type="float">
            <text:p>8,520,397 </text:p>
          </table:table-cell>
          <table:table-cell table:style-name="ce39" office:value-type="float" office:value="3903103" calcext:value-type="float">
            <text:p>3,903,103 </text:p>
          </table:table-cell>
          <table:table-cell table:style-name="ce45" office:value-type="float" office:value="678550" calcext:value-type="float">
            <text:p>678,5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603" calcext:value-type="float">
            <text:p>2,603 </text:p>
          </table:table-cell>
          <table:table-cell table:style-name="ce55" office:value-type="float" office:value="19024" calcext:value-type="float">
            <text:p>19,0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725" calcext:value-type="float">
            <text:p>2,72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200000" calcext:value-type="float">
            <text:p>200,000 </text:p>
          </table:table-cell>
          <table:table-cell table:style-name="ce45" office:value-type="float" office:value="2981336" calcext:value-type="float">
            <text:p>2,981,33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8865" calcext:value-type="float">
            <text:p>18,865 </text:p>
          </table:table-cell>
          <table:table-cell table:style-name="ce55" office:value-type="float" office:value="34809" calcext:value-type="float">
            <text:p>34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82485" calcext:value-type="float">
            <text:p>4,582,485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4115369" calcext:value-type="float">
            <text:p>4,115,369 </text:p>
          </table:table-cell>
          <table:table-cell table:style-name="ce39" office:value-type="float" office:value="3933517" calcext:value-type="float">
            <text:p>3,933,517 </text:p>
          </table:table-cell>
          <table:table-cell table:style-name="ce45" office:value-type="float" office:value="1294506" calcext:value-type="float">
            <text:p>1,294,50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19" calcext:value-type="float">
            <text:p>1,519 </text:p>
          </table:table-cell>
          <table:table-cell table:style-name="ce55" office:value-type="float" office:value="7897" calcext:value-type="float">
            <text:p>7,8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2633" calcext:value-type="float">
            <text:p>42,63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583451" calcext:value-type="float">
            <text:p>2,583,45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512" calcext:value-type="float">
            <text:p>3,512 </text:p>
          </table:table-cell>
          <table:table-cell table:style-name="ce55" office:value-type="float" office:value="171685" calcext:value-type="float">
            <text:p>171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167" calcext:value-type="float">
            <text:p>10,167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10528689" calcext:value-type="float">
            <text:p>10,528,689 </text:p>
          </table:table-cell>
          <table:table-cell table:style-name="ce39" office:value-type="float" office:value="5693394" calcext:value-type="float">
            <text:p>5,693,394 </text:p>
          </table:table-cell>
          <table:table-cell table:style-name="ce45" office:value-type="float" office:value="795314" calcext:value-type="float">
            <text:p>795,3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17" calcext:value-type="float">
            <text:p>5,317 </text:p>
          </table:table-cell>
          <table:table-cell table:style-name="ce55" office:value-type="float" office:value="20406" calcext:value-type="float">
            <text:p>20,4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719" calcext:value-type="float">
            <text:p>7,719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864226" calcext:value-type="float">
            <text:p>4,864,22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412" calcext:value-type="float">
            <text:p>412 </text:p>
          </table:table-cell>
          <table:table-cell table:style-name="ce55" office:value-type="float" office:value="263708" calcext:value-type="float">
            <text:p>263,7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71587" calcext:value-type="float">
            <text:p>4,571,58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-281082" calcext:value-type="float">
            <text:p>-281,082 </text:p>
          </table:table-cell>
          <table:table-cell table:style-name="ce39" office:value-type="float" office:value="3103301" calcext:value-type="float">
            <text:p>3,103,301 </text:p>
          </table:table-cell>
          <table:table-cell table:style-name="ce45" office:value-type="float" office:value="969996" calcext:value-type="float">
            <text:p>969,9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928" calcext:value-type="float">
            <text:p>4,928 </text:p>
          </table:table-cell>
          <table:table-cell table:style-name="ce55" office:value-type="float" office:value="28753" calcext:value-type="float">
            <text:p>28,7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3844" calcext:value-type="float">
            <text:p>103,84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88207" calcext:value-type="float">
            <text:p>1,988,20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7573" calcext:value-type="float">
            <text:p>7,573 </text:p>
          </table:table-cell>
          <table:table-cell table:style-name="ce55" office:value-type="float" office:value="30895" calcext:value-type="float">
            <text:p>30,8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3415278" calcext:value-type="float">
            <text:p>-3,415,27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3775316" calcext:value-type="float">
            <text:p>3,775,316 </text:p>
          </table:table-cell>
          <table:table-cell table:style-name="ce39" office:value-type="float" office:value="4140648" calcext:value-type="float">
            <text:p>4,140,648 </text:p>
          </table:table-cell>
          <table:table-cell table:style-name="ce45" office:value-type="float" office:value="1114614" calcext:value-type="float">
            <text:p>1,114,6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0015" calcext:value-type="float">
            <text:p>20,015 </text:p>
          </table:table-cell>
          <table:table-cell table:style-name="ce55" office:value-type="float" office:value="11010" calcext:value-type="float">
            <text:p>11,0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1212" calcext:value-type="float">
            <text:p>11,21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874074" calcext:value-type="float">
            <text:p>2,874,074 </text:p>
          </table:table-cell>
          <table:table-cell table:style-name="ce45" office:value-type="float" office:value="19112" calcext:value-type="float">
            <text:p>19,1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0611" calcext:value-type="float">
            <text:p>90,611 </text:p>
          </table:table-cell>
          <table:table-cell table:style-name="ce55" office:value-type="float" office:value="128394" calcext:value-type="float">
            <text:p>128,3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493726" calcext:value-type="float">
            <text:p>-493,726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602601" calcext:value-type="float">
            <text:p>1,602,601 </text:p>
          </table:table-cell>
          <table:table-cell table:style-name="ce39" office:value-type="float" office:value="1284768" calcext:value-type="float">
            <text:p>1,284,768 </text:p>
          </table:table-cell>
          <table:table-cell table:style-name="ce45" office:value-type="float" office:value="213845" calcext:value-type="float">
            <text:p>213,8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68" calcext:value-type="float">
            <text:p>1,268 </text:p>
          </table:table-cell>
          <table:table-cell table:style-name="ce55" office:value-type="float" office:value="62443" calcext:value-type="float">
            <text:p>62,4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166" calcext:value-type="float">
            <text:p>10,16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95891" calcext:value-type="float">
            <text:p>995,89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156" calcext:value-type="float">
            <text:p>1,156 </text:p>
          </table:table-cell>
          <table:table-cell table:style-name="ce55" office:value-type="float" office:value="317590" calcext:value-type="float">
            <text:p>317,5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2" calcext:value-type="float">
            <text:p>24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3239990" calcext:value-type="float">
            <text:p>3,239,990 </text:p>
          </table:table-cell>
          <table:table-cell table:style-name="ce39" office:value-type="float" office:value="3099227" calcext:value-type="float">
            <text:p>3,099,227 </text:p>
          </table:table-cell>
          <table:table-cell table:style-name="ce45" office:value-type="float" office:value="1039388" calcext:value-type="float">
            <text:p>1,039,3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28" calcext:value-type="float">
            <text:p>1,228 </text:p>
          </table:table-cell>
          <table:table-cell table:style-name="ce55" office:value-type="float" office:value="19212" calcext:value-type="float">
            <text:p>19,2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671" calcext:value-type="float">
            <text:p>6,671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26751" calcext:value-type="float">
            <text:p>1,926,751 </text:p>
          </table:table-cell>
          <table:table-cell table:style-name="ce45" office:value-type="float" office:value="300" calcext:value-type="float">
            <text:p>3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5677" calcext:value-type="float">
            <text:p>105,677 </text:p>
          </table:table-cell>
          <table:table-cell table:style-name="ce55" office:value-type="float" office:value="45451" calcext:value-type="float">
            <text:p>45,4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5313" calcext:value-type="float">
            <text:p>95,31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2049319" calcext:value-type="float">
            <text:p>2,049,319 </text:p>
          </table:table-cell>
          <table:table-cell table:style-name="ce39" office:value-type="float" office:value="2210155" calcext:value-type="float">
            <text:p>2,210,155 </text:p>
          </table:table-cell>
          <table:table-cell table:style-name="ce45" office:value-type="float" office:value="1403781" calcext:value-type="float">
            <text:p>1,403,7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783" calcext:value-type="float">
            <text:p>3,783 </text:p>
          </table:table-cell>
          <table:table-cell table:style-name="ce55" office:value-type="float" office:value="28541" calcext:value-type="float">
            <text:p>28,5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325" calcext:value-type="float">
            <text:p>24,32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19534" calcext:value-type="float">
            <text:p>719,534 </text:p>
          </table:table-cell>
          <table:table-cell table:style-name="ce45" office:value-type="float" office:value="96" calcext:value-type="float">
            <text:p>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094" calcext:value-type="float">
            <text:p>30,094 </text:p>
          </table:table-cell>
          <table:table-cell table:style-name="ce55" office:value-type="float" office:value="55046" calcext:value-type="float">
            <text:p>55,0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-215882" calcext:value-type="float">
            <text:p>-215,88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2292781" calcext:value-type="float">
            <text:p>2,292,781 </text:p>
          </table:table-cell>
          <table:table-cell table:style-name="ce39" office:value-type="float" office:value="1694657" calcext:value-type="float">
            <text:p>1,694,657 </text:p>
          </table:table-cell>
          <table:table-cell table:style-name="ce45" office:value-type="float" office:value="286017" calcext:value-type="float">
            <text:p>286,0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03" calcext:value-type="float">
            <text:p>803 </text:p>
          </table:table-cell>
          <table:table-cell table:style-name="ce55" office:value-type="float" office:value="14187" calcext:value-type="float">
            <text:p>14,1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74" calcext:value-type="float">
            <text:p>2,57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377817" calcext:value-type="float">
            <text:p>1,377,817 </text:p>
          </table:table-cell>
          <table:table-cell table:style-name="ce45" office:value-type="float" office:value="2" calcext:value-type="float">
            <text:p>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3256" calcext:value-type="float">
            <text:p>13,256 </text:p>
          </table:table-cell>
          <table:table-cell table:style-name="ce55" office:value-type="float" office:value="48791" calcext:value-type="float">
            <text:p>48,791 </text:p>
          </table:table-cell>
          <table:table-cell table:style-name="ce55" office:value-type="float" office:value="12" calcext:value-type="float">
            <text:p>12 </text:p>
          </table:table-cell>
          <table:table-cell table:style-name="ce71" office:value-type="float" office:value="549321" calcext:value-type="float">
            <text:p>549,321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6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7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18"/>
          <table:table-cell table:style-name="ce99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5"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 text:c="4"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 text:c="5"/>Jan. 2022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 text:c="4"/>Jan. 2022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3" table:number-columns-spanned="2" table:number-rows-spanned="1"/>
          <table:covered-table-cell table:style-name="ce33"/>
          <table:table-cell table:style-name="ce46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3"/>
          <table:table-cell table:style-name="ce73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1"/>
          <table:table-cell table:style-name="ce50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50"/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style-name="ce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1"/>
          <table:table-cell table:style-name="ce59"/>
          <table:table-cell table:style-name="ce95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5" office:value-type="string" calcext:value-type="string" table:number-columns-spanned="1" table:number-rows-spanned="3">
            <text:p>Special Budget</text:p>
          </table:table-cell>
          <table:table-cell table:style-name="ce97" office:value-type="string" calcext:value-type="string" table:number-columns-spanned="1" table:number-rows-spanned="3">
            <text:p>Extra-budget</text:p>
            <text:p>※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Revenues </text:p>
            <text:p>from Taxes</text:p>
          </table:table-cell>
          <table:table-cell table:style-name="ce35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1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5" office:value-type="string" calcext:value-type="string" table:number-columns-spanned="1" table:number-rows-spanned="2">
            <text:p>Revenues from Fees</text:p>
          </table:table-cell>
          <table:table-cell table:style-name="ce35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7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5"/>
          <table:covered-table-cell table:style-name="ce80"/>
          <table:table-cell table:style-name="ce86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5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5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5" office:value-type="string" calcext:value-type="string" table:number-columns-spanned="1" table:number-rows-spanned="2">
            <text:p>Autonomy Tax</text:p>
          </table:table-cell>
          <table:table-cell table:style-name="ce51" office:value-type="string" calcext:value-type="string" table:number-columns-spanned="1" table:number-rows-spanned="2">
            <text:p>Others</text:p>
          </table:table-cell>
          <table:covered-table-cell table:number-columns-repeated="2" table:style-name="ce96"/>
          <table:covered-table-cell table:style-name="ce98"/>
          <table:covered-table-cell table:style-name="ce75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6"/>
          <table:covered-table-cell table:style-name="ce42"/>
          <table:covered-table-cell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covered-table-cell table:style-name="ce81"/>
          <table:covered-table-cell table:style-name="ce87"/>
          <table:covered-table-cell table:number-columns-repeated="3" table:style-name="ce36"/>
          <table:covered-table-cell table:style-name="ce52"/>
          <table:covered-table-cell table:number-columns-repeated="2" table:style-name="ce36"/>
          <table:covered-table-cell table:style-name="ce68"/>
          <table:covered-table-cell table:style-name="ce76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style-name="ce7"/>
          <table:table-cell table:style-name="ce24"/>
          <table:table-cell table:style-name="ce37"/>
          <table:table-cell table:style-name="ce43" table:number-columns-repeated="2"/>
          <table:table-cell table:style-name="ce53"/>
          <table:table-cell table:style-name="ce60" table:number-columns-repeated="2"/>
          <table:table-cell table:style-name="ce69"/>
          <table:table-cell table:style-name="ce77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7936868" calcext:value-type="float">
            <text:p>7,936,868 </text:p>
          </table:table-cell>
          <table:table-cell table:style-name="ce44" office:value-type="float" office:value="6091054" calcext:value-type="float">
            <text:p>6,091,054 </text:p>
          </table:table-cell>
          <table:table-cell table:style-name="ce44" office:value-type="float" office:value="4620386" calcext:value-type="float">
            <text:p>4,620,3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1191" calcext:value-type="float">
            <text:p>11,191 </text:p>
          </table:table-cell>
          <table:table-cell table:style-name="ce54" office:value-type="float" office:value="160998" calcext:value-type="float">
            <text:p>160,99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86261" calcext:value-type="float">
            <text:p>86,26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8" office:value-type="float" office:value="38393" calcext:value-type="float">
            <text:p>38,393 </text:p>
          </table:table-cell>
          <table:table-cell table:style-name="ce44" office:value-type="float" office:value="973467" calcext:value-type="float">
            <text:p>973,467 </text:p>
          </table:table-cell>
          <table:table-cell table:style-name="ce44" office:value-type="float" office:value="60591" calcext:value-type="float">
            <text:p>60,5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39767" calcext:value-type="float">
            <text:p>139,767 </text:p>
          </table:table-cell>
          <table:table-cell table:style-name="ce54" office:value-type="float" office:value="875359" calcext:value-type="float">
            <text:p>875,3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970455" calcext:value-type="float">
            <text:p>970,45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1" office:value-type="float" office:value="593342" calcext:value-type="float">
            <text:p>593,342 </text:p>
          </table:table-cell>
          <table:table-cell table:style-name="ce45" office:value-type="float" office:value="531353" calcext:value-type="float">
            <text:p>531,353 </text:p>
          </table:table-cell>
          <table:table-cell table:style-name="ce45" office:value-type="float" office:value="364175" calcext:value-type="float">
            <text:p>364,1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03" calcext:value-type="float">
            <text:p>603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588" calcext:value-type="float">
            <text:p>9,58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23000" calcext:value-type="float">
            <text:p>23,000 </text:p>
          </table:table-cell>
          <table:table-cell table:style-name="ce45" office:value-type="float" office:value="80400" calcext:value-type="float">
            <text:p>80,400 </text:p>
          </table:table-cell>
          <table:table-cell table:style-name="ce45" office:value-type="float" office:value="9251" calcext:value-type="float">
            <text:p>9,2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544" calcext:value-type="float">
            <text:p>11,544 </text:p>
          </table:table-cell>
          <table:table-cell table:style-name="ce55" office:value-type="float" office:value="1332" calcext:value-type="float">
            <text:p>1,3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0657" calcext:value-type="float">
            <text:p>60,657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1" office:value-type="float" office:value="504268" calcext:value-type="float">
            <text:p>504,268 </text:p>
          </table:table-cell>
          <table:table-cell table:style-name="ce45" office:value-type="float" office:value="444441" calcext:value-type="float">
            <text:p>444,441 </text:p>
          </table:table-cell>
          <table:table-cell table:style-name="ce45" office:value-type="float" office:value="348116" calcext:value-type="float">
            <text:p>348,1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84" calcext:value-type="float">
            <text:p>484 </text:p>
          </table:table-cell>
          <table:table-cell table:style-name="ce55" office:value-type="float" office:value="7133" calcext:value-type="float">
            <text:p>7,1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064" calcext:value-type="float">
            <text:p>7,06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59387" calcext:value-type="float">
            <text:p>59,387 </text:p>
          </table:table-cell>
          <table:table-cell table:style-name="ce45" office:value-type="float" office:value="12801" calcext:value-type="float">
            <text:p>12,80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455" calcext:value-type="float">
            <text:p>9,455 </text:p>
          </table:table-cell>
          <table:table-cell table:style-name="ce55" office:value-type="float" office:value="15339" calcext:value-type="float">
            <text:p>15,3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1" office:value-type="float" office:value="795869" calcext:value-type="float">
            <text:p>795,869 </text:p>
          </table:table-cell>
          <table:table-cell table:style-name="ce45" office:value-type="float" office:value="723941" calcext:value-type="float">
            <text:p>723,941 </text:p>
          </table:table-cell>
          <table:table-cell table:style-name="ce45" office:value-type="float" office:value="668431" calcext:value-type="float">
            <text:p>668,4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95" calcext:value-type="float">
            <text:p>2,195 </text:p>
          </table:table-cell>
          <table:table-cell table:style-name="ce55" office:value-type="float" office:value="8982" calcext:value-type="float">
            <text:p>8,9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9462" calcext:value-type="float">
            <text:p>9,46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9323" calcext:value-type="float">
            <text:p>19,323 </text:p>
          </table:table-cell>
          <table:table-cell table:style-name="ce45" office:value-type="float" office:value="976" calcext:value-type="float">
            <text:p>9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4572" calcext:value-type="float">
            <text:p>14,572 </text:p>
          </table:table-cell>
          <table:table-cell table:style-name="ce55" office:value-type="float" office:value="54515" calcext:value-type="float">
            <text:p>54,5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7412" calcext:value-type="float">
            <text:p>17,412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1" office:value-type="float" office:value="1371878" calcext:value-type="float">
            <text:p>1,371,878 </text:p>
          </table:table-cell>
          <table:table-cell table:style-name="ce45" office:value-type="float" office:value="956524" calcext:value-type="float">
            <text:p>956,524 </text:p>
          </table:table-cell>
          <table:table-cell table:style-name="ce45" office:value-type="float" office:value="700509" calcext:value-type="float">
            <text:p>700,5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714" calcext:value-type="float">
            <text:p>1,714 </text:p>
          </table:table-cell>
          <table:table-cell table:style-name="ce55" office:value-type="float" office:value="34767" calcext:value-type="float">
            <text:p>34,7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6464" calcext:value-type="float">
            <text:p>16,46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85146" calcext:value-type="float">
            <text:p>185,146 </text:p>
          </table:table-cell>
          <table:table-cell table:style-name="ce45" office:value-type="float" office:value="5948" calcext:value-type="float">
            <text:p>5,94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976" calcext:value-type="float">
            <text:p>11,976 </text:p>
          </table:table-cell>
          <table:table-cell table:style-name="ce55" office:value-type="float" office:value="306761" calcext:value-type="float">
            <text:p>306,7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8593" calcext:value-type="float">
            <text:p>108,59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1" office:value-type="float" office:value="414377" calcext:value-type="float">
            <text:p>414,377 </text:p>
          </table:table-cell>
          <table:table-cell table:style-name="ce45" office:value-type="float" office:value="229113" calcext:value-type="float">
            <text:p>229,113 </text:p>
          </table:table-cell>
          <table:table-cell table:style-name="ce45" office:value-type="float" office:value="171002" calcext:value-type="float">
            <text:p>171,0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60" calcext:value-type="float">
            <text:p>160 </text:p>
          </table:table-cell>
          <table:table-cell table:style-name="ce55" office:value-type="float" office:value="4957" calcext:value-type="float">
            <text:p>4,9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20" calcext:value-type="float">
            <text:p>4,52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15000" calcext:value-type="float">
            <text:p>15,000 </text:p>
          </table:table-cell>
          <table:table-cell table:style-name="ce45" office:value-type="float" office:value="28109" calcext:value-type="float">
            <text:p>28,109 </text:p>
          </table:table-cell>
          <table:table-cell table:style-name="ce45" office:value-type="float" office:value="1131" calcext:value-type="float">
            <text:p>1,1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55" office:value-type="float" office:value="106599" calcext:value-type="float">
            <text:p>106,5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8665" calcext:value-type="float">
            <text:p>78,66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1" office:value-type="float" office:value="787726" calcext:value-type="float">
            <text:p>787,726 </text:p>
          </table:table-cell>
          <table:table-cell table:style-name="ce45" office:value-type="float" office:value="656684" calcext:value-type="float">
            <text:p>656,684 </text:p>
          </table:table-cell>
          <table:table-cell table:style-name="ce45" office:value-type="float" office:value="521081" calcext:value-type="float">
            <text:p>521,08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30" calcext:value-type="float">
            <text:p>430 </text:p>
          </table:table-cell>
          <table:table-cell table:style-name="ce55" office:value-type="float" office:value="11396" calcext:value-type="float">
            <text:p>11,3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261" calcext:value-type="float">
            <text:p>12,26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99756" calcext:value-type="float">
            <text:p>99,756 </text:p>
          </table:table-cell>
          <table:table-cell table:style-name="ce45" office:value-type="float" office:value="6070" calcext:value-type="float">
            <text:p>6,0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691" calcext:value-type="float">
            <text:p>5,691 </text:p>
          </table:table-cell>
          <table:table-cell table:style-name="ce55" office:value-type="float" office:value="9332" calcext:value-type="float">
            <text:p>9,3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710" calcext:value-type="float">
            <text:p>121,71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1" office:value-type="float" office:value="631355" calcext:value-type="float">
            <text:p>631,355 </text:p>
          </table:table-cell>
          <table:table-cell table:style-name="ce45" office:value-type="float" office:value="531960" calcext:value-type="float">
            <text:p>531,960 </text:p>
          </table:table-cell>
          <table:table-cell table:style-name="ce45" office:value-type="float" office:value="475535" calcext:value-type="float">
            <text:p>475,53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5" calcext:value-type="float">
            <text:p>45 </text:p>
          </table:table-cell>
          <table:table-cell table:style-name="ce55" office:value-type="float" office:value="6687" calcext:value-type="float">
            <text:p>6,6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970" calcext:value-type="float">
            <text:p>2,97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8137" calcext:value-type="float">
            <text:p>28,137 </text:p>
          </table:table-cell>
          <table:table-cell table:style-name="ce45" office:value-type="float" office:value="14738" calcext:value-type="float">
            <text:p>14,73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46" calcext:value-type="float">
            <text:p>3,846 </text:p>
          </table:table-cell>
          <table:table-cell table:style-name="ce55" office:value-type="float" office:value="45495" calcext:value-type="float">
            <text:p>45,4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3901" calcext:value-type="float">
            <text:p>53,901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1" office:value-type="float" office:value="1025387" calcext:value-type="float">
            <text:p>1,025,387 </text:p>
          </table:table-cell>
          <table:table-cell table:style-name="ce45" office:value-type="float" office:value="596606" calcext:value-type="float">
            <text:p>596,606 </text:p>
          </table:table-cell>
          <table:table-cell table:style-name="ce45" office:value-type="float" office:value="442876" calcext:value-type="float">
            <text:p>442,87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06" calcext:value-type="float">
            <text:p>306 </text:p>
          </table:table-cell>
          <table:table-cell table:style-name="ce55" office:value-type="float" office:value="22493" calcext:value-type="float">
            <text:p>22,4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505" calcext:value-type="float">
            <text:p>5,50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393" calcext:value-type="float">
            <text:p>393 </text:p>
          </table:table-cell>
          <table:table-cell table:style-name="ce45" office:value-type="float" office:value="54905" calcext:value-type="float">
            <text:p>54,905 </text:p>
          </table:table-cell>
          <table:table-cell table:style-name="ce45" office:value-type="float" office:value="988" calcext:value-type="float">
            <text:p>9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9141" calcext:value-type="float">
            <text:p>69,141 </text:p>
          </table:table-cell>
          <table:table-cell table:style-name="ce55" office:value-type="float" office:value="98660" calcext:value-type="float">
            <text:p>98,6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30120" calcext:value-type="float">
            <text:p>330,12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1" office:value-type="float" office:value="556018" calcext:value-type="float">
            <text:p>556,018 </text:p>
          </table:table-cell>
          <table:table-cell table:style-name="ce45" office:value-type="float" office:value="485808" calcext:value-type="float">
            <text:p>485,808 </text:p>
          </table:table-cell>
          <table:table-cell table:style-name="ce45" office:value-type="float" office:value="440792" calcext:value-type="float">
            <text:p>440,7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67" calcext:value-type="float">
            <text:p>1,067 </text:p>
          </table:table-cell>
          <table:table-cell table:style-name="ce55" office:value-type="float" office:value="14046" calcext:value-type="float">
            <text:p>14,0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512" calcext:value-type="float">
            <text:p>3,512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2058" calcext:value-type="float">
            <text:p>22,058 </text:p>
          </table:table-cell>
          <table:table-cell table:style-name="ce45" office:value-type="float" office:value="444" calcext:value-type="float">
            <text:p>4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888" calcext:value-type="float">
            <text:p>3,888 </text:p>
          </table:table-cell>
          <table:table-cell table:style-name="ce55" office:value-type="float" office:value="24919" calcext:value-type="float">
            <text:p>24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291" calcext:value-type="float">
            <text:p>45,29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1" office:value-type="float" office:value="535796" calcext:value-type="float">
            <text:p>535,796 </text:p>
          </table:table-cell>
          <table:table-cell table:style-name="ce45" office:value-type="float" office:value="436769" calcext:value-type="float">
            <text:p>436,769 </text:p>
          </table:table-cell>
          <table:table-cell table:style-name="ce45" office:value-type="float" office:value="369678" calcext:value-type="float">
            <text:p>369,6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53" calcext:value-type="float">
            <text:p>153 </text:p>
          </table:table-cell>
          <table:table-cell table:style-name="ce55" office:value-type="float" office:value="16137" calcext:value-type="float">
            <text:p>16,1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124" calcext:value-type="float">
            <text:p>13,12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3867" calcext:value-type="float">
            <text:p>33,867 </text:p>
          </table:table-cell>
          <table:table-cell table:style-name="ce45" office:value-type="float" office:value="1245" calcext:value-type="float">
            <text:p>1,24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64" calcext:value-type="float">
            <text:p>2,564 </text:p>
          </table:table-cell>
          <table:table-cell table:style-name="ce55" office:value-type="float" office:value="52562" calcext:value-type="float">
            <text:p>52,5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465" calcext:value-type="float">
            <text:p>46,46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1" office:value-type="float" office:value="362947" calcext:value-type="float">
            <text:p>362,947 </text:p>
          </table:table-cell>
          <table:table-cell table:style-name="ce45" office:value-type="float" office:value="163218" calcext:value-type="float">
            <text:p>163,218 </text:p>
          </table:table-cell>
          <table:table-cell table:style-name="ce45" office:value-type="float" office:value="118192" calcext:value-type="float">
            <text:p>118,19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60" calcext:value-type="float">
            <text:p>2,260 </text:p>
          </table:table-cell>
          <table:table-cell table:style-name="ce55" office:value-type="float" office:value="616" calcext:value-type="float">
            <text:p>6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67" calcext:value-type="float">
            <text:p>76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1806" calcext:value-type="float">
            <text:p>31,80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577" calcext:value-type="float">
            <text:p>2,577 </text:p>
          </table:table-cell>
          <table:table-cell table:style-name="ce55" office:value-type="float" office:value="147219" calcext:value-type="float">
            <text:p>147,2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2510" calcext:value-type="float">
            <text:p>52,51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1" office:value-type="float" office:value="106535" calcext:value-type="float">
            <text:p>106,535 </text:p>
          </table:table-cell>
          <table:table-cell table:style-name="ce45" office:value-type="float" office:value="100846" calcext:value-type="float">
            <text:p>100,84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71" office:value-type="float" office:value="694" calcext:value-type="float">
            <text:p>69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00150" calcext:value-type="float">
            <text:p>100,15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5446" calcext:value-type="float">
            <text:p>5,4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43" calcext:value-type="float">
            <text:p>243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1" office:value-type="float" office:value="119681" calcext:value-type="float">
            <text:p>119,681 </text:p>
          </table:table-cell>
          <table:table-cell table:style-name="ce45" office:value-type="float" office:value="117025" calcext:value-type="float">
            <text:p>117,02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5" office:value-type="float" office:value="791" calcext:value-type="float">
            <text:p>7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79" calcext:value-type="float">
            <text:p>7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116034" calcext:value-type="float">
            <text:p>116,03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22" calcext:value-type="float">
            <text:p>12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2655" calcext:value-type="float">
            <text:p>2,655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1" office:value-type="float" office:value="51779" calcext:value-type="float">
            <text:p>51,779 </text:p>
          </table:table-cell>
          <table:table-cell table:style-name="ce45" office:value-type="float" office:value="44930" calcext:value-type="float">
            <text:p>44,93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774" calcext:value-type="float">
            <text:p>1,774 </text:p>
          </table:table-cell>
          <table:table-cell table:style-name="ce55" office:value-type="float" office:value="180" calcext:value-type="float">
            <text:p>1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50" calcext:value-type="float">
            <text:p>25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2578" calcext:value-type="float">
            <text:p>42,57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149" calcext:value-type="float">
            <text:p>14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6848" calcext:value-type="float">
            <text:p>6,84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1" office:value-type="float" office:value="79911" calcext:value-type="float">
            <text:p>79,911 </text:p>
          </table:table-cell>
          <table:table-cell table:style-name="ce45" office:value-type="float" office:value="71835" calcext:value-type="float">
            <text:p>71,83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21" calcext:value-type="float">
            <text:p>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1812" calcext:value-type="float">
            <text:p>71,81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55" office:value-type="float" office:value="7179" calcext:value-type="float">
            <text:p>7,17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896" calcext:value-type="float">
            <text:p>89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8" office:value-type="float" office:value="1500180" calcext:value-type="float">
            <text:p>1,500,180 </text:p>
          </table:table-cell>
          <table:table-cell table:style-name="ce44" office:value-type="float" office:value="1149897" calcext:value-type="float">
            <text:p>1,149,897 </text:p>
          </table:table-cell>
          <table:table-cell table:style-name="ce44" office:value-type="float" office:value="208512" calcext:value-type="float">
            <text:p>208,5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53634" calcext:value-type="float">
            <text:p>53,634 </text:p>
          </table:table-cell>
          <table:table-cell table:style-name="ce54" office:value-type="float" office:value="5870" calcext:value-type="float">
            <text:p>5,8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12586" calcext:value-type="float">
            <text:p>12,58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865866" calcext:value-type="float">
            <text:p>865,86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3429" calcext:value-type="float">
            <text:p>3,429 </text:p>
          </table:table-cell>
          <table:table-cell table:style-name="ce54" office:value-type="float" office:value="280021" calcext:value-type="float">
            <text:p>280,0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70261" calcext:value-type="float">
            <text:p>70,26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763622" calcext:value-type="float">
            <text:p>763,622 </text:p>
          </table:table-cell>
          <table:table-cell table:style-name="ce45" office:value-type="float" office:value="476828" calcext:value-type="float">
            <text:p>476,828 </text:p>
          </table:table-cell>
          <table:table-cell table:style-name="ce45" office:value-type="float" office:value="25428" calcext:value-type="float">
            <text:p>25,4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3387" calcext:value-type="float">
            <text:p>53,387 </text:p>
          </table:table-cell>
          <table:table-cell table:style-name="ce55" office:value-type="float" office:value="4914" calcext:value-type="float">
            <text:p>4,9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965" calcext:value-type="float">
            <text:p>6,96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82770" calcext:value-type="float">
            <text:p>382,77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3364" calcext:value-type="float">
            <text:p>3,364 </text:p>
          </table:table-cell>
          <table:table-cell table:style-name="ce55" office:value-type="float" office:value="280009" calcext:value-type="float">
            <text:p>280,0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785" calcext:value-type="float">
            <text:p>6,78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736558" calcext:value-type="float">
            <text:p>736,558 </text:p>
          </table:table-cell>
          <table:table-cell table:style-name="ce45" office:value-type="float" office:value="673069" calcext:value-type="float">
            <text:p>673,069 </text:p>
          </table:table-cell>
          <table:table-cell table:style-name="ce45" office:value-type="float" office:value="183084" calcext:value-type="float">
            <text:p>183,0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48" calcext:value-type="float">
            <text:p>24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621" calcext:value-type="float">
            <text:p>5,62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83096" calcext:value-type="float">
            <text:p>483,096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12" calcext:value-type="float">
            <text:p>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476" calcext:value-type="float">
            <text:p>63,47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8" office:value-type="float" office:value="233471" calcext:value-type="float">
            <text:p>233,471 </text:p>
          </table:table-cell>
          <table:table-cell table:style-name="ce44" office:value-type="float" office:value="131500" calcext:value-type="float">
            <text:p>131,500 </text:p>
          </table:table-cell>
          <table:table-cell table:style-name="ce44" office:value-type="float" office:value="94259" calcext:value-type="float">
            <text:p>94,2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4" office:value-type="float" office:value="12" calcext:value-type="float">
            <text:p>12 </text:p>
          </table:table-cell>
          <table:table-cell table:style-name="ce54" office:value-type="float" office:value="423" calcext:value-type="float">
            <text:p>4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0" office:value-type="float" office:value="684" calcext:value-type="float">
            <text:p>68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4" office:value-type="float" office:value="35429" calcext:value-type="float">
            <text:p>35,42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4" office:value-type="float" office:value="694" calcext:value-type="float">
            <text:p>69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70" office:value-type="float" office:value="101972" calcext:value-type="float">
            <text:p>101,9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1" office:value-type="float" office:value="154659" calcext:value-type="float">
            <text:p>154,659 </text:p>
          </table:table-cell>
          <table:table-cell table:style-name="ce45" office:value-type="float" office:value="66776" calcext:value-type="float">
            <text:p>66,776 </text:p>
          </table:table-cell>
          <table:table-cell table:style-name="ce45" office:value-type="float" office:value="57303" calcext:value-type="float">
            <text:p>57,3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2" calcext:value-type="float">
            <text:p>12 </text:p>
          </table:table-cell>
          <table:table-cell table:style-name="ce55" office:value-type="float" office:value="306" calcext:value-type="float">
            <text:p>3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88" calcext:value-type="float">
            <text:p>48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7974" calcext:value-type="float">
            <text:p>7,97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694" calcext:value-type="float">
            <text:p>69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87883" calcext:value-type="float">
            <text:p>87,88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1" office:value-type="float" office:value="78812" calcext:value-type="float">
            <text:p>78,812 </text:p>
          </table:table-cell>
          <table:table-cell table:style-name="ce45" office:value-type="float" office:value="64723" calcext:value-type="float">
            <text:p>64,723 </text:p>
          </table:table-cell>
          <table:table-cell table:style-name="ce45" office:value-type="float" office:value="36956" calcext:value-type="float">
            <text:p>36,95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5" office:value-type="float" office:value="117" calcext:value-type="float">
            <text:p>1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96" calcext:value-type="float">
            <text:p>19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7455" calcext:value-type="float">
            <text:p>27,45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number-columns-repeated="3" table:style-name="ce66" office:value-type="float" office:value="0" calcext:value-type="float">
            <text:p><text:s text:c="13"/>－ </text:p>
          </table:table-cell>
          <table:table-cell table:style-name="ce71" office:value-type="float" office:value="14089" calcext:value-type="float">
            <text:p>14,08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style-name="ce11"/>
          <table:table-cell table:style-name="ce27"/>
          <table:table-cell table:style-name="ce40" table:number-columns-repeated="2"/>
          <table:table-cell table:style-name="ce49"/>
          <table:table-cell table:style-name="ce11"/>
          <table:table-cell table:style-name="ce61" table:number-columns-repeated="2"/>
          <table:table-cell table:style-name="ce72"/>
          <table:table-cell table:style-name="ce78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6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2"/>
          <table:table-cell table:style-name="ce82" table:number-columns-spanned="5" table:number-rows-spanned="1"/>
          <table:covered-table-cell table:number-columns-repeated="4" table:style-name="ce92"/>
          <table:table-cell table:style-name="ce56" table:number-columns-spanned="5" table:number-rows-spanned="1"/>
          <table:covered-table-cell table:number-columns-repeated="4" table:style-name="ce62"/>
          <table:table-cell table:style-name="ce100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7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0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8" table:number-columns-spanned="5" table:number-rows-spanned="1"/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8">
          <table:table-cell table:style-name="ce15" table:number-columns-repeated="20"/>
          <table:table-cell table:style-name="ce101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1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2:42</dc:date>
    <meta:print-date>2014-07-01T15:23:42</meta:print-date>
    <meta:document-statistic meta:table-count="2" meta:cell-count="982" meta:object-count="0"/>
    <meta:generator>NDC_ODF_Application_Tools_/3.3.2$Windows_X86_64 LibreOffice_project/1c83f50314a572f826dc60cf827b7d4b71120510</meta:generator>
  </office:meta>
</office:document-meta>
</file>